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1"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848cm" fo:margin-left="-0.199cm" table:align="left" style:may-break-between-rows="false" style:writing-mode="lr-tb"/>
    </style:style>
    <style:style style:name="Таблица1.A" style:family="table-column">
      <style:table-column-properties style:column-width="22.694cm"/>
    </style:style>
    <style:style style:name="Таблица1.B" style:family="table-column">
      <style:table-column-properties style:column-width="4.15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734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595cm" fo:margin-left="-0.483cm" fo:margin-top="0cm" fo:margin-bottom="0cm" table:align="left" style:writing-mode="lr-tb"/>
    </style:style>
    <style:style style:name="Таблица2.A" style:family="table-column">
      <style:table-column-properties style:column-width="1.588cm"/>
    </style:style>
    <style:style style:name="Таблица2.B" style:family="table-column">
      <style:table-column-properties style:column-width="5.172cm"/>
    </style:style>
    <style:style style:name="Таблица2.C" style:family="table-column">
      <style:table-column-properties style:column-width="4.126cm"/>
    </style:style>
    <style:style style:name="Таблица2.D" style:family="table-column">
      <style:table-column-properties style:column-width="6.71cm"/>
    </style:style>
    <style:style style:name="Таблица2.1" style:family="table-row">
      <style:table-row-properties fo:keep-together="auto"/>
    </style:style>
    <style:style style:name="Таблица2.A1" style:family="table-cell">
      <style:table-cell-properties style:vertical-align="" fo:padding-left="0.109cm" fo:padding-right="0.109cm" fo:padding-top="0.18cm" fo:padding-bottom="0.18cm" fo:border="0.5pt solid #000000" style:writing-mode="lr-tb"/>
    </style:style>
    <style:style style:name="Таблица2.A4" style:family="table-cell">
      <style:table-cell-properties style:vertical-align="" fo:padding-left="0.109cm" fo:padding-right="0.109cm" fo:padding-top="0.18cm" fo:padding-bottom="0.18cm" fo:border-left="0.5pt solid #000000" fo:border-right="0.5pt solid #000000" fo:border-top="none" fo:border-bottom="0.5pt solid #000000" style:writing-mode="lr-tb"/>
    </style:style>
    <style:style style:name="Таблица2.12" style:family="table-row">
      <style:table-row-properties style:min-row-height="2.531cm" fo:keep-together="auto"/>
    </style:style>
    <style:style style:name="Таблица2.18" style:family="table-row">
      <style:table-row-properties style:min-row-height="18.556cm" fo:keep-together="auto"/>
    </style:style>
    <style:style style:name="Таблица2.57" style:family="table-row">
      <style:table-row-properties style:min-row-height="12.91cm" fo:keep-together="auto"/>
    </style:style>
    <style:style style:name="Таблица2.74" style:family="table-row">
      <style:table-row-properties style:min-row-height="11.437cm" fo:keep-together="auto"/>
    </style:style>
    <style:style style:name="Таблица2.75" style:family="table-row">
      <style:table-row-properties style:min-row-height="5.689cm" fo:keep-together="auto"/>
    </style:style>
    <style:style style:name="Таблица3" style:family="table">
      <style:table-properties style:width="26.848cm" fo:margin-left="-0.199cm" table:align="left" style:writing-mode="lr-tb"/>
    </style:style>
    <style:style style:name="Таблица3.A" style:family="table-column">
      <style:table-column-properties style:column-width="22.694cm"/>
    </style:style>
    <style:style style:name="Таблица3.B" style:family="table-column">
      <style:table-column-properties style:column-width="4.154cm"/>
    </style:style>
    <style:style style:name="Таблица3.1" style:family="table-row">
      <style:table-row-properties style:min-row-height="0.734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992cm" fo:margin-left="2.395cm" table:align="left" style:writing-mode="lr-tb"/>
    </style:style>
    <style:style style:name="Таблица4.A" style:family="table-column">
      <style:table-column-properties style:column-width="1.002cm"/>
    </style:style>
    <style:style style:name="Таблица4.B" style:family="table-column">
      <style:table-column-properties style:column-width="4.29cm"/>
    </style:style>
    <style:style style:name="Таблица4.C" style:family="table-column">
      <style:table-column-properties style:column-width="5.41cm"/>
    </style:style>
    <style:style style:name="Таблица4.D" style:family="table-column">
      <style:table-column-properties style:column-width="7.29cm"/>
    </style:style>
    <style:style style:name="Таблица4.1" style:family="table-row">
      <style:table-row-properties fo:keep-together="auto"/>
    </style:style>
    <style:style style:name="Таблица4.A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4.D1" style:family="table-cell">
      <style:table-cell-properties style:vertical-align="middle" fo:padding-left="0.109cm" fo:padding-right="0.109cm" fo:padding-top="0.18cm" fo:padding-bottom="0.18cm" fo:border="0.5pt solid #000000" style:writing-mode="lr-tb"/>
    </style:style>
    <style:style style:name="Таблица4.A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D2" style:family="table-cell">
      <style:table-cell-properties style:vertical-align="top" fo:padding-left="0.109cm" fo:padding-right="0.109cm" fo:padding-top="0.18cm" fo:padding-bottom="0.18cm" fo:border="0.5pt solid #000000" style:writing-mode="lr-tb"/>
    </style:style>
    <style:style style:name="Таблица4.13" style:family="table-row">
      <style:table-row-properties style:min-row-height="19.431cm" fo:keep-together="auto"/>
    </style:style>
    <style:style style:name="Таблица4.D13" style:family="table-cell">
      <style:table-cell-properties style:vertical-align="top" fo:padding-left="0.109cm" fo:padding-right="0.109cm" fo:padding-top="0.18cm" fo:padding-bottom="0.18cm" fo:border-left="0.5pt solid #000000" fo:border-right="0.5pt solid #000000" fo:border-top="0.5pt solid #000000" fo:border-bottom="none" style:writing-mode="lr-tb"/>
    </style:style>
    <style:style style:name="Таблица4.14" style:family="table-row">
      <style:table-row-properties style:row-height="0.3cm" fo:keep-together="auto"/>
    </style:style>
    <style:style style:name="Таблица4.D14" style:family="table-cell">
      <style:table-cell-properties style:vertical-align="top" fo:padding-left="0.109cm" fo:padding-right="0.109cm" fo:padding-top="0.18cm" fo:padding-bottom="0.18cm" fo:border-left="0.5pt solid #000000" fo:border-right="0.5pt solid #000000" fo:border-top="none" fo:border-bottom="0.5pt solid #000000" style:writing-mode="lr-tb"/>
    </style:style>
    <style:style style:name="Таблица4.17" style:family="table-row">
      <style:table-row-properties style:min-row-height="5.179cm" fo:keep-together="auto"/>
    </style:style>
    <style:style style:name="Таблица4.18" style:family="table-row">
      <style:table-row-properties style:min-row-height="0.824cm" fo:keep-together="auto"/>
    </style:style>
    <style:style style:name="Таблица4.19" style:family="table-row">
      <style:table-row-properties style:min-row-height="0.049cm" fo:keep-together="auto"/>
    </style:style>
    <style:style style:name="Таблица4.20" style:family="table-row">
      <style:table-row-properties style:min-row-height="9.559cm" fo:keep-together="auto"/>
    </style:style>
    <style:style style:name="Таблица4.21" style:family="table-row">
      <style:table-row-properties style:min-row-height="4.551cm" fo:keep-together="auto"/>
    </style:style>
    <style:style style:name="Таблица4.22" style:family="table-row">
      <style:table-row-properties style:min-row-height="8.765cm" fo:keep-together="auto"/>
    </style:style>
    <style:style style:name="Таблица4.48" style:family="table-row">
      <style:table-row-properties style:min-row-height="6.542cm" fo:keep-together="auto"/>
    </style:style>
    <style:style style:name="Таблица4.52" style:family="table-row">
      <style:table-row-properties style:min-row-height="0.55cm" fo:keep-together="auto"/>
    </style:style>
    <style:style style:name="Таблица4.53" style:family="table-row">
      <style:table-row-properties style:min-row-height="1.025cm" fo:keep-together="auto"/>
    </style:style>
    <style:style style:name="Таблица4.C54"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4.55" style:family="table-row">
      <style:table-row-properties style:min-row-height="2.051cm" fo:keep-together="auto"/>
    </style:style>
    <style:style style:name="Таблица4.56" style:family="table-row">
      <style:table-row-properties style:min-row-height="1.401cm" fo:keep-together="auto"/>
    </style:style>
    <style:style style:name="Таблица4.57" style:family="table-row">
      <style:table-row-properties style:min-row-height="0.457cm" fo:keep-together="auto"/>
    </style:style>
    <style:style style:name="Таблица4.60" style:family="table-row">
      <style:table-row-properties style:min-row-height="7.384cm" fo:keep-together="auto"/>
    </style:style>
    <style:style style:name="Таблица4.65" style:family="table-row">
      <style:table-row-properties style:min-row-height="3.912cm" fo:keep-together="auto"/>
    </style:style>
    <style:style style:name="Таблица4.66" style:family="table-row">
      <style:table-row-properties style:min-row-height="0.677cm" fo:keep-together="auto"/>
    </style:style>
    <style:style style:name="Таблица4.69" style:family="table-row">
      <style:table-row-properties style:min-row-height="2.679cm" fo:keep-together="auto"/>
    </style:style>
    <style:style style:name="Таблица4.71" style:family="table-row">
      <style:table-row-properties style:min-row-height="10.552cm" fo:keep-together="auto"/>
    </style:style>
    <style:style style:name="Таблица4.73" style:family="table-row">
      <style:table-row-properties style:min-row-height="1.39cm" fo:keep-together="auto"/>
    </style:style>
    <style:style style:name="Таблица4.74" style:family="table-row">
      <style:table-row-properties style:min-row-height="1.388cm" fo:keep-together="auto"/>
    </style:style>
    <style:style style:name="Таблица4.75" style:family="table-row">
      <style:table-row-properties style:min-row-height="2.633cm" fo:keep-together="auto"/>
    </style:style>
    <style:style style:name="Таблица4.76" style:family="table-row">
      <style:table-row-properties style:min-row-height="2.632cm" fo:keep-together="auto"/>
    </style:style>
    <style:style style:name="Таблица4.C95"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4.96" style:family="table-row">
      <style:table-row-properties style:row-height="0.101cm" fo:keep-together="auto"/>
    </style:style>
    <style:style style:name="Таблица4.102" style:family="table-row">
      <style:table-row-properties style:min-row-height="4.75cm" fo:keep-together="auto"/>
    </style:style>
    <style:style style:name="Таблица4.103" style:family="table-row">
      <style:table-row-properties style:min-row-height="1.679cm" fo:keep-together="auto"/>
    </style:style>
    <style:style style:name="Таблица4.105" style:family="table-row">
      <style:table-row-properties style:min-row-height="3.956cm" fo:keep-together="auto"/>
    </style:style>
    <style:style style:name="Таблица4.106" style:family="table-row">
      <style:table-row-properties style:min-row-height="3.955cm" fo:keep-together="auto"/>
    </style:style>
    <style:style style:name="P1" style:family="paragraph" style:parent-style-name="ConsPlusNormal">
      <style:paragraph-properties fo:text-align="center" style:justify-single-word="false"/>
      <style:text-properties style:font-name="Arial" style:font-name-complex="Arial"/>
    </style:style>
    <style:style style:name="P2" style:family="paragraph" style:parent-style-name="ConsPlusNormal">
      <style:paragraph-properties fo:text-align="center" style:justify-single-word="false" style:snap-to-layout-grid="false"/>
      <style:text-properties style:font-name="Arial" style:font-name-complex="Arial"/>
    </style:style>
    <style:style style:name="P3" style:family="paragraph" style:parent-style-name="ConsPlusNormal">
      <style:paragraph-properties fo:text-align="center" style:justify-single-word="false"/>
      <style:text-properties style:font-name="Arial" officeooo:paragraph-rsid="008d8b51" style:font-name-complex="Arial"/>
    </style:style>
    <style:style style:name="P4" style:family="paragraph" style:parent-style-name="ConsPlusNormal">
      <style:paragraph-properties fo:text-align="center" style:justify-single-word="false"/>
      <style:text-properties style:font-name="Arial" officeooo:paragraph-rsid="00a70743" style:font-name-complex="Arial"/>
    </style:style>
    <style:style style:name="P5" style:family="paragraph" style:parent-style-name="ConsPlusNormal">
      <style:paragraph-properties fo:text-align="center" style:justify-single-word="false"/>
      <style:text-properties style:font-name="Arial" officeooo:paragraph-rsid="00bcdf40" style:font-name-complex="Arial"/>
    </style:style>
    <style:style style:name="P6" style:family="paragraph" style:parent-style-name="ConsPlusNormal">
      <style:paragraph-properties fo:text-align="center" style:justify-single-word="false"/>
      <style:text-properties style:font-name="Arial" officeooo:paragraph-rsid="00bc0782" style:font-name-complex="Arial"/>
    </style:style>
    <style:style style:name="P7" style:family="paragraph" style:parent-style-name="ConsPlusNormal">
      <style:paragraph-properties fo:text-align="center" style:justify-single-word="false"/>
      <style:text-properties style:font-name="Arial" officeooo:paragraph-rsid="00afcb0c" style:font-name-complex="Arial"/>
    </style:style>
    <style:style style:name="P8" style:family="paragraph" style:parent-style-name="ConsPlusNormal">
      <style:paragraph-properties fo:text-align="center" style:justify-single-word="false"/>
      <style:text-properties style:font-name="Arial" officeooo:paragraph-rsid="00b0fd42" style:font-name-complex="Arial"/>
    </style:style>
    <style:style style:name="P9" style:family="paragraph" style:parent-style-name="ConsPlusNormal">
      <style:paragraph-properties fo:text-align="center" style:justify-single-word="false"/>
      <style:text-properties style:font-name="Arial" officeooo:paragraph-rsid="009ad0ec" style:font-name-complex="Arial"/>
    </style:style>
    <style:style style:name="P10" style:family="paragraph" style:parent-style-name="ConsPlusNormal">
      <style:paragraph-properties fo:text-align="center" style:justify-single-word="false"/>
      <style:text-properties style:font-name="Arial" officeooo:paragraph-rsid="00d27530" style:font-name-complex="Arial"/>
    </style:style>
    <style:style style:name="P11" style:family="paragraph" style:parent-style-name="ConsPlusNormal">
      <style:paragraph-properties fo:text-align="center" style:justify-single-word="false"/>
      <style:text-properties style:font-name="Arial" officeooo:paragraph-rsid="01da2b59" style:font-name-complex="Arial"/>
    </style:style>
    <style:style style:name="P12" style:family="paragraph" style:parent-style-name="ConsPlusNormal">
      <style:paragraph-properties fo:text-align="center" style:justify-single-word="false"/>
      <style:text-properties style:font-name="Arial" officeooo:paragraph-rsid="01da3477" style:font-name-complex="Arial"/>
    </style:style>
    <style:style style:name="P13" style:family="paragraph" style:parent-style-name="ConsPlusNormal">
      <style:paragraph-properties fo:text-align="center" style:justify-single-word="false"/>
      <style:text-properties style:font-name="Arial" officeooo:paragraph-rsid="0252c88d" style:font-name-complex="Arial"/>
    </style:style>
    <style:style style:name="P14" style:family="paragraph" style:parent-style-name="ConsPlusNormal">
      <style:paragraph-properties fo:text-align="center" style:justify-single-word="false"/>
      <style:text-properties style:font-name="Arial" officeooo:paragraph-rsid="00edbf99" style:font-name-complex="Arial"/>
    </style:style>
    <style:style style:name="P15" style:family="paragraph" style:parent-style-name="ConsPlusNormal">
      <style:paragraph-properties fo:text-align="center" style:justify-single-word="false"/>
      <style:text-properties style:font-name="Arial" officeooo:paragraph-rsid="02a1a20c" style:font-name-complex="Arial"/>
    </style:style>
    <style:style style:name="P16" style:family="paragraph" style:parent-style-name="ConsPlusNormal">
      <style:paragraph-properties fo:text-align="center" style:justify-single-word="false"/>
      <style:text-properties style:font-name="Arial" officeooo:paragraph-rsid="02a846c6" style:font-name-complex="Arial"/>
    </style:style>
    <style:style style:name="P17" style:family="paragraph" style:parent-style-name="ConsPlusNormal">
      <style:paragraph-properties fo:text-align="center" style:justify-single-word="false"/>
      <style:text-properties style:font-name="Arial" officeooo:rsid="0090d0e5" officeooo:paragraph-rsid="0090d0e5" style:font-name-complex="Arial"/>
    </style:style>
    <style:style style:name="P18" style:family="paragraph" style:parent-style-name="ConsPlusNormal">
      <style:paragraph-properties fo:text-align="center" style:justify-single-word="false"/>
      <style:text-properties style:font-name="Arial" officeooo:rsid="0090d0e5" officeooo:paragraph-rsid="00baffb6" style:font-name-complex="Arial"/>
    </style:style>
    <style:style style:name="P19" style:family="paragraph" style:parent-style-name="ConsPlusNormal">
      <style:paragraph-properties fo:text-align="center" style:justify-single-word="false"/>
      <style:text-properties style:font-name="Arial" officeooo:rsid="009b74c4" officeooo:paragraph-rsid="009b74c4" style:font-name-complex="Arial"/>
    </style:style>
    <style:style style:name="P20" style:family="paragraph" style:parent-style-name="ConsPlusNormal">
      <style:paragraph-properties fo:text-align="center" style:justify-single-word="false"/>
      <style:text-properties style:font-name="Arial" officeooo:rsid="009bcdf8" officeooo:paragraph-rsid="009bcdf8" style:font-name-complex="Arial"/>
    </style:style>
    <style:style style:name="P21" style:family="paragraph" style:parent-style-name="ConsPlusNormal">
      <style:paragraph-properties fo:text-align="center" style:justify-single-word="false"/>
      <style:text-properties style:font-name="Arial" officeooo:rsid="009db556" officeooo:paragraph-rsid="009db556" style:font-name-complex="Arial"/>
    </style:style>
    <style:style style:name="P22" style:family="paragraph" style:parent-style-name="ConsPlusNormal">
      <style:paragraph-properties fo:text-align="center" style:justify-single-word="false"/>
      <style:text-properties style:font-name="Arial" officeooo:rsid="00a0cfef" officeooo:paragraph-rsid="00ad6d74" style:font-name-complex="Arial"/>
    </style:style>
    <style:style style:name="P23" style:family="paragraph" style:parent-style-name="ConsPlusNormal">
      <style:paragraph-properties fo:text-align="center" style:justify-single-word="false"/>
      <style:text-properties style:font-name="Arial" officeooo:rsid="00a2bb3a" officeooo:paragraph-rsid="00a70743" style:font-name-complex="Arial"/>
    </style:style>
    <style:style style:name="P24" style:family="paragraph" style:parent-style-name="ConsPlusNormal">
      <style:paragraph-properties fo:text-align="center" style:justify-single-word="false"/>
      <style:text-properties style:font-name="Arial" officeooo:rsid="00ad4cf4" officeooo:paragraph-rsid="00ad4cf4" style:font-name-complex="Arial"/>
    </style:style>
    <style:style style:name="P25" style:family="paragraph" style:parent-style-name="ConsPlusNormal">
      <style:paragraph-properties fo:text-align="center" style:justify-single-word="false"/>
      <style:text-properties style:font-name="Arial" officeooo:rsid="00adf4e9" officeooo:paragraph-rsid="00adf4e9" style:font-name-complex="Arial"/>
    </style:style>
    <style:style style:name="P26" style:family="paragraph" style:parent-style-name="ConsPlusNormal">
      <style:paragraph-properties fo:text-align="center" style:justify-single-word="false"/>
      <style:text-properties style:font-name="Arial" officeooo:rsid="00b2c577" officeooo:paragraph-rsid="0090d0e5" style:font-name-complex="Arial"/>
    </style:style>
    <style:style style:name="P27" style:family="paragraph" style:parent-style-name="ConsPlusNormal">
      <style:paragraph-properties fo:text-align="center" style:justify-single-word="false"/>
      <style:text-properties style:font-name="Arial" officeooo:rsid="00cb36b8" officeooo:paragraph-rsid="00cb36b8" style:font-name-complex="Arial"/>
    </style:style>
    <style:style style:name="P28" style:family="paragraph" style:parent-style-name="ConsPlusNormal">
      <style:paragraph-properties fo:text-align="center" style:justify-single-word="false"/>
      <style:text-properties style:font-name="Arial" officeooo:rsid="00cb36b8" officeooo:paragraph-rsid="00cef0cd" style:font-name-complex="Arial"/>
    </style:style>
    <style:style style:name="P29" style:family="paragraph" style:parent-style-name="ConsPlusNormal">
      <style:paragraph-properties fo:text-align="center" style:justify-single-word="false"/>
      <style:text-properties style:font-name="Arial" officeooo:rsid="0091d892" officeooo:paragraph-rsid="0091d892" style:font-name-complex="Arial"/>
    </style:style>
    <style:style style:name="P30" style:family="paragraph" style:parent-style-name="ConsPlusNormal">
      <style:paragraph-properties fo:text-align="center" style:justify-single-word="false"/>
      <style:text-properties style:font-name="Arial" officeooo:rsid="00d087f4" officeooo:paragraph-rsid="00d087f4" style:font-name-complex="Arial"/>
    </style:style>
    <style:style style:name="P31" style:family="paragraph" style:parent-style-name="ConsPlusNormal">
      <style:paragraph-properties fo:text-align="center" style:justify-single-word="false"/>
      <style:text-properties style:font-name="Arial" officeooo:rsid="00d087f4" officeooo:paragraph-rsid="01fbefa8" style:font-name-complex="Arial"/>
    </style:style>
    <style:style style:name="P32" style:family="paragraph" style:parent-style-name="ConsPlusNormal">
      <style:paragraph-properties fo:text-align="center" style:justify-single-word="false"/>
      <style:text-properties style:font-name="Arial" officeooo:rsid="00d087f4" officeooo:paragraph-rsid="02c66f5f" style:font-name-complex="Arial"/>
    </style:style>
    <style:style style:name="P33" style:family="paragraph" style:parent-style-name="ConsPlusNormal">
      <style:paragraph-properties fo:text-align="center" style:justify-single-word="false"/>
      <style:text-properties style:font-name="Arial" officeooo:rsid="00e9b8be" officeooo:paragraph-rsid="00e9b8be" style:font-name-complex="Arial"/>
    </style:style>
    <style:style style:name="P34" style:family="paragraph" style:parent-style-name="ConsPlusNormal">
      <style:paragraph-properties fo:text-align="center" style:justify-single-word="false"/>
      <style:text-properties style:font-name="Arial" officeooo:rsid="016ed5e8" officeooo:paragraph-rsid="016ed5e8" style:font-name-complex="Arial"/>
    </style:style>
    <style:style style:name="P35" style:family="paragraph" style:parent-style-name="ConsPlusNormal">
      <style:paragraph-properties fo:text-align="center" style:justify-single-word="false"/>
      <style:text-properties style:font-name="Arial" officeooo:rsid="01726258" officeooo:paragraph-rsid="0174b1e1" style:font-name-complex="Arial"/>
    </style:style>
    <style:style style:name="P36" style:family="paragraph" style:parent-style-name="ConsPlusNormal">
      <style:paragraph-properties fo:text-align="center" style:justify-single-word="false"/>
      <style:text-properties style:font-name="Arial" officeooo:rsid="00c24e25" officeooo:paragraph-rsid="00c24e25" style:font-name-complex="Arial"/>
    </style:style>
    <style:style style:name="P37" style:family="paragraph" style:parent-style-name="ConsPlusNormal">
      <style:paragraph-properties fo:text-align="center" style:justify-single-word="false"/>
      <style:text-properties style:font-name="Arial" officeooo:rsid="00c3ecea" officeooo:paragraph-rsid="00a2bb3a" style:font-name-complex="Arial"/>
    </style:style>
    <style:style style:name="P38" style:family="paragraph" style:parent-style-name="ConsPlusNormal">
      <style:paragraph-properties fo:text-align="center" style:justify-single-word="false"/>
      <style:text-properties style:font-name="Arial" officeooo:rsid="00bcdf40" officeooo:paragraph-rsid="01a79d90" style:font-name-complex="Arial"/>
    </style:style>
    <style:style style:name="P39" style:family="paragraph" style:parent-style-name="ConsPlusNormal">
      <style:paragraph-properties fo:text-align="center" style:justify-single-word="false"/>
      <style:text-properties style:font-name="Arial" officeooo:rsid="01baae29" officeooo:paragraph-rsid="01baae29" style:font-name-complex="Arial"/>
    </style:style>
    <style:style style:name="P40" style:family="paragraph" style:parent-style-name="ConsPlusNormal">
      <style:paragraph-properties fo:text-align="center" style:justify-single-word="false"/>
      <style:text-properties style:font-name="Arial" officeooo:rsid="01baae29" officeooo:paragraph-rsid="01da3477" style:font-name-complex="Arial"/>
    </style:style>
    <style:style style:name="P41" style:family="paragraph" style:parent-style-name="ConsPlusNormal">
      <style:paragraph-properties fo:text-align="center" style:justify-single-word="false"/>
      <style:text-properties style:font-name="Arial" officeooo:rsid="01baae29" officeooo:paragraph-rsid="0244d269" style:font-name-complex="Arial"/>
    </style:style>
    <style:style style:name="P42" style:family="paragraph" style:parent-style-name="ConsPlusNormal">
      <style:paragraph-properties fo:text-align="center" style:justify-single-word="false"/>
      <style:text-properties style:font-name="Arial" officeooo:rsid="01e23251" officeooo:paragraph-rsid="01e23251" style:font-name-complex="Arial"/>
    </style:style>
    <style:style style:name="P43" style:family="paragraph" style:parent-style-name="ConsPlusNormal">
      <style:paragraph-properties fo:text-align="center" style:justify-single-word="false"/>
      <style:text-properties style:font-name="Arial" officeooo:rsid="01e23251" officeooo:paragraph-rsid="01fbefa8" style:font-name-complex="Arial"/>
    </style:style>
    <style:style style:name="P44" style:family="paragraph" style:parent-style-name="ConsPlusNormal">
      <style:paragraph-properties fo:text-align="center" style:justify-single-word="false"/>
      <style:text-properties style:font-name="Arial" officeooo:rsid="01e23251" officeooo:paragraph-rsid="02c437e8" style:font-name-complex="Arial"/>
    </style:style>
    <style:style style:name="P45" style:family="paragraph" style:parent-style-name="ConsPlusNormal">
      <style:paragraph-properties fo:text-align="center" style:justify-single-word="false"/>
      <style:text-properties style:font-name="Arial" officeooo:rsid="01fb41fe" officeooo:paragraph-rsid="01fb41fe" style:font-name-complex="Arial"/>
    </style:style>
    <style:style style:name="P46" style:family="paragraph" style:parent-style-name="ConsPlusNormal">
      <style:paragraph-properties fo:text-align="center" style:justify-single-word="false"/>
      <style:text-properties style:font-name="Arial" officeooo:rsid="01fb41fe" officeooo:paragraph-rsid="02437fa2" style:font-name-complex="Arial"/>
    </style:style>
    <style:style style:name="P47" style:family="paragraph" style:parent-style-name="ConsPlusNormal">
      <style:paragraph-properties fo:text-align="center" style:justify-single-word="false"/>
      <style:text-properties style:font-name="Arial" officeooo:rsid="020872fb" officeooo:paragraph-rsid="020872fb" style:font-name-complex="Arial"/>
    </style:style>
    <style:style style:name="P48" style:family="paragraph" style:parent-style-name="ConsPlusNormal">
      <style:paragraph-properties fo:text-align="center" style:justify-single-word="false"/>
      <style:text-properties style:font-name="Arial" officeooo:rsid="020872fb" officeooo:paragraph-rsid="020704f7" style:font-name-complex="Arial"/>
    </style:style>
    <style:style style:name="P49" style:family="paragraph" style:parent-style-name="ConsPlusNormal">
      <style:paragraph-properties fo:text-align="center" style:justify-single-word="false"/>
      <style:text-properties style:font-name="Arial" officeooo:rsid="020872fb" officeooo:paragraph-rsid="02c66f5f" style:font-name-complex="Arial"/>
    </style:style>
    <style:style style:name="P50" style:family="paragraph" style:parent-style-name="ConsPlusNormal">
      <style:paragraph-properties fo:text-align="center" style:justify-single-word="false"/>
      <style:text-properties style:font-name="Arial" officeooo:rsid="020e733c" officeooo:paragraph-rsid="020e733c" style:font-name-complex="Arial"/>
    </style:style>
    <style:style style:name="P51" style:family="paragraph" style:parent-style-name="ConsPlusNormal">
      <style:paragraph-properties fo:text-align="center" style:justify-single-word="false"/>
      <style:text-properties style:font-name="Arial" officeooo:rsid="020e733c" officeooo:paragraph-rsid="02bc24c3" style:font-name-complex="Arial"/>
    </style:style>
    <style:style style:name="P52" style:family="paragraph" style:parent-style-name="ConsPlusNormal">
      <style:paragraph-properties fo:text-align="center" style:justify-single-word="false"/>
      <style:text-properties style:font-name="Arial" officeooo:rsid="0211ca6b" officeooo:paragraph-rsid="0211ca6b" style:font-name-complex="Arial"/>
    </style:style>
    <style:style style:name="P53" style:family="paragraph" style:parent-style-name="ConsPlusNormal">
      <style:paragraph-properties fo:text-align="center" style:justify-single-word="false"/>
      <style:text-properties style:font-name="Arial" officeooo:rsid="0213d793" officeooo:paragraph-rsid="0213d793" style:font-name-complex="Arial"/>
    </style:style>
    <style:style style:name="P54" style:family="paragraph" style:parent-style-name="ConsPlusNormal">
      <style:paragraph-properties fo:text-align="center" style:justify-single-word="false"/>
      <style:text-properties style:font-name="Arial" officeooo:rsid="0213d793" officeooo:paragraph-rsid="027a3862" style:font-name-complex="Arial"/>
    </style:style>
    <style:style style:name="P55" style:family="paragraph" style:parent-style-name="ConsPlusNormal">
      <style:paragraph-properties fo:text-align="center" style:justify-single-word="false"/>
      <style:text-properties style:font-name="Arial" officeooo:rsid="0215b85e" style:font-name-complex="Arial"/>
    </style:style>
    <style:style style:name="P56" style:family="paragraph" style:parent-style-name="ConsPlusNormal">
      <style:paragraph-properties fo:text-align="center" style:justify-single-word="false"/>
      <style:text-properties style:font-name="Arial" officeooo:rsid="02186245" officeooo:paragraph-rsid="02401082" style:font-name-complex="Arial"/>
    </style:style>
    <style:style style:name="P57" style:family="paragraph" style:parent-style-name="ConsPlusNormal">
      <style:paragraph-properties fo:text-align="center" style:justify-single-word="false"/>
      <style:text-properties style:font-name="Arial" officeooo:rsid="02186245" officeooo:paragraph-rsid="02c47851" style:font-name-complex="Arial"/>
    </style:style>
    <style:style style:name="P58" style:family="paragraph" style:parent-style-name="ConsPlusNormal">
      <style:paragraph-properties fo:text-align="center" style:justify-single-word="false"/>
      <style:text-properties style:font-name="Arial" officeooo:rsid="021bd9a5" officeooo:paragraph-rsid="021bd9a5" style:font-name-complex="Arial"/>
    </style:style>
    <style:style style:name="P59" style:family="paragraph" style:parent-style-name="ConsPlusNormal">
      <style:paragraph-properties fo:text-align="center" style:justify-single-word="false"/>
      <style:text-properties style:font-name="Arial" officeooo:rsid="02247d54" officeooo:paragraph-rsid="02247d54" style:font-name-complex="Arial"/>
    </style:style>
    <style:style style:name="P60" style:family="paragraph" style:parent-style-name="ConsPlusNormal">
      <style:paragraph-properties fo:text-align="center" style:justify-single-word="false"/>
      <style:text-properties style:font-name="Arial" officeooo:rsid="0227b545" officeooo:paragraph-rsid="0227b545" style:font-name-complex="Arial"/>
    </style:style>
    <style:style style:name="P61" style:family="paragraph" style:parent-style-name="ConsPlusNormal">
      <style:paragraph-properties fo:text-align="center" style:justify-single-word="false"/>
      <style:text-properties style:font-name="Arial" officeooo:rsid="024972cd" officeooo:paragraph-rsid="024972cd" style:font-name-complex="Arial"/>
    </style:style>
    <style:style style:name="P62" style:family="paragraph" style:parent-style-name="ConsPlusNormal">
      <style:paragraph-properties fo:text-align="center" style:justify-single-word="false"/>
      <style:text-properties style:font-name="Arial" officeooo:rsid="024a1b49" officeooo:paragraph-rsid="024a1b49" style:font-name-complex="Arial"/>
    </style:style>
    <style:style style:name="P63" style:family="paragraph" style:parent-style-name="ConsPlusNormal">
      <style:paragraph-properties fo:text-align="center" style:justify-single-word="false"/>
      <style:text-properties style:font-name="Arial" officeooo:rsid="024b5cc1" officeooo:paragraph-rsid="024b5cc1" style:font-name-complex="Arial"/>
    </style:style>
    <style:style style:name="P64" style:family="paragraph" style:parent-style-name="ConsPlusNormal">
      <style:paragraph-properties fo:text-align="center" style:justify-single-word="false"/>
      <style:text-properties style:font-name="Arial" officeooo:rsid="024b5cc1" officeooo:paragraph-rsid="0252c88d" style:font-name-complex="Arial"/>
    </style:style>
    <style:style style:name="P65" style:family="paragraph" style:parent-style-name="ConsPlusNormal">
      <style:paragraph-properties fo:text-align="center" style:justify-single-word="false"/>
      <style:text-properties style:font-name="Arial" officeooo:rsid="024b771e" officeooo:paragraph-rsid="024b771e" style:font-name-complex="Arial"/>
    </style:style>
    <style:style style:name="P66" style:family="paragraph" style:parent-style-name="ConsPlusNormal">
      <style:paragraph-properties fo:text-align="center" style:justify-single-word="false"/>
      <style:text-properties style:font-name="Arial" officeooo:rsid="020b2dfb" officeooo:paragraph-rsid="020b2dfb" style:font-name-complex="Arial"/>
    </style:style>
    <style:style style:name="P67" style:family="paragraph" style:parent-style-name="ConsPlusNormal">
      <style:paragraph-properties fo:text-align="center" style:justify-single-word="false"/>
      <style:text-properties style:font-name="Arial" officeooo:rsid="020208fb" officeooo:paragraph-rsid="020208fb" style:font-name-complex="Arial"/>
    </style:style>
    <style:style style:name="P68" style:family="paragraph" style:parent-style-name="ConsPlusNormal">
      <style:paragraph-properties fo:text-align="center" style:justify-single-word="false"/>
      <style:text-properties style:font-name="Arial" officeooo:rsid="025702d1" officeooo:paragraph-rsid="025702d1" style:font-name-complex="Arial"/>
    </style:style>
    <style:style style:name="P69" style:family="paragraph" style:parent-style-name="ConsPlusNormal">
      <style:paragraph-properties fo:text-align="center" style:justify-single-word="false"/>
      <style:text-properties style:font-name="Arial" officeooo:rsid="021ea793" officeooo:paragraph-rsid="021ea793" style:font-name-complex="Arial"/>
    </style:style>
    <style:style style:name="P70" style:family="paragraph" style:parent-style-name="ConsPlusNormal">
      <style:paragraph-properties fo:text-align="center" style:justify-single-word="false"/>
      <style:text-properties style:font-name="Arial" officeooo:rsid="02599358" officeooo:paragraph-rsid="02599358" style:font-name-complex="Arial"/>
    </style:style>
    <style:style style:name="P71" style:family="paragraph" style:parent-style-name="ConsPlusNormal">
      <style:paragraph-properties fo:text-align="center" style:justify-single-word="false"/>
      <style:text-properties style:font-name="Arial" officeooo:rsid="025d7769" officeooo:paragraph-rsid="025d7769" style:font-name-complex="Arial"/>
    </style:style>
    <style:style style:name="P72" style:family="paragraph" style:parent-style-name="ConsPlusNormal">
      <style:paragraph-properties fo:text-align="center" style:justify-single-word="false"/>
      <style:text-properties style:font-name="Arial" officeooo:rsid="025f2fb9" officeooo:paragraph-rsid="025f2fb9" style:font-name-complex="Arial"/>
    </style:style>
    <style:style style:name="P73" style:family="paragraph" style:parent-style-name="ConsPlusNormal">
      <style:paragraph-properties fo:text-align="center" style:justify-single-word="false"/>
      <style:text-properties style:font-name="Arial" officeooo:rsid="02674476" officeooo:paragraph-rsid="02674476" style:font-name-complex="Arial"/>
    </style:style>
    <style:style style:name="P74" style:family="paragraph" style:parent-style-name="ConsPlusNormal">
      <style:paragraph-properties fo:text-align="center" style:justify-single-word="false"/>
      <style:text-properties style:font-name="Arial" officeooo:rsid="02674476" officeooo:paragraph-rsid="0268fbad" style:font-name-complex="Arial"/>
    </style:style>
    <style:style style:name="P75" style:family="paragraph" style:parent-style-name="ConsPlusNormal">
      <style:paragraph-properties fo:text-align="center" style:justify-single-word="false"/>
      <style:text-properties style:font-name="Arial" officeooo:rsid="026eda83" officeooo:paragraph-rsid="026eda83" style:font-name-complex="Arial"/>
    </style:style>
    <style:style style:name="P76" style:family="paragraph" style:parent-style-name="ConsPlusNormal">
      <style:paragraph-properties fo:text-align="center" style:justify-single-word="false"/>
      <style:text-properties style:font-name="Arial" officeooo:rsid="0272cc02" officeooo:paragraph-rsid="0272cc02" style:font-name-complex="Arial"/>
    </style:style>
    <style:style style:name="P77" style:family="paragraph" style:parent-style-name="ConsPlusNormal">
      <style:paragraph-properties fo:text-align="center" style:justify-single-word="false"/>
      <style:text-properties style:font-name="Arial" officeooo:rsid="02754009" officeooo:paragraph-rsid="02754009" style:font-name-complex="Arial"/>
    </style:style>
    <style:style style:name="P78" style:family="paragraph" style:parent-style-name="ConsPlusNormal">
      <style:paragraph-properties fo:text-align="center" style:justify-single-word="false"/>
      <style:text-properties style:font-name="Arial" officeooo:rsid="02854ee0" officeooo:paragraph-rsid="02854ee0" style:font-name-complex="Arial"/>
    </style:style>
    <style:style style:name="P79" style:family="paragraph" style:parent-style-name="ConsPlusNormal">
      <style:paragraph-properties fo:text-align="center" style:justify-single-word="false"/>
      <style:text-properties style:font-name="Arial" officeooo:rsid="028a8179" officeooo:paragraph-rsid="028a8179" style:font-name-complex="Arial"/>
    </style:style>
    <style:style style:name="P80" style:family="paragraph" style:parent-style-name="ConsPlusNormal">
      <style:paragraph-properties fo:text-align="center" style:justify-single-word="false"/>
      <style:text-properties style:font-name="Arial" officeooo:rsid="028a8179" officeooo:paragraph-rsid="028dcb9a" style:font-name-complex="Arial"/>
    </style:style>
    <style:style style:name="P81" style:family="paragraph" style:parent-style-name="ConsPlusNormal">
      <style:paragraph-properties fo:text-align="center" style:justify-single-word="false"/>
      <style:text-properties style:font-name="Arial" officeooo:rsid="0292540f" officeooo:paragraph-rsid="0292540f" style:font-name-complex="Arial"/>
    </style:style>
    <style:style style:name="P82" style:family="paragraph" style:parent-style-name="ConsPlusNormal">
      <style:paragraph-properties fo:text-align="center" style:justify-single-word="false"/>
      <style:text-properties style:font-name="Arial" officeooo:rsid="0292540f" officeooo:paragraph-rsid="029bc765" style:font-name-complex="Arial"/>
    </style:style>
    <style:style style:name="P83" style:family="paragraph" style:parent-style-name="ConsPlusNormal">
      <style:paragraph-properties fo:text-align="center" style:justify-single-word="false"/>
      <style:text-properties style:font-name="Arial" officeooo:rsid="0292540f" officeooo:paragraph-rsid="029d9dd5" style:font-name-complex="Arial"/>
    </style:style>
    <style:style style:name="P84" style:family="paragraph" style:parent-style-name="ConsPlusNormal">
      <style:paragraph-properties fo:text-align="center" style:justify-single-word="false"/>
      <style:text-properties style:font-name="Arial" officeooo:rsid="0292540f" officeooo:paragraph-rsid="02a1a20c" style:font-name-complex="Arial"/>
    </style:style>
    <style:style style:name="P85" style:family="paragraph" style:parent-style-name="ConsPlusNormal">
      <style:paragraph-properties fo:text-align="center" style:justify-single-word="false"/>
      <style:text-properties style:font-name="Arial" officeooo:rsid="022a10d5" officeooo:paragraph-rsid="022a10d5" style:font-name-complex="Arial"/>
    </style:style>
    <style:style style:name="P86" style:family="paragraph" style:parent-style-name="ConsPlusNormal">
      <style:paragraph-properties fo:text-align="center" style:justify-single-word="false"/>
      <style:text-properties style:font-name="Arial" officeooo:rsid="025451a8" officeooo:paragraph-rsid="025451a8" style:font-name-complex="Arial"/>
    </style:style>
    <style:style style:name="P87" style:family="paragraph" style:parent-style-name="ConsPlusNormal">
      <style:paragraph-properties fo:text-align="center" style:justify-single-word="false"/>
      <style:text-properties style:font-name="Arial" officeooo:rsid="02c1f0ca" officeooo:paragraph-rsid="02c1f0ca" style:font-name-complex="Arial"/>
    </style:style>
    <style:style style:name="P88" style:family="paragraph" style:parent-style-name="ConsPlusNormal">
      <style:paragraph-properties fo:text-align="center" style:justify-single-word="false"/>
      <style:text-properties style:font-name="Arial" officeooo:rsid="02c3b453" officeooo:paragraph-rsid="02c3b453" style:font-name-complex="Arial"/>
    </style:style>
    <style:style style:name="P89" style:family="paragraph" style:parent-style-name="ConsPlusNormal">
      <style:paragraph-properties fo:text-align="center" style:justify-single-word="false"/>
      <style:text-properties style:font-name="Arial" officeooo:rsid="020704f7" officeooo:paragraph-rsid="02c66f5f" style:font-name-complex="Arial"/>
    </style:style>
    <style:style style:name="P90" style:family="paragraph" style:parent-style-name="ConsPlusNormal">
      <style:text-properties style:font-name="Arial" fo:font-size="13pt" style:font-size-asian="13pt" style:font-name-complex="Arial" style:font-size-complex="13pt"/>
    </style:style>
    <style:style style:name="P91" style:family="paragraph" style:parent-style-name="ConsPlusNormal">
      <style:paragraph-properties fo:text-align="center" style:justify-single-word="false"/>
      <style:text-properties style:font-name="Arial" fo:font-size="13pt" style:font-size-asian="13pt" style:font-name-complex="Arial" style:font-size-complex="13pt"/>
    </style:style>
    <style:style style:name="P92" style:family="paragraph" style:parent-style-name="ConsPlusNormal">
      <style:paragraph-properties fo:orphans="0" fo:widows="0" style:text-autospace="none" style:snap-to-layout-grid="false"/>
      <style:text-properties style:font-name="Arial1" fo:font-size="13pt" officeooo:rsid="003d8726" officeooo:paragraph-rsid="003d8726" style:font-size-asian="13pt" style:font-name-complex="Arial1" style:font-size-complex="13pt"/>
    </style:style>
    <style:style style:name="P93" style:family="paragraph" style:parent-style-name="ConsPlusNormal">
      <style:paragraph-properties fo:orphans="0" fo:widows="0" style:text-autospace="none" style:snap-to-layout-grid="false"/>
      <style:text-properties style:font-name="Arial1" fo:font-size="13pt" officeooo:rsid="003d8726" officeooo:paragraph-rsid="00652142" style:font-size-asian="13pt" style:font-name-complex="Arial1" style:font-size-complex="13pt"/>
    </style:style>
    <style:style style:name="P94" style:family="paragraph" style:parent-style-name="ConsPlusNormal">
      <style:paragraph-properties fo:text-align="center" style:justify-single-word="false"/>
    </style:style>
    <style:style style:name="P95" style:family="paragraph" style:parent-style-name="ConsPlusTitle">
      <style:paragraph-properties fo:text-align="center" style:justify-single-word="false"/>
      <style:text-properties style:font-name="Arial" fo:font-size="13pt" style:font-size-asian="13pt" style:font-name-complex="Arial" style:font-size-complex="13pt"/>
    </style:style>
    <style:style style:name="P96" style:family="paragraph" style:parent-style-name="Standard">
      <style:text-properties style:font-name="Arial" fo:font-size="13pt" style:font-size-asian="13pt" style:font-name-complex="Arial" style:font-size-complex="13pt"/>
    </style:style>
    <style:style style:name="P97"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98" style:family="paragraph" style:parent-style-name="Standard">
      <style:paragraph-properties fo:text-align="center" style:justify-single-word="false" fo:orphans="0" fo:widows="0" style:text-autospace="none"/>
      <style:text-properties style:font-name="Arial" fo:font-size="13pt" style:font-size-asian="13pt" style:font-name-complex="Arial" style:font-size-complex="13pt"/>
    </style:style>
    <style:style style:name="P99" style:family="paragraph" style:parent-style-name="Standard">
      <style:paragraph-properties fo:text-align="center" style:justify-single-word="false" fo:orphans="0" fo:widows="0" style:text-autospace="none" style:snap-to-layout-grid="false"/>
      <style:text-properties style:font-name="Arial" fo:font-size="13pt" style:font-size-asian="13pt" style:font-name-complex="Arial" style:font-size-complex="13pt"/>
    </style:style>
    <style:style style:name="P100" style:family="paragraph" style:parent-style-name="Standard">
      <style:paragraph-properties fo:text-align="center" style:justify-single-word="false" fo:orphans="0" fo:widows="0" style:text-autospace="none"/>
      <style:text-properties style:font-name="Arial" fo:font-size="13pt" officeooo:paragraph-rsid="008c6fb6" style:font-size-asian="13pt" style:font-name-complex="Arial" style:font-size-complex="13pt"/>
    </style:style>
    <style:style style:name="P101" style:family="paragraph" style:parent-style-name="Standard">
      <style:paragraph-properties fo:text-align="center" style:justify-single-word="false" style:text-autospace="none"/>
      <style:text-properties style:font-name="Arial" fo:font-size="13pt" officeooo:paragraph-rsid="008c6fb6" style:font-size-asian="13pt" style:font-name-complex="Arial" style:font-size-complex="13pt"/>
    </style:style>
    <style:style style:name="P102" style:family="paragraph" style:parent-style-name="Standard">
      <style:paragraph-properties fo:orphans="0" fo:widows="0" style:text-autospace="none"/>
      <style:text-properties style:font-name="Arial" fo:font-size="13pt" style:font-size-asian="13pt" style:font-name-complex="Arial" style:font-size-complex="13pt"/>
    </style:style>
    <style:style style:name="P103" style:family="paragraph" style:parent-style-name="Standard">
      <style:paragraph-properties fo:orphans="0" fo:widows="0" style:text-autospace="none" style:snap-to-layout-grid="false"/>
      <style:text-properties style:font-name="Arial" fo:font-size="13pt" style:font-size-asian="13pt" style:font-name-complex="Arial" style:font-size-complex="13pt"/>
    </style:style>
    <style:style style:name="P104" style:family="paragraph" style:parent-style-name="Standard">
      <style:paragraph-properties fo:orphans="0" fo:widows="0" style:text-autospace="none" style:snap-to-layout-grid="false"/>
      <style:text-properties style:font-name="Arial" fo:font-size="13pt" officeooo:paragraph-rsid="013f580d" style:font-size-asian="13pt" style:font-name-complex="Arial" style:font-size-complex="13pt"/>
    </style:style>
    <style:style style:name="P105" style:family="paragraph" style:parent-style-name="Standard">
      <style:paragraph-properties fo:orphans="0" fo:widows="0" style:text-autospace="none"/>
      <style:text-properties style:font-name="Arial" fo:font-size="13pt" officeooo:paragraph-rsid="002f2aab" style:font-size-asian="13pt" style:font-name-complex="Arial" style:font-size-complex="13pt"/>
    </style:style>
    <style:style style:name="P106" style:family="paragraph" style:parent-style-name="Standard">
      <style:paragraph-properties fo:orphans="0" fo:widows="0" style:text-autospace="none"/>
      <style:text-properties style:font-name="Arial" fo:font-size="13pt" officeooo:paragraph-rsid="0128eab7" style:font-size-asian="13pt" style:font-name-complex="Arial" style:font-size-complex="13pt"/>
    </style:style>
    <style:style style:name="P107" style:family="paragraph" style:parent-style-name="Standard">
      <style:paragraph-properties fo:text-align="end" style:justify-single-word="false" fo:orphans="0" fo:widows="0" style:text-autospace="none"/>
      <style:text-properties style:font-name="Arial" fo:font-size="13pt" style:font-size-asian="13pt" style:font-name-complex="Arial" style:font-size-complex="13pt"/>
    </style:style>
    <style:style style:name="P108" style:family="paragraph" style:parent-style-name="Standard">
      <style:paragraph-properties fo:text-align="end" style:justify-single-word="false" fo:orphans="0" fo:widows="0" style:text-autospace="none"/>
      <style:text-properties style:font-name="Arial" fo:font-size="13pt" officeooo:paragraph-rsid="008c6fb6" style:font-size-asian="13pt" style:font-name-complex="Arial" style:font-size-complex="13pt"/>
    </style:style>
    <style:style style:name="P109" style:family="paragraph" style:parent-style-name="Standard">
      <style:paragraph-properties fo:orphans="0" fo:widows="0" style:text-autospace="none"/>
      <style:text-properties style:font-name="Arial" fo:font-size="13pt" style:font-size-asian="13pt" style:font-name-complex="Arial"/>
    </style:style>
    <style:style style:name="P110" style:family="paragraph" style:parent-style-name="Standard">
      <style:paragraph-properties fo:orphans="0" fo:widows="0" style:text-autospace="none"/>
      <style:text-properties style:font-name="Arial" fo:font-size="13pt" style:font-size-asian="13pt" style:font-name-complex="Arial" style:font-size-complex="10pt"/>
    </style:style>
    <style:style style:name="P111" style:family="paragraph" style:parent-style-name="Standard">
      <style:paragraph-properties fo:orphans="0" fo:widows="0" style:text-autospace="none"/>
      <style:text-properties style:font-name="Arial" fo:font-size="13pt" fo:letter-spacing="-0.011cm" style:font-size-asian="13pt" style:font-name-complex="Arial" style:font-size-complex="13pt"/>
    </style:style>
    <style:style style:name="P112" style:family="paragraph" style:parent-style-name="Standard">
      <style:paragraph-properties fo:orphans="0" fo:widows="0" style:text-autospace="none"/>
      <style:text-properties style:font-name="Arial" fo:font-size="13pt" fo:letter-spacing="-0.018cm" style:font-size-asian="13pt" style:font-name-complex="Arial" style:font-size-complex="13pt"/>
    </style:style>
    <style:style style:name="P113" style:family="paragraph" style:parent-style-name="Standard">
      <style:text-properties style:font-name="Arial" fo:font-size="13pt" fo:font-weight="normal" style:font-size-asian="13pt" style:font-weight-asian="normal" style:font-name-complex="Arial" style:font-size-complex="13pt" style:font-weight-complex="normal"/>
    </style:style>
    <style:style style:name="P114" style:family="paragraph" style:parent-style-name="Standard">
      <style:paragraph-properties fo:text-align="center" style:justify-single-word="false" fo:orphans="0" fo:widows="0" style:text-autospace="none"/>
      <style:text-properties style:font-name="Arial" fo:font-size="13pt" fo:font-weight="normal" style:font-size-asian="13pt" style:font-weight-asian="normal" style:font-name-complex="Arial" style:font-size-complex="13pt" style:font-weight-complex="normal"/>
    </style:style>
    <style:style style:name="P115" style:family="paragraph" style:parent-style-name="Standard">
      <style:paragraph-properties fo:orphans="0" fo:widows="0" style:text-autospace="none"/>
      <style:text-properties style:font-name="Arial" fo:font-size="13pt" fo:font-weight="normal" style:font-size-asian="13pt" style:font-weight-asian="normal" style:font-name-complex="Arial" style:font-size-complex="13pt" style:font-weight-complex="normal"/>
    </style:style>
    <style:style style:name="P116" style:family="paragraph" style:parent-style-name="Standard">
      <style:text-properties style:font-name="Arial" fo:font-size="13pt" fo:font-weight="normal" officeooo:paragraph-rsid="01611b5d" style:font-size-asian="13pt" style:font-weight-asian="normal" style:font-name-complex="Arial" style:font-size-complex="13pt" style:font-weight-complex="normal"/>
    </style:style>
    <style:style style:name="P117" style:family="paragraph" style:parent-style-name="Standard">
      <style:text-properties style:font-name="Arial" fo:font-size="13pt" fo:font-weight="normal" officeooo:paragraph-rsid="016651d1" style:font-size-asian="13pt" style:font-weight-asian="normal" style:font-name-complex="Arial" style:font-size-complex="13pt" style:font-weight-complex="normal"/>
    </style:style>
    <style:style style:name="P118" style:family="paragraph" style:parent-style-name="Standard">
      <style:paragraph-properties fo:orphans="0" fo:widows="0" style:text-autospace="none"/>
      <style:text-properties style:font-name="Arial" fo:font-size="13pt" fo:font-weight="bold" officeooo:rsid="003d8726" officeooo:paragraph-rsid="003d8726" style:font-size-asian="13pt" style:font-weight-asian="bold" style:font-name-complex="Arial" style:font-size-complex="13pt" style:font-weight-complex="bold"/>
    </style:style>
    <style:style style:name="P119" style:family="paragraph" style:parent-style-name="Standard">
      <style:paragraph-properties fo:orphans="0" fo:widows="0" style:text-autospace="none"/>
      <style:text-properties style:font-name="Arial" fo:font-size="13pt" fo:font-weight="bold" officeooo:rsid="003e85c6" officeooo:paragraph-rsid="003e85c6" style:font-size-asian="13pt" style:font-weight-asian="bold" style:font-name-complex="Arial" style:font-size-complex="13pt" style:font-weight-complex="bold"/>
    </style:style>
    <style:style style:name="P120" style:family="paragraph" style:parent-style-name="Standard">
      <style:paragraph-properties fo:orphans="0" fo:widows="0" style:text-autospace="none"/>
      <style:text-properties style:font-name="Arial" fo:font-size="13pt" fo:font-weight="bold" officeooo:rsid="0040541f" officeooo:paragraph-rsid="0040541f" style:font-size-asian="13pt" style:font-weight-asian="bold" style:font-name-complex="Arial" style:font-size-complex="13pt" style:font-weight-complex="bold"/>
    </style:style>
    <style:style style:name="P121" style:family="paragraph" style:parent-style-name="Standard">
      <style:paragraph-properties fo:text-align="center" style:justify-single-word="false" fo:orphans="0" fo:widows="0" style:text-autospace="none"/>
      <style:text-properties style:font-name="Arial" fo:font-size="13pt" fo:font-weight="bold" style:font-size-asian="13pt" style:font-weight-asian="bold" style:font-name-complex="Arial" style:font-size-complex="13pt" style:font-weight-complex="bold"/>
    </style:style>
    <style:style style:name="P122" style:family="paragraph" style:parent-style-name="Standard">
      <style:paragraph-properties fo:text-align="center" style:justify-single-word="false" fo:orphans="0" fo:widows="0" style:text-autospace="none"/>
      <style:text-properties style:font-name="Arial" fo:font-size="13pt" fo:font-weight="bold" officeooo:paragraph-rsid="005265c4" style:font-size-asian="13pt" style:font-weight-asian="bold" style:font-name-complex="Arial" style:font-size-complex="13pt" style:font-weight-complex="bold"/>
    </style:style>
    <style:style style:name="P123" style:family="paragraph" style:parent-style-name="Standard">
      <style:paragraph-properties fo:orphans="0" fo:widows="0" style:text-autospace="none"/>
      <style:text-properties style:font-name="Arial" fo:font-size="13pt" fo:font-weight="bold" style:font-size-asian="13pt" style:font-weight-asian="bold" style:font-name-complex="Arial" style:font-size-complex="13pt" style:font-weight-complex="bold"/>
    </style:style>
    <style:style style:name="P124" style:family="paragraph" style:parent-style-name="Standard">
      <style:paragraph-properties fo:orphans="0" fo:widows="0" style:text-autospace="none"/>
      <style:text-properties style:font-name="Arial" fo:font-size="13pt" fo:font-weight="bold" officeooo:rsid="004bca52" officeooo:paragraph-rsid="004bca52" style:font-size-asian="13pt" style:font-weight-asian="bold" style:font-name-complex="Arial" style:font-size-complex="13pt" style:font-weight-complex="bold"/>
    </style:style>
    <style:style style:name="P125" style:family="paragraph" style:parent-style-name="Standard">
      <style:paragraph-properties fo:orphans="0" fo:widows="0" style:text-autospace="none"/>
      <style:text-properties style:font-name="Arial" fo:font-size="13pt" fo:font-weight="bold" officeooo:rsid="004c5dc9" officeooo:paragraph-rsid="004c5dc9" style:font-size-asian="13pt" style:font-weight-asian="bold" style:font-name-complex="Arial" style:font-size-complex="13pt" style:font-weight-complex="bold"/>
    </style:style>
    <style:style style:name="P126" style:family="paragraph" style:parent-style-name="Standard">
      <style:paragraph-properties fo:text-align="center" style:justify-single-word="false" fo:orphans="0" fo:widows="0" style:text-autospace="none"/>
      <style:text-properties style:font-name="Arial" fo:font-size="13pt" fo:font-weight="bold" officeooo:rsid="004e30aa" officeooo:paragraph-rsid="004e30aa" style:font-size-asian="13pt" style:font-weight-asian="bold" style:font-name-complex="Arial" style:font-size-complex="13pt" style:font-weight-complex="bold"/>
    </style:style>
    <style:style style:name="P127" style:family="paragraph" style:parent-style-name="Standard">
      <style:paragraph-properties fo:orphans="0" fo:widows="0" style:text-autospace="none"/>
      <style:text-properties style:font-name="Arial" fo:font-size="13pt" fo:font-weight="bold" officeooo:rsid="004e30aa" officeooo:paragraph-rsid="004e30aa" style:font-size-asian="13pt" style:font-weight-asian="bold" style:font-name-complex="Arial" style:font-size-complex="13pt" style:font-weight-complex="bold"/>
    </style:style>
    <style:style style:name="P128" style:family="paragraph" style:parent-style-name="Standard">
      <style:paragraph-properties fo:text-align="center" style:justify-single-word="false" fo:orphans="0" fo:widows="0" style:text-autospace="none"/>
      <style:text-properties style:font-name="Arial" fo:font-size="13pt" fo:font-weight="bold" officeooo:rsid="005265c4" officeooo:paragraph-rsid="005265c4" style:font-size-asian="13pt" style:font-weight-asian="bold" style:font-name-complex="Arial" style:font-size-complex="13pt" style:font-weight-complex="bold"/>
    </style:style>
    <style:style style:name="P129" style:family="paragraph" style:parent-style-name="Standard">
      <style:paragraph-properties fo:orphans="0" fo:widows="0" style:text-autospace="none"/>
      <style:text-properties style:font-name="Arial" fo:font-size="13pt" fo:font-weight="bold" officeooo:rsid="005265c4" officeooo:paragraph-rsid="005265c4" style:font-size-asian="13pt" style:font-weight-asian="bold" style:font-name-complex="Arial" style:font-size-complex="13pt" style:font-weight-complex="bold"/>
    </style:style>
    <style:style style:name="P130" style:family="paragraph" style:parent-style-name="Standard">
      <style:paragraph-properties fo:text-align="center" style:justify-single-word="false" fo:orphans="0" fo:widows="0" style:text-autospace="none"/>
      <style:text-properties style:font-name="Arial" fo:font-size="13pt" fo:font-weight="bold" officeooo:rsid="005113a1" style:font-size-asian="13pt" style:font-weight-asian="bold" style:font-name-complex="Arial" style:font-size-complex="13pt" style:font-weight-complex="bold"/>
    </style:style>
    <style:style style:name="P131" style:family="paragraph" style:parent-style-name="Standard">
      <style:paragraph-properties fo:text-align="center" style:justify-single-word="false" fo:orphans="0" fo:widows="0" style:text-autospace="none"/>
      <style:text-properties style:font-name="Arial" fo:font-size="13pt" fo:font-weight="bold" officeooo:rsid="00581885" officeooo:paragraph-rsid="00581885" style:font-size-asian="13pt" style:font-weight-asian="bold" style:font-name-complex="Arial" style:font-size-complex="13pt" style:font-weight-complex="bold"/>
    </style:style>
    <style:style style:name="P132" style:family="paragraph" style:parent-style-name="Standard">
      <style:paragraph-properties fo:text-align="start" style:justify-single-word="false" fo:orphans="0" fo:widows="0" style:text-autospace="none"/>
      <style:text-properties style:font-name="Arial" fo:font-size="13pt" fo:font-weight="bold" officeooo:rsid="00581885" officeooo:paragraph-rsid="00581885" style:font-size-asian="13pt" style:font-weight-asian="bold" style:font-name-complex="Arial" style:font-size-complex="13pt" style:font-weight-complex="bold"/>
    </style:style>
    <style:style style:name="P133" style:family="paragraph" style:parent-style-name="Standard">
      <style:paragraph-properties fo:text-align="center" style:justify-single-word="false" fo:orphans="0" fo:widows="0" style:text-autospace="none"/>
      <style:text-properties style:font-name="Arial" fo:font-size="13pt" fo:font-weight="bold" officeooo:rsid="005ac5d9" style:font-size-asian="13pt" style:font-weight-asian="bold" style:font-name-complex="Arial" style:font-size-complex="13pt" style:font-weight-complex="bold"/>
    </style:style>
    <style:style style:name="P134" style:family="paragraph" style:parent-style-name="Standard">
      <style:paragraph-properties fo:text-align="center" style:justify-single-word="false" fo:orphans="0" fo:widows="0" style:text-autospace="none"/>
      <style:text-properties style:font-name="Arial" fo:font-size="13pt" fo:font-weight="bold" officeooo:rsid="0089a836" officeooo:paragraph-rsid="0089a836" style:font-size-asian="13pt" style:font-weight-asian="bold" style:font-name-complex="Arial" style:font-size-complex="13pt" style:font-weight-complex="bold"/>
    </style:style>
    <style:style style:name="P135" style:family="paragraph" style:parent-style-name="Standard">
      <style:paragraph-properties fo:text-align="center" style:justify-single-word="false" fo:orphans="0" fo:widows="0" style:text-autospace="none"/>
      <style:text-properties style:font-name="Arial" fo:font-size="13pt" fo:font-weight="bold" officeooo:rsid="0089fb82" officeooo:paragraph-rsid="0089fb82" style:font-size-asian="13pt" style:font-weight-asian="bold" style:font-name-complex="Arial" style:font-size-complex="13pt" style:font-weight-complex="bold"/>
    </style:style>
    <style:style style:name="P136" style:family="paragraph" style:parent-style-name="Standard">
      <style:paragraph-properties fo:orphans="0" fo:widows="0" style:text-autospace="none"/>
      <style:text-properties style:font-name="Arial" fo:font-size="13pt" fo:font-weight="bold" officeooo:rsid="0106d057" officeooo:paragraph-rsid="0106d057" style:font-size-asian="13pt" style:font-weight-asian="bold" style:font-name-complex="Arial" style:font-size-complex="13pt" style:font-weight-complex="bold"/>
    </style:style>
    <style:style style:name="P137" style:family="paragraph" style:parent-style-name="Standard">
      <style:paragraph-properties fo:orphans="0" fo:widows="0" style:text-autospace="none"/>
      <style:text-properties style:font-name="Arial" fo:font-size="13pt" fo:font-weight="bold" officeooo:rsid="0143c261" officeooo:paragraph-rsid="0143c261" style:font-size-asian="13pt" style:font-weight-asian="bold" style:font-name-complex="Arial" style:font-size-complex="13pt" style:font-weight-complex="bold"/>
    </style:style>
    <style:style style:name="P138" style:family="paragraph" style:parent-style-name="Standard">
      <style:paragraph-properties fo:text-align="center" style:justify-single-word="false"/>
      <style:text-properties style:font-name="Arial" fo:font-size="13pt" fo:language="ru" fo:country="RU" fo:font-weight="normal" officeooo:rsid="005d69e8" officeooo:paragraph-rsid="008c6fb6" style:font-size-asian="13pt" style:font-weight-asian="normal" style:font-size-complex="13pt" style:language-complex="ar" style:country-complex="SA" style:font-weight-complex="normal"/>
    </style:style>
    <style:style style:name="P139" style:family="paragraph" style:parent-style-name="Standard">
      <style:text-properties style:font-name="Arial" fo:font-size="13pt" fo:language="ru" fo:country="RU" fo:font-weight="normal" officeooo:rsid="006078be" officeooo:paragraph-rsid="008c6fb6" style:font-size-asian="13pt" style:font-weight-asian="normal" style:font-size-complex="13pt" style:language-complex="ar" style:country-complex="SA" style:font-weight-complex="normal"/>
    </style:style>
    <style:style style:name="P140" style:family="paragraph" style:parent-style-name="Standard">
      <style:paragraph-properties fo:text-align="center" style:justify-single-word="false"/>
      <style:text-properties style:font-name="Arial" fo:font-size="13pt" fo:language="ru" fo:country="RU" fo:font-weight="bold" officeooo:rsid="01b2e1fa" officeooo:paragraph-rsid="01b2e1fa" style:font-size-asian="13pt" style:font-weight-asian="bold" style:font-size-complex="13pt" style:language-complex="ar" style:country-complex="SA" style:font-weight-complex="bold"/>
    </style:style>
    <style:style style:name="P141" style:family="paragraph" style:parent-style-name="Standard">
      <style:paragraph-properties fo:text-align="end" style:justify-single-word="false"/>
      <style:text-properties style:font-name="Arial" style:font-name-complex="Arial"/>
    </style:style>
    <style:style style:name="P142" style:family="paragraph" style:parent-style-name="Standard">
      <style:paragraph-properties fo:orphans="0" fo:widows="0" style:text-autospace="none"/>
    </style:style>
    <style:style style:name="P143" style:family="paragraph" style:parent-style-name="Standard">
      <style:paragraph-properties fo:text-align="center" style:justify-single-word="false"/>
    </style:style>
    <style:style style:name="P144" style:family="paragraph" style:parent-style-name="Standard">
      <style:paragraph-properties fo:orphans="0" fo:widows="0" style:text-autospace="none"/>
      <style:text-properties fo:color="#000000" style:font-name="Arial" fo:font-size="13pt" style:font-size-asian="13pt" style:font-name-complex="Arial" style:font-size-complex="13pt"/>
    </style:style>
    <style:style style:name="P145" style:family="paragraph" style:parent-style-name="Standard">
      <style:paragraph-properties fo:text-align="start" style:justify-single-word="false"/>
      <style:text-properties fo:color="#000000" style:font-name="Arial" fo:font-size="13pt" fo:language="ru" fo:country="RU" fo:font-weight="normal" officeooo:paragraph-rsid="008c6fb6" style:font-size-asian="13pt" style:font-weight-asian="normal" style:font-name-complex="Arial1" style:font-size-complex="13pt" style:language-complex="ar" style:country-complex="SA" style:font-weight-complex="normal"/>
    </style:style>
    <style:style style:name="P146" style:family="paragraph" style:parent-style-name="Standard">
      <style:paragraph-properties fo:text-align="start" style:justify-single-word="false"/>
      <style:text-properties fo:color="#000000" style:font-name="Arial" fo:font-size="13pt" fo:language="ru" fo:country="RU" fo:font-weight="bold" officeooo:rsid="01b39e54" officeooo:paragraph-rsid="01b39e54" style:font-size-asian="13pt" style:font-weight-asian="bold" style:font-name-complex="Arial1" style:font-size-complex="13pt" style:language-complex="ar" style:country-complex="SA" style:font-weight-complex="bold"/>
    </style:style>
    <style:style style:name="P147" style:family="paragraph" style:parent-style-name="Standard">
      <style:text-properties fo:color="#000000" style:font-name="Arial1" fo:font-size="13pt" fo:language="ru" fo:country="RU" fo:font-weight="normal" officeooo:paragraph-rsid="008c6fb6" style:font-size-asian="13pt" style:font-weight-asian="normal" style:font-name-complex="Arial1" style:font-size-complex="13pt" style:language-complex="ar" style:country-complex="SA" style:font-weight-complex="normal"/>
    </style:style>
    <style:style style:name="P148" style:family="paragraph" style:parent-style-name="Standard">
      <style:text-properties fo:color="#000000" style:text-line-through-style="solid" style:text-line-through-type="single" style:font-name="Arial" fo:font-size="13pt" fo:language="ru" fo:country="RU" fo:font-weight="normal" officeooo:paragraph-rsid="01fe1e62" style:font-size-asian="13pt" style:font-weight-asian="normal" style:font-name-complex="Arial1" style:font-size-complex="13pt" style:language-complex="ar" style:country-complex="SA" style:font-weight-complex="normal"/>
    </style:style>
    <style:style style:name="P149" style:family="paragraph" style:parent-style-name="Standard">
      <style:text-properties fo:color="#000000" style:text-line-through-style="none" style:text-line-through-type="none" style:font-name="Arial" fo:font-size="13pt" fo:language="ru" fo:country="RU" fo:font-weight="bold" officeooo:paragraph-rsid="01fe1e62" style:font-size-asian="13pt" style:font-weight-asian="bold" style:font-name-complex="Arial1" style:font-size-complex="13pt" style:language-complex="ar" style:country-complex="SA" style:font-weight-complex="bold"/>
    </style:style>
    <style:style style:name="P150" style:family="paragraph" style:parent-style-name="Standard">
      <style:paragraph-properties fo:text-align="center" style:justify-single-word="false"/>
      <style:text-properties style:font-name="Arial-BoldMT" fo:font-size="13pt" fo:font-weight="bold" style:font-size-asian="13pt" style:font-weight-asian="bold" style:font-name-complex="Arial-BoldMT" style:font-size-complex="13pt" style:font-weight-complex="bold"/>
    </style:style>
    <style:style style:name="P151" style:family="paragraph" style:parent-style-name="Standard">
      <style:paragraph-properties fo:text-align="center" style:justify-single-word="false" style:text-autospace="none"/>
      <style:text-properties style:font-name="Arial-BoldMT" fo:font-size="13pt" fo:font-weight="bold" style:font-size-asian="13pt" style:font-weight-asian="bold" style:font-name-complex="Arial-BoldMT" style:font-size-complex="13pt" style:font-weight-complex="bold"/>
    </style:style>
    <style:style style:name="P152" style:family="paragraph" style:parent-style-name="Standard">
      <style:paragraph-properties fo:orphans="0" fo:widows="0" style:text-autospace="none" style:snap-to-layout-grid="false"/>
      <style:text-properties style:font-name="Arial1" fo:font-size="13pt" style:font-size-asian="13pt" style:font-name-complex="Arial1" style:font-size-complex="13pt"/>
    </style:style>
    <style:style style:name="P153" style:family="paragraph" style:parent-style-name="Standard">
      <style:paragraph-properties fo:orphans="0" fo:widows="0" style:text-autospace="none" style:snap-to-layout-grid="false"/>
      <style:text-properties style:font-name="Arial1" fo:font-size="13pt" officeooo:paragraph-rsid="010559dc" style:font-size-asian="13pt" style:font-name-complex="Arial1" style:font-size-complex="13pt"/>
    </style:style>
    <style:style style:name="P154" style:family="paragraph" style:parent-style-name="Standard">
      <style:paragraph-properties fo:orphans="0" fo:widows="0" style:text-autospace="none" style:snap-to-layout-grid="false"/>
      <style:text-properties style:font-name="Arial1" fo:font-size="13pt" officeooo:rsid="003d8726" officeooo:paragraph-rsid="003d8726" style:font-size-asian="13pt" style:font-name-complex="Arial1" style:font-size-complex="13pt"/>
    </style:style>
    <style:style style:name="P155" style:family="paragraph" style:parent-style-name="Standard">
      <style:paragraph-properties fo:orphans="0" fo:widows="0" style:text-autospace="none" style:snap-to-layout-grid="false"/>
      <style:text-properties style:font-name="Arial1" fo:font-size="13pt" officeooo:rsid="0047a7a2" officeooo:paragraph-rsid="0047a7a2" style:font-size-asian="13pt" style:font-name-complex="Arial1" style:font-size-complex="13pt"/>
    </style:style>
    <style:style style:name="P156" style:family="paragraph" style:parent-style-name="Standard">
      <style:paragraph-properties fo:orphans="0" fo:widows="0" style:text-autospace="none" style:snap-to-layout-grid="false"/>
      <style:text-properties style:font-name="Arial1" fo:font-size="13pt" officeooo:rsid="0047a7a2" officeooo:paragraph-rsid="004a1955" style:font-size-asian="13pt" style:font-name-complex="Arial1" style:font-size-complex="13pt"/>
    </style:style>
    <style:style style:name="P157" style:family="paragraph" style:parent-style-name="Standard">
      <style:paragraph-properties fo:orphans="0" fo:widows="0" style:text-autospace="none" style:snap-to-layout-grid="false"/>
      <style:text-properties style:font-name="Arial1" fo:font-size="13pt" officeooo:rsid="0047a7a2" officeooo:paragraph-rsid="004bca52" style:font-size-asian="13pt" style:font-name-complex="Arial1" style:font-size-complex="13pt"/>
    </style:style>
    <style:style style:name="P158" style:family="paragraph" style:parent-style-name="Standard">
      <style:paragraph-properties fo:orphans="0" fo:widows="0" style:text-autospace="none" style:snap-to-layout-grid="false"/>
      <style:text-properties style:font-name="Arial1" fo:font-size="13pt" officeooo:rsid="0047a7a2" officeooo:paragraph-rsid="01448c08" style:font-size-asian="13pt" style:font-name-complex="Arial1" style:font-size-complex="13pt"/>
    </style:style>
    <style:style style:name="P159" style:family="paragraph" style:parent-style-name="Standard">
      <style:paragraph-properties fo:orphans="0" fo:widows="0" style:text-autospace="none" style:snap-to-layout-grid="false"/>
      <style:text-properties style:font-name="Arial1" fo:font-size="13pt" officeooo:rsid="006ea469" officeooo:paragraph-rsid="006ea469" style:font-size-asian="13pt" style:font-name-complex="Arial1" style:font-size-complex="13pt"/>
    </style:style>
    <style:style style:name="P160" style:family="paragraph" style:parent-style-name="Standard">
      <style:paragraph-properties fo:orphans="0" fo:widows="0" style:text-autospace="none" style:snap-to-layout-grid="false"/>
      <style:text-properties style:font-name="Arial1" fo:font-size="13pt" officeooo:rsid="00404b11" officeooo:paragraph-rsid="00404b11" style:font-size-asian="13pt" style:font-name-complex="Arial1" style:font-size-complex="13pt"/>
    </style:style>
    <style:style style:name="P161" style:family="paragraph" style:parent-style-name="Standard">
      <style:paragraph-properties fo:orphans="0" fo:widows="0" style:text-autospace="none" style:snap-to-layout-grid="false"/>
      <style:text-properties style:font-name="Arial1" fo:font-size="13pt" officeooo:rsid="013e0b79" officeooo:paragraph-rsid="013e0b79" style:font-size-asian="13pt" style:font-name-complex="Arial1" style:font-size-complex="13pt"/>
    </style:style>
    <style:style style:name="P162" style:family="paragraph" style:parent-style-name="Standard">
      <style:paragraph-properties fo:orphans="0" fo:widows="0" style:text-autospace="none" style:snap-to-layout-grid="false"/>
      <style:text-properties style:font-name="Arial1" fo:font-size="13pt" officeooo:rsid="007a9bcf" officeooo:paragraph-rsid="007a9bcf" style:font-size-asian="13pt" style:font-name-complex="Arial1" style:font-size-complex="13pt"/>
    </style:style>
    <style:style style:name="P163" style:family="paragraph" style:parent-style-name="Standard">
      <style:paragraph-properties fo:orphans="0" fo:widows="0" style:text-autospace="none" style:snap-to-layout-grid="false"/>
      <style:text-properties style:font-name="Arial1" fo:font-size="13pt" officeooo:rsid="0047a7a2" officeooo:paragraph-rsid="004a1955" style:font-name-asian="Arial1" style:font-size-asian="13pt" style:font-name-complex="Arial1" style:font-size-complex="13pt"/>
    </style:style>
    <style:style style:name="P164" style:family="paragraph" style:parent-style-name="Standard">
      <style:paragraph-properties fo:text-align="center" style:justify-single-word="false" fo:orphans="0" fo:widows="0" style:text-autospace="none"/>
      <style:text-properties style:text-line-through-style="solid" style:text-line-through-type="single" style:font-name="Arial" fo:font-size="13pt" style:font-size-asian="13pt" style:font-name-complex="Arial" style:font-size-complex="13pt"/>
    </style:style>
    <style:style style:name="P165" style:family="paragraph" style:parent-style-name="Standard">
      <style:paragraph-properties fo:text-align="center" style:justify-single-word="false" fo:orphans="0" fo:widows="0" style:text-autospace="none"/>
      <style:text-properties style:text-line-through-style="solid" style:text-line-through-type="single" style:font-name="Arial" fo:font-size="13pt" officeooo:paragraph-rsid="0044e385" style:font-size-asian="13pt" style:font-name-complex="Arial" style:font-size-complex="13pt"/>
    </style:style>
    <style:style style:name="P166" style:family="paragraph" style:parent-style-name="Standard">
      <style:paragraph-properties fo:text-align="center" style:justify-single-word="false" fo:orphans="0" fo:widows="0" style:text-autospace="none"/>
      <style:text-properties style:text-line-through-style="solid" style:text-line-through-type="single" style:font-name="Arial" fo:font-size="13pt" officeooo:paragraph-rsid="004a1955" style:font-size-asian="13pt" style:font-name-complex="Arial" style:font-size-complex="13pt"/>
    </style:style>
    <style:style style:name="P167" style:family="paragraph" style:parent-style-name="Standard">
      <style:paragraph-properties fo:orphans="0" fo:widows="0" style:text-autospace="none"/>
      <style:text-properties style:text-line-through-style="solid" style:text-line-through-type="single" style:font-name="Arial" fo:font-size="13pt" style:font-size-asian="13pt" style:font-name-complex="Arial" style:font-size-complex="13pt"/>
    </style:style>
    <style:style style:name="P168" style:family="paragraph" style:parent-style-name="Standard">
      <style:paragraph-properties fo:orphans="0" fo:widows="0" style:text-autospace="none"/>
      <style:text-properties style:text-line-through-style="solid" style:text-line-through-type="single" style:font-name="Arial" fo:font-size="13pt" officeooo:paragraph-rsid="0044e385" style:font-size-asian="13pt" style:font-name-complex="Arial" style:font-size-complex="13pt"/>
    </style:style>
    <style:style style:name="P169" style:family="paragraph" style:parent-style-name="Standard">
      <style:paragraph-properties fo:orphans="0" fo:widows="0" style:text-autospace="none"/>
      <style:text-properties style:text-line-through-style="solid" style:text-line-through-type="single" style:font-name="Arial" fo:font-size="13pt" style:font-size-asian="13pt" style:font-name-complex="Arial"/>
    </style:style>
    <style:style style:name="P170" style:family="paragraph" style:parent-style-name="Standard">
      <style:paragraph-properties fo:orphans="0" fo:widows="0" style:text-autospace="none"/>
      <style:text-properties style:text-line-through-style="solid" style:text-line-through-type="single" style:font-name="Arial" fo:font-size="13pt" officeooo:paragraph-rsid="0044e385" style:font-size-asian="13pt" style:font-name-complex="Arial"/>
    </style:style>
    <style:style style:name="P171" style:family="paragraph" style:parent-style-name="Standard">
      <style:paragraph-properties fo:orphans="0" fo:widows="0" style:text-autospace="none"/>
      <style:text-properties style:text-line-through-style="solid" style:text-line-through-type="single" style:font-name="Arial" fo:font-size="13pt" officeooo:paragraph-rsid="0044e385" style:font-size-asian="13pt" style:font-name-complex="Arial" style:font-size-complex="10pt"/>
    </style:style>
    <style:style style:name="P172" style:family="paragraph" style:parent-style-name="Standard">
      <style:paragraph-properties fo:text-align="center" style:justify-single-word="false" fo:orphans="0" fo:widows="0" style:text-autospace="none"/>
      <style:text-properties style:text-line-through-style="solid" style:text-line-through-type="single" style:font-name="Arial" fo:font-size="13pt" fo:font-weight="bold" officeooo:rsid="0089fb82" officeooo:paragraph-rsid="0089fb82" style:font-size-asian="13pt" style:font-weight-asian="bold" style:font-name-complex="Arial" style:font-size-complex="13pt" style:font-weight-complex="bold"/>
    </style:style>
    <style:style style:name="P173" style:family="paragraph" style:parent-style-name="Standard">
      <style:paragraph-properties fo:text-align="center" style:justify-single-word="false"/>
      <style:text-properties style:text-line-through-style="solid" style:text-line-through-type="single" style:font-name="Arial" fo:font-size="13pt" fo:language="ru" fo:country="RU" officeooo:rsid="0060626c" officeooo:paragraph-rsid="008c6fb6" style:font-size-asian="13pt" style:font-size-complex="13pt" style:language-complex="ar" style:country-complex="SA"/>
    </style:style>
    <style:style style:name="P174" style:family="paragraph" style:parent-style-name="Standard">
      <style:text-properties style:text-line-through-style="solid" style:text-line-through-type="single" style:font-name="Arial" fo:font-size="13pt" fo:language="ru" fo:country="RU" fo:font-weight="normal" officeooo:rsid="006078be" officeooo:paragraph-rsid="008c6fb6" style:font-size-asian="13pt" style:font-weight-asian="normal" style:font-size-complex="13pt" style:language-complex="ar" style:country-complex="SA" style:font-weight-complex="normal"/>
    </style:style>
    <style:style style:name="P175" style:family="paragraph" style:parent-style-name="Standard">
      <style:paragraph-properties fo:orphans="0" fo:widows="0" style:text-autospace="none"/>
      <style:text-properties style:text-line-through-style="solid" style:text-line-through-type="single" officeooo:paragraph-rsid="0044e385"/>
    </style:style>
    <style:style style:name="P176" style:family="paragraph" style:parent-style-name="Standard">
      <style:paragraph-properties fo:text-align="center" style:justify-single-word="false" fo:orphans="0" fo:widows="0" style:text-autospace="none"/>
      <style:text-properties style:text-line-through-style="none" style:text-line-through-type="none" style:font-name="Arial" fo:font-size="13pt" fo:font-weight="bold" officeooo:paragraph-rsid="004a1955" style:font-size-asian="13pt" style:font-weight-asian="bold" style:font-name-complex="Arial" style:font-size-complex="13pt" style:font-weight-complex="bold"/>
    </style:style>
    <style:style style:name="P177" style:family="paragraph" style:parent-style-name="Standard">
      <style:paragraph-properties fo:text-align="center" style:justify-single-word="false" fo:orphans="0" fo:widows="0" style:text-autospace="none"/>
      <style:text-properties style:text-line-through-style="none" style:text-line-through-type="none" style:font-name="Arial" fo:font-size="13pt" fo:font-weight="bold" officeooo:rsid="0087bac6" officeooo:paragraph-rsid="0087bac6" style:font-size-asian="13pt" style:font-weight-asian="bold" style:font-name-complex="Arial" style:font-size-complex="13pt" style:font-weight-complex="bold"/>
    </style:style>
    <style:style style:name="P178" style:family="paragraph" style:parent-style-name="Standard">
      <style:paragraph-properties fo:text-align="center" style:justify-single-word="false"/>
      <style:text-properties style:text-line-through-style="none" style:text-line-through-type="none" style:font-name="Arial" fo:font-size="13pt" fo:language="ru" fo:country="RU" fo:font-weight="bold" officeooo:rsid="01f311b8" officeooo:paragraph-rsid="01f311b8" style:font-size-asian="13pt" style:font-weight-asian="bold" style:font-size-complex="13pt" style:language-complex="ar" style:country-complex="SA" style:font-weight-complex="bold"/>
    </style:style>
    <style:style style:name="P179" style:family="paragraph" style:parent-style-name="Standard">
      <style:paragraph-properties fo:text-align="end" style:justify-single-word="false"/>
      <style:text-properties officeooo:paragraph-rsid="008c6fb6"/>
    </style:style>
    <style:style style:name="P180" style:family="paragraph" style:parent-style-name="Standard">
      <style:paragraph-properties fo:margin-left="0cm" fo:margin-right="0cm" fo:text-align="center" style:justify-single-word="false" fo:orphans="0" fo:widows="0" fo:text-indent="1.27cm" style:auto-text-indent="false" style:text-autospace="none"/>
      <style:text-properties style:font-name="Arial" fo:font-size="13pt" style:font-size-asian="13pt" style:font-name-complex="Arial" style:font-size-complex="13pt"/>
    </style:style>
    <style:style style:name="P181" style:family="paragraph" style:parent-style-name="Standard">
      <style:paragraph-properties fo:margin-left="0cm" fo:margin-right="0cm" fo:margin-top="0cm" fo:margin-bottom="0cm" loext:contextual-spacing="false" fo:text-align="center" style:justify-single-word="false" fo:orphans="0" fo:widows="0" fo:text-indent="1.27cm" style:auto-text-indent="false" style:writing-mode="lr-tb">
        <style:tab-stops/>
      </style:paragraph-properties>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182" style:family="paragraph" style:parent-style-name="Standard">
      <style:paragraph-properties fo:margin-left="0.199cm" fo:margin-right="0cm" fo:text-align="center" style:justify-single-word="false" fo:text-indent="0cm" style:auto-text-indent="false"/>
      <style:text-properties style:font-name="Arial" fo:font-size="13pt" style:font-size-asian="13pt" style:font-name-complex="Arial" style:font-size-complex="13pt"/>
    </style:style>
    <style:style style:name="P183" style:family="paragraph" style:parent-style-name="Standard">
      <style:paragraph-properties fo:margin-left="0cm" fo:margin-right="0cm" fo:text-align="justify" style:justify-single-word="false" fo:orphans="0" fo:widows="0" fo:text-indent="0.953cm" style:auto-text-indent="false" style:text-autospace="none"/>
      <style:text-properties style:font-name="Calibri" fo:font-size="13pt" style:font-size-asian="13pt" style:font-name-complex="Calibri" style:font-size-complex="13pt"/>
    </style:style>
    <style:style style:name="P184" style:family="paragraph" style:parent-style-name="Standard">
      <style:paragraph-properties fo:margin-left="0cm" fo:margin-right="0cm" fo:text-align="justify" style:justify-single-word="false" fo:orphans="0" fo:widows="0" fo:text-indent="0.953cm" style:auto-text-indent="false" style:text-autospace="none"/>
      <style:text-properties style:font-name="Calibri" fo:font-size="13pt" officeooo:paragraph-rsid="0039cf5b" style:font-size-asian="13pt" style:font-name-complex="Calibri" style:font-size-complex="13pt"/>
    </style:style>
    <style:style style:name="P185" style:family="paragraph" style:parent-style-name="Standard">
      <style:paragraph-properties fo:text-align="end" style:justify-single-word="false" fo:break-before="page"/>
      <style:text-properties style:font-name="Arial" style:font-name-complex="Arial"/>
    </style:style>
    <style:style style:name="P18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 fo:font-size="13pt" fo:language="ru" fo:country="RU" officeooo:paragraph-rsid="002f2aab" style:font-size-asian="13pt" style:font-name-complex="Arial1" style:font-size-complex="13pt" style:language-complex="ar" style:country-complex="SA"/>
    </style:style>
    <style:style style:name="P187" style:family="paragraph" style:parent-style-name="Standard">
      <style:paragraph-properties fo:margin-left="0cm" fo:margin-right="0cm" fo:margin-top="0cm" fo:margin-bottom="0cm" loext:contextual-spacing="false" fo:orphans="0" fo:widows="0" fo:text-indent="0cm" style:auto-text-indent="false" style:text-autospace="none" style:writing-mode="lr-tb">
        <style:tab-stops/>
      </style:paragraph-properties>
      <style:text-properties style:font-name="Arial" fo:font-size="13pt" fo:language="ru" fo:country="RU" officeooo:paragraph-rsid="003018df" style:font-size-asian="13pt" style:font-name-complex="Arial1" style:font-size-complex="13pt" style:language-complex="ar" style:country-complex="SA"/>
    </style:style>
    <style:style style:name="P188" style:family="paragraph" style:parent-style-name="Standard">
      <style:paragraph-properties fo:margin-left="0cm" fo:margin-right="0cm" fo:margin-top="0cm" fo:margin-bottom="0cm" loext:contextual-spacing="false" fo:orphans="0" fo:widows="0" fo:text-indent="0cm" style:auto-text-indent="false" style:text-autospace="none" style:writing-mode="lr-tb">
        <style:tab-stops/>
      </style:paragraph-properties>
      <style:text-properties style:font-name="Arial" fo:font-size="13pt" fo:language="ru" fo:country="RU" officeooo:paragraph-rsid="00359679" style:font-size-asian="13pt" style:font-name-complex="Arial1" style:font-size-complex="13pt" style:language-complex="ar" style:country-complex="SA"/>
    </style:style>
    <style:style style:name="P189" style:family="paragraph" style:parent-style-name="Standard">
      <style:paragraph-properties fo:margin-left="0cm" fo:margin-right="0cm" fo:margin-top="0cm" fo:margin-bottom="0cm" loext:contextual-spacing="false" fo:orphans="0" fo:widows="0" fo:text-indent="0cm" style:auto-text-indent="false" style:text-autospace="none" style:writing-mode="lr-tb">
        <style:tab-stops/>
      </style:paragraph-properties>
      <style:text-properties style:font-name="Arial" fo:font-size="13pt" fo:language="ru" fo:country="RU" officeooo:paragraph-rsid="00360fa8" style:font-size-asian="13pt" style:font-name-complex="Arial1" style:font-size-complex="13pt" style:language-complex="ar" style:country-complex="SA"/>
    </style:style>
    <style:style style:name="P19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 fo:font-size="13pt" fo:language="ru" fo:country="RU" officeooo:paragraph-rsid="003018df" style:font-size-asian="13pt" style:font-name-complex="Arial1" style:font-size-complex="13pt" style:language-complex="ar" style:country-complex="SA"/>
    </style:style>
    <style:style style:name="P19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 fo:font-size="13pt" fo:language="ru" fo:country="RU" officeooo:paragraph-rsid="00337f1b" style:font-size-asian="13pt" style:font-name-complex="Arial1" style:font-size-complex="13pt" style:language-complex="ar" style:country-complex="SA"/>
    </style:style>
    <style:style style:name="P19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 fo:font-size="13pt" fo:language="ru" fo:country="RU" officeooo:paragraph-rsid="00359679" style:font-size-asian="13pt" style:font-name-complex="Arial1" style:font-size-complex="13pt" style:language-complex="ar" style:country-complex="SA"/>
    </style:style>
    <style:style style:name="P19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 fo:font-size="13pt" fo:language="ru" fo:country="RU" officeooo:paragraph-rsid="00360fa8" style:font-size-asian="13pt" style:font-name-complex="Arial1" style:font-size-complex="13pt" style:language-complex="ar" style:country-complex="SA"/>
    </style:style>
    <style:style style:name="P194" style:family="paragraph" style:parent-style-name="Standard">
      <style:paragraph-properties fo:margin-left="0cm" fo:margin-right="0cm" fo:margin-top="0cm" fo:margin-bottom="0cm" loext:contextual-spacing="false" fo:orphans="0" fo:widows="0" fo:text-indent="0cm" style:auto-text-indent="false" style:text-autospace="none" style:writing-mode="lr-tb"/>
      <style:text-properties style:font-name="Arial" fo:font-size="13pt" fo:language="ru" fo:country="RU" officeooo:paragraph-rsid="0031c9b4" style:font-size-asian="13pt" style:font-name-complex="Arial1" style:font-size-complex="13pt" style:language-complex="ar" style:country-complex="SA"/>
    </style:style>
    <style:style style:name="P195"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 fo:font-size="13pt" fo:language="ru" fo:country="RU" officeooo:paragraph-rsid="0031c9b4" style:font-size-asian="13pt" style:font-name-complex="Arial1" style:font-size-complex="13pt" style:language-complex="ar" style:country-complex="SA"/>
    </style:style>
    <style:style style:name="P196"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 fo:font-size="13pt" fo:language="ru" fo:country="RU" officeooo:paragraph-rsid="00359679" style:font-size-asian="13pt" style:font-name-complex="Arial1" style:font-size-complex="13pt" style:language-complex="ar" style:country-complex="SA"/>
    </style:style>
    <style:style style:name="P19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writing-mode="lr-tb">
        <style:tab-stops/>
      </style:paragraph-properties>
      <style:text-properties style:font-name="Arial" fo:font-size="13pt" fo:language="ru" fo:country="RU" officeooo:paragraph-rsid="0031c9b4" style:font-size-asian="13pt" style:font-name-complex="Arial1" style:font-size-complex="13pt" style:language-complex="ar" style:country-complex="SA"/>
    </style:style>
    <style:style style:name="P198"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autospace="none" style:writing-mode="lr-tb">
        <style:tab-stops/>
      </style:paragraph-properties>
      <style:text-properties style:font-name="Arial" fo:font-size="13pt" fo:language="ru" fo:country="RU" officeooo:paragraph-rsid="0031c9b4" style:font-size-asian="13pt" style:font-name-complex="Arial1" style:font-size-complex="13pt" style:language-complex="ar" style:country-complex="SA"/>
    </style:style>
    <style:style style:name="P199" style:family="paragraph" style:parent-style-name="Standard">
      <style:paragraph-properties fo:margin-left="0cm" fo:margin-right="0cm" fo:margin-top="0cm" fo:margin-bottom="0cm" loext:contextual-spacing="false" fo:orphans="0" fo:widows="0" fo:text-indent="0cm" style:auto-text-indent="false" style:text-autospace="none" style:writing-mode="lr-tb">
        <style:tab-stops/>
      </style:paragraph-properties>
      <style:text-properties style:font-name="Arial" fo:font-size="13pt" fo:language="ru" fo:country="RU" officeooo:paragraph-rsid="00359679" style:font-size-asian="13pt" style:font-name-complex="Arial" style:font-size-complex="13pt" style:language-complex="ar" style:country-complex="SA"/>
    </style:style>
    <style:style style:name="P20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 fo:font-size="13pt" fo:language="ru" fo:country="RU" officeooo:paragraph-rsid="008c6fb6" style:font-size-asian="13pt" style:language-asian="ru" style:country-asian="RU" style:font-name-complex="Arial1" style:font-size-complex="13pt" style:language-complex="ar" style:country-complex="SA"/>
    </style:style>
    <style:style style:name="P201"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 fo:font-size="13pt" fo:language="ru" fo:country="RU" fo:font-weight="bold" officeooo:rsid="004ffd12" officeooo:paragraph-rsid="004ffd12" style:font-size-asian="13pt" style:font-weight-asian="bold" style:font-name-complex="Arial1" style:font-size-complex="13pt" style:language-complex="ar" style:country-complex="SA" style:font-weight-complex="bold"/>
    </style:style>
    <style:style style:name="P202" style:family="paragraph" style:parent-style-name="Standard">
      <style:paragraph-properties fo:margin-left="0cm" fo:margin-right="0cm" fo:margin-top="0cm" fo:margin-bottom="0cm" loext:contextual-spacing="false" fo:orphans="0" fo:widows="0" fo:text-indent="0cm" style:auto-text-indent="false" style:text-autospace="none" style:writing-mode="lr-tb">
        <style:tab-stops/>
      </style:paragraph-properties>
      <style:text-properties style:text-line-through-style="solid" style:text-line-through-type="single" style:font-name="Arial" fo:font-size="13pt" fo:language="ru" fo:country="RU" officeooo:paragraph-rsid="0044e385" style:font-size-asian="13pt" style:font-name-complex="Arial" style:font-size-complex="10pt" style:language-complex="ar" style:country-complex="SA"/>
    </style:style>
    <style:style style:name="P20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 fo:font-size="13pt" fo:language="ru" fo:country="RU" officeooo:paragraph-rsid="00337f1b" style:font-size-asian="13pt" style:font-name-complex="Arial1" style:font-size-complex="13pt" style:language-complex="ar" style:country-complex="SA"/>
    </style:style>
    <style:style style:name="P20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 fo:font-size="13pt" fo:language="ru" fo:country="RU" officeooo:paragraph-rsid="00359679" style:font-size-asian="13pt" style:font-name-complex="Arial1" style:font-size-complex="13pt" style:language-complex="ar" style:country-complex="SA"/>
    </style:style>
    <style:style style:name="P205" style:family="paragraph" style:parent-style-name="Standard">
      <style:paragraph-properties fo:margin-left="0cm" fo:margin-right="0cm" fo:margin-top="0cm" fo:margin-bottom="0cm" loext:contextual-spacing="false" fo:orphans="0" fo:widows="0" fo:text-indent="0cm" style:auto-text-indent="false" style:text-autospace="none" style:writing-mode="lr-tb">
        <style:tab-stops/>
      </style:paragraph-properties>
      <style:text-properties style:text-line-through-style="solid" style:text-line-through-type="single" style:font-name="Arial" fo:font-size="13pt" fo:language="ru" fo:country="RU" fo:font-weight="normal" officeooo:paragraph-rsid="00337f1b" style:font-size-asian="13pt" style:font-weight-asian="normal" style:font-name-complex="Arial1" style:font-size-complex="13pt" style:language-complex="ar" style:country-complex="SA" style:font-weight-complex="normal"/>
    </style:style>
    <style:style style:name="P20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 fo:font-size="13pt" fo:language="ru" fo:country="RU" style:text-underline-style="none" officeooo:paragraph-rsid="00337f1b" style:font-size-asian="13pt" style:font-name-complex="Arial1" style:font-size-complex="13pt" style:language-complex="ar" style:country-complex="SA"/>
    </style:style>
    <style:style style:name="P20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0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officeooo:paragraph-rsid="008c6fb6" style:font-size-asian="13pt" style:language-asian="ru" style:country-asian="RU" style:font-name-complex="Arial1" style:font-size-complex="13pt" style:language-complex="ar" style:country-complex="SA" style:font-weight-complex="bold"/>
    </style:style>
    <style:style style:name="P20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solid" style:text-line-through-type="single"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solid" style:text-line-through-type="single"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1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solid" style:text-line-through-type="single" style:font-name="Arial1" fo:font-size="13pt" fo:language="ru" fo:country="RU" officeooo:rsid="005ea22e" officeooo:paragraph-rsid="008c6fb6" style:font-size-asian="13pt" style:language-asian="ru" style:country-asian="RU" style:font-name-complex="Arial1" style:font-size-complex="13pt" style:language-complex="ar" style:country-complex="SA"/>
    </style:style>
    <style:style style:name="P21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solid" style:text-line-through-type="single" style:font-name="Arial1" fo:font-size="13pt" fo:language="ru" fo:country="RU" officeooo:rsid="0060626c" officeooo:paragraph-rsid="008c6fb6" style:font-size-asian="13pt" style:language-asian="ru" style:country-asian="RU" style:font-name-complex="Arial1" style:font-size-complex="13pt" style:language-complex="ar" style:country-complex="SA"/>
    </style:style>
    <style:style style:name="P21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solid" style:text-line-through-type="single" style:font-name="Arial1" fo:font-size="13pt" fo:language="ru" fo:country="RU" fo:font-weight="normal" officeooo:rsid="005ea22e"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21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fo:font-weight="normal" officeooo:rsid="009ad0ec" officeooo:paragraph-rsid="00d8f264" style:font-size-asian="13pt" style:language-asian="ru" style:country-asian="RU" style:font-weight-asian="normal" style:font-name-complex="Arial1" style:font-size-complex="13pt" style:language-complex="ar" style:country-complex="SA" style:font-weight-complex="normal"/>
    </style:style>
    <style:style style:name="P21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fo:font-weight="normal" officeooo:rsid="009ad0ec" officeooo:paragraph-rsid="009ad0ec" style:font-size-asian="13pt" style:language-asian="ru" style:country-asian="RU" style:font-weight-asian="normal" style:font-name-complex="Arial1" style:font-size-complex="13pt" style:language-complex="ar" style:country-complex="SA" style:font-weight-complex="normal"/>
    </style:style>
    <style:style style:name="P21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fo:font-weight="normal" officeooo:rsid="00930c30" officeooo:paragraph-rsid="00930c30" style:font-size-asian="13pt" style:language-asian="ru" style:country-asian="RU" style:font-weight-asian="normal" style:font-name-complex="Arial1" style:font-size-complex="13pt" style:language-complex="ar" style:country-complex="SA" style:font-weight-complex="normal"/>
    </style:style>
    <style:style style:name="P21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fo:font-weight="normal" officeooo:rsid="0099da84" officeooo:paragraph-rsid="009ad0ec" style:font-size-asian="13pt" style:language-asian="ru" style:country-asian="RU" style:font-weight-asian="normal" style:font-name-complex="Arial1" style:font-size-complex="13pt" style:language-complex="ar" style:country-complex="SA" style:font-weight-complex="normal"/>
    </style:style>
    <style:style style:name="P21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fo:font-weight="normal" officeooo:rsid="0099da84" officeooo:paragraph-rsid="00da6cc6" style:font-size-asian="13pt" style:language-asian="ru" style:country-asian="RU" style:font-weight-asian="normal" style:font-name-complex="Arial1" style:font-size-complex="13pt" style:language-complex="ar" style:country-complex="SA" style:font-weight-complex="normal"/>
    </style:style>
    <style:style style:name="P219" style:family="paragraph" style:parent-style-name="Standard">
      <style:paragraph-properties fo:margin-left="0cm" fo:margin-right="0cm" fo:margin-top="0cm" fo:margin-bottom="0cm" loext:contextual-spacing="false" fo:orphans="0" fo:widows="0" fo:text-indent="0cm" style:auto-text-indent="false" style:writing-mode="lr-tb"/>
      <style:text-properties style:text-line-through-style="solid" style:text-line-through-type="single" style:font-name="Arial1" fo:font-size="13pt" fo:language="ru" fo:country="RU" fo:font-weight="normal" officeooo:rsid="00a95a52" officeooo:paragraph-rsid="00a95a52" style:font-size-asian="13pt" style:language-asian="ru" style:country-asian="RU" style:font-weight-asian="normal" style:font-name-complex="Arial1" style:font-size-complex="13pt" style:language-complex="ar" style:country-complex="SA" style:font-weight-complex="normal"/>
    </style:style>
    <style:style style:name="P22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solid" style:text-line-through-type="single" style:font-name="Arial1" fo:font-size="13pt" fo:language="ru" fo:country="RU" style:text-underline-style="none" officeooo:paragraph-rsid="008c6fb6" style:font-size-asian="13pt" style:language-asian="ru" style:country-asian="RU" style:font-name-complex="Arial1" style:font-size-complex="13pt" style:language-complex="ar" style:country-complex="SA"/>
    </style:style>
    <style:style style:name="P221"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style:font-name="Arial1" fo:font-size="13pt" fo:font-weight="bold" style:font-size-asian="13pt" style:font-weight-asian="bold" style:font-name-complex="Arial1" style:font-size-complex="13pt"/>
    </style:style>
    <style:style style:name="P222" style:family="paragraph" style:parent-style-name="Standard">
      <style:paragraph-properties fo:margin-left="0cm" fo:margin-right="0cm" fo:margin-top="0cm" fo:margin-bottom="0cm" loext:contextual-spacing="false" fo:line-height="115%" fo:orphans="0" fo:widows="0" fo:text-indent="0cm" style:auto-text-indent="false" style:writing-mode="lr-tb"/>
      <style:text-properties style:font-name="Arial1" fo:font-size="13pt" fo:font-weight="bold" officeooo:rsid="00683375" officeooo:paragraph-rsid="00683375" style:font-size-asian="13pt" style:font-weight-asian="bold" style:font-name-complex="Arial1" style:font-size-complex="13pt"/>
    </style:style>
    <style:style style:name="P22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2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2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2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0b384e1" style:font-size-asian="13pt" style:language-asian="ru" style:country-asian="RU" style:font-name-complex="Arial1" style:font-size-complex="13pt" style:language-complex="ar" style:country-complex="SA"/>
    </style:style>
    <style:style style:name="P22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0eb5f9c" style:font-size-asian="13pt" style:language-asian="ru" style:country-asian="RU" style:font-name-complex="Arial1" style:font-size-complex="13pt" style:language-complex="ar" style:country-complex="SA"/>
    </style:style>
    <style:style style:name="P22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1c272e8" style:font-size-asian="13pt" style:language-asian="ru" style:country-asian="RU" style:font-name-complex="Arial1" style:font-size-complex="13pt" style:language-complex="ar" style:country-complex="SA"/>
    </style:style>
    <style:style style:name="P229"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3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08c6fb6" style:font-size-asian="13pt" style:language-asian="ru" style:country-asian="RU" style:font-name-complex="Arial1" style:font-size-complex="13pt" style:language-complex="ar" style:country-complex="SA" style:font-weight-complex="bold"/>
    </style:style>
    <style:style style:name="P23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2ab721b" style:font-size-asian="13pt" style:language-asian="ru" style:country-asian="RU" style:font-name-complex="Arial1" style:font-size-complex="13pt" style:language-complex="ar" style:country-complex="SA" style:font-weight-complex="bold"/>
    </style:style>
    <style:style style:name="P232"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officeooo:paragraph-rsid="008c6fb6" style:font-size-asian="13pt" style:language-asian="ru" style:country-asian="RU" style:font-name-complex="Arial1" style:font-size-complex="13pt" style:language-complex="ar" style:country-complex="SA" style:font-weight-complex="bold"/>
    </style:style>
    <style:style style:name="P23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23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rsid="00b9701f" officeooo:paragraph-rsid="00b9701f" style:font-size-asian="13pt" style:language-asian="ru" style:country-asian="RU" style:font-name-complex="Arial1" style:font-size-complex="13pt" style:language-complex="ar" style:country-complex="SA"/>
    </style:style>
    <style:style style:name="P23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rsid="02646d53" officeooo:paragraph-rsid="008c6fb6" style:font-size-asian="13pt" style:language-asian="ru" style:country-asian="RU" style:font-name-complex="Arial1" style:font-size-complex="13pt" style:language-complex="ar" style:country-complex="SA"/>
    </style:style>
    <style:style style:name="P236"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officeooo:rsid="027063a3" officeooo:paragraph-rsid="027063a3" style:font-size-asian="13pt" style:language-asian="ru" style:country-asian="RU" style:font-name-complex="Arial1" style:font-size-complex="13pt" style:language-complex="ar" style:country-complex="SA"/>
    </style:style>
    <style:style style:name="P237"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officeooo:rsid="027245e0" officeooo:paragraph-rsid="008c6fb6" style:font-size-asian="13pt" style:language-asian="ru" style:country-asian="RU" style:font-name-complex="Arial1" style:font-size-complex="13pt" style:language-complex="ar" style:country-complex="SA"/>
    </style:style>
    <style:style style:name="P238"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rial1" fo:font-size="13pt" fo:language="ru" fo:country="RU" officeooo:paragraph-rsid="008c6fb6" style:font-size-asian="13pt" style:font-name-complex="Arial1" style:font-size-complex="13pt" style:language-complex="ar" style:country-complex="SA"/>
    </style:style>
    <style:style style:name="P23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08c6fb6" style:font-size-asian="13pt" style:font-name-complex="Arial1" style:font-size-complex="13pt" style:language-complex="ar" style:country-complex="SA"/>
    </style:style>
    <style:style style:name="P240"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officeooo:paragraph-rsid="008c6fb6" style:font-size-asian="13pt" style:font-name-complex="Arial1" style:font-size-complex="13pt" style:language-complex="ar" style:country-complex="SA"/>
    </style:style>
    <style:style style:name="P24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242"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normal"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24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Arial1" fo:font-size="13pt" fo:language="ru" fo:country="RU" fo:font-weight="normal"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244"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normal" officeooo:rsid="009bcdf8" officeooo:paragraph-rsid="009bcdf8" style:font-size-asian="13pt" style:language-asian="ru" style:country-asian="RU" style:font-weight-asian="normal" style:font-name-complex="Arial1" style:font-size-complex="13pt" style:language-complex="ar" style:country-complex="SA" style:font-weight-complex="normal"/>
    </style:style>
    <style:style style:name="P24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8dae38" officeooo:paragraph-rsid="008dae38" style:font-size-asian="13pt" style:language-asian="ru" style:country-asian="RU" style:font-weight-asian="normal" style:font-name-complex="Arial1" style:font-size-complex="13pt" style:language-complex="ar" style:country-complex="SA" style:font-weight-complex="normal"/>
    </style:style>
    <style:style style:name="P24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adf4e9" officeooo:paragraph-rsid="00adf4e9" style:font-size-asian="13pt" style:language-asian="ru" style:country-asian="RU" style:font-weight-asian="normal" style:font-name-complex="Arial1" style:font-size-complex="13pt" style:language-complex="ar" style:country-complex="SA" style:font-weight-complex="normal"/>
    </style:style>
    <style:style style:name="P247"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normal" officeooo:rsid="00aeae0f" officeooo:paragraph-rsid="00aeae0f" style:font-size-asian="13pt" style:language-asian="ru" style:country-asian="RU" style:font-weight-asian="normal" style:font-name-complex="Arial1" style:font-size-complex="13pt" style:language-complex="ar" style:country-complex="SA" style:font-weight-complex="normal"/>
    </style:style>
    <style:style style:name="P248"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normal" officeooo:rsid="00afcb0c" officeooo:paragraph-rsid="00afcb0c" style:font-size-asian="13pt" style:language-asian="ru" style:country-asian="RU" style:font-weight-asian="normal" style:font-name-complex="Arial1" style:font-size-complex="13pt" style:language-complex="ar" style:country-complex="SA" style:font-weight-complex="normal"/>
    </style:style>
    <style:style style:name="P24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eb5f9c" officeooo:paragraph-rsid="00eb5f9c" style:font-size-asian="13pt" style:language-asian="ru" style:country-asian="RU" style:font-weight-asian="normal" style:font-name-complex="Arial1" style:font-size-complex="13pt" style:language-complex="ar" style:country-complex="SA" style:font-weight-complex="normal"/>
    </style:style>
    <style:style style:name="P25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9db556" officeooo:paragraph-rsid="009db556" style:font-size-asian="13pt" style:language-asian="ru" style:country-asian="RU" style:font-weight-asian="normal" style:font-name-complex="Arial1" style:font-size-complex="13pt" style:language-complex="ar" style:country-complex="SA" style:font-weight-complex="normal"/>
    </style:style>
    <style:style style:name="P25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b2c577" officeooo:paragraph-rsid="00b2c577" style:font-size-asian="13pt" style:language-asian="ru" style:country-asian="RU" style:font-weight-asian="normal" style:font-name-complex="Arial1" style:font-size-complex="13pt" style:language-complex="ar" style:country-complex="SA" style:font-weight-complex="normal"/>
    </style:style>
    <style:style style:name="P25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b45017" officeooo:paragraph-rsid="00b45017" style:font-size-asian="13pt" style:language-asian="ru" style:country-asian="RU" style:font-weight-asian="normal" style:font-name-complex="Arial1" style:font-size-complex="13pt" style:language-complex="ar" style:country-complex="SA" style:font-weight-complex="normal"/>
    </style:style>
    <style:style style:name="P25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b384e1" officeooo:paragraph-rsid="00b384e1" style:font-size-asian="13pt" style:language-asian="ru" style:country-asian="RU" style:font-weight-asian="normal" style:font-name-complex="Arial1" style:font-size-complex="13pt" style:language-complex="ar" style:country-complex="SA" style:font-weight-complex="normal"/>
    </style:style>
    <style:style style:name="P25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b32fc3" officeooo:paragraph-rsid="00b32fc3" style:font-size-asian="13pt" style:language-asian="ru" style:country-asian="RU" style:font-weight-asian="normal" style:font-name-complex="Arial1" style:font-size-complex="13pt" style:language-complex="ar" style:country-complex="SA" style:font-weight-complex="normal"/>
    </style:style>
    <style:style style:name="P25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b5a953"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25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b94ff6" officeooo:paragraph-rsid="00b94ff6" style:font-size-asian="13pt" style:language-asian="ru" style:country-asian="RU" style:font-weight-asian="normal" style:font-name-complex="Arial1" style:font-size-complex="13pt" style:language-complex="ar" style:country-complex="SA" style:font-weight-complex="normal"/>
    </style:style>
    <style:style style:name="P25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b75cc1" officeooo:paragraph-rsid="00b75cc1" style:font-size-asian="13pt" style:language-asian="ru" style:country-asian="RU" style:font-weight-asian="normal" style:font-name-complex="Arial1" style:font-size-complex="13pt" style:language-complex="ar" style:country-complex="SA" style:font-weight-complex="normal"/>
    </style:style>
    <style:style style:name="P25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a4b881" officeooo:paragraph-rsid="00a4b881" style:font-size-asian="13pt" style:language-asian="ru" style:country-asian="RU" style:font-weight-asian="normal" style:font-name-complex="Arial1" style:font-size-complex="13pt" style:language-complex="ar" style:country-complex="SA" style:font-weight-complex="normal"/>
    </style:style>
    <style:style style:name="P25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9f46ea" officeooo:paragraph-rsid="009f46ea" style:font-size-asian="13pt" style:language-asian="ru" style:country-asian="RU" style:font-weight-asian="normal" style:font-name-complex="Arial1" style:font-size-complex="13pt" style:language-complex="ar" style:country-complex="SA" style:font-weight-complex="normal"/>
    </style:style>
    <style:style style:name="P26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a0cfef" officeooo:paragraph-rsid="00a0cfef" style:font-size-asian="13pt" style:language-asian="ru" style:country-asian="RU" style:font-weight-asian="normal" style:font-name-complex="Arial1" style:font-size-complex="13pt" style:language-complex="ar" style:country-complex="SA" style:font-weight-complex="normal"/>
    </style:style>
    <style:style style:name="P26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abc837" officeooo:paragraph-rsid="00abc837" style:font-size-asian="13pt" style:language-asian="ru" style:country-asian="RU" style:font-weight-asian="normal" style:font-name-complex="Arial1" style:font-size-complex="13pt" style:language-complex="ar" style:country-complex="SA" style:font-weight-complex="normal"/>
    </style:style>
    <style:style style:name="P26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ad6d74" officeooo:paragraph-rsid="00ad6d74" style:font-size-asian="13pt" style:language-asian="ru" style:country-asian="RU" style:font-weight-asian="normal" style:font-name-complex="Arial1" style:font-size-complex="13pt" style:language-complex="ar" style:country-complex="SA" style:font-weight-complex="normal"/>
    </style:style>
    <style:style style:name="P26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ab8b66" officeooo:paragraph-rsid="00ab8b66" style:font-size-asian="13pt" style:language-asian="ru" style:country-asian="RU" style:font-weight-asian="normal" style:font-name-complex="Arial1" style:font-size-complex="13pt" style:language-complex="ar" style:country-complex="SA" style:font-weight-complex="normal"/>
    </style:style>
    <style:style style:name="P26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9ad0ec" officeooo:paragraph-rsid="00dd8499" style:font-size-asian="13pt" style:language-asian="ru" style:country-asian="RU" style:font-weight-asian="normal" style:font-name-complex="Arial1" style:font-size-complex="13pt" style:language-complex="ar" style:country-complex="SA" style:font-weight-complex="normal"/>
    </style:style>
    <style:style style:name="P26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rsid="00930c30" officeooo:paragraph-rsid="00d8f264" style:font-size-asian="13pt" style:language-asian="ru" style:country-asian="RU" style:font-weight-asian="normal" style:font-name-complex="Arial1" style:font-size-complex="13pt" style:language-complex="ar" style:country-complex="SA" style:font-weight-complex="normal"/>
    </style:style>
    <style:style style:name="P26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paragraph-rsid="01b5bcad" style:font-size-asian="13pt" style:language-asian="ru" style:country-asian="RU" style:font-weight-asian="bold" style:font-name-complex="Arial1" style:font-size-complex="13pt" style:language-complex="ar" style:country-complex="SA" style:font-weight-complex="bold"/>
    </style:style>
    <style:style style:name="P26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paragraph-rsid="01b71dad" style:font-size-asian="13pt" style:language-asian="ru" style:country-asian="RU" style:font-weight-asian="bold" style:font-name-complex="Arial1" style:font-size-complex="13pt" style:language-complex="ar" style:country-complex="SA" style:font-weight-complex="bold"/>
    </style:style>
    <style:style style:name="P26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paragraph-rsid="01be1ca0" style:font-size-asian="13pt" style:language-asian="ru" style:country-asian="RU" style:font-weight-asian="bold" style:font-name-complex="Arial1" style:font-size-complex="13pt" style:language-complex="ar" style:country-complex="SA" style:font-weight-complex="bold"/>
    </style:style>
    <style:style style:name="P26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paragraph-rsid="01c022b2" style:font-size-asian="13pt" style:language-asian="ru" style:country-asian="RU" style:font-weight-asian="bold" style:font-name-complex="Arial1" style:font-size-complex="13pt" style:language-complex="ar" style:country-complex="SA" style:font-weight-complex="bold"/>
    </style:style>
    <style:style style:name="P27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paragraph-rsid="01c272e8" style:font-size-asian="13pt" style:language-asian="ru" style:country-asian="RU" style:font-weight-asian="bold" style:font-name-complex="Arial1" style:font-size-complex="13pt" style:language-complex="ar" style:country-complex="SA" style:font-weight-complex="bold"/>
    </style:style>
    <style:style style:name="P27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paragraph-rsid="01c4c11f" style:font-size-asian="13pt" style:language-asian="ru" style:country-asian="RU" style:font-weight-asian="bold" style:font-name-complex="Arial1" style:font-size-complex="13pt" style:language-complex="ar" style:country-complex="SA" style:font-weight-complex="bold"/>
    </style:style>
    <style:style style:name="P272"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bold" officeooo:paragraph-rsid="01de5eb7" style:font-size-asian="13pt" style:language-asian="ru" style:country-asian="RU" style:font-weight-asian="bold" style:font-name-complex="Arial1" style:font-size-complex="13pt" style:language-complex="ar" style:country-complex="SA" style:font-weight-complex="bold"/>
    </style:style>
    <style:style style:name="P27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Arial1" fo:font-size="13pt" fo:language="ru" fo:country="RU" fo:font-weight="bold" officeooo:rsid="01c9e982" officeooo:paragraph-rsid="01c9e982" style:font-size-asian="13pt" style:language-asian="ru" style:country-asian="RU" style:font-weight-asian="bold" style:font-name-complex="Arial1" style:font-size-complex="13pt" style:language-complex="ar" style:country-complex="SA" style:font-weight-complex="bold"/>
    </style:style>
    <style:style style:name="P27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Arial1" fo:font-size="13pt" fo:language="ru" fo:country="RU" fo:font-weight="bold" officeooo:rsid="01dccb2e" officeooo:paragraph-rsid="01dccb2e" style:font-size-asian="13pt" style:language-asian="ru" style:country-asian="RU" style:font-weight-asian="bold" style:font-name-complex="Arial1" style:font-size-complex="13pt" style:language-complex="ar" style:country-complex="SA" style:font-weight-complex="bold"/>
    </style:style>
    <style:style style:name="P27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Arial1" fo:font-size="13pt" fo:language="ru" fo:country="RU" fo:font-weight="bold" officeooo:rsid="01df3208" officeooo:paragraph-rsid="01df3208" style:font-size-asian="13pt" style:language-asian="ru" style:country-asian="RU" style:font-weight-asian="bold" style:font-name-complex="Arial1" style:font-size-complex="13pt" style:language-complex="ar" style:country-complex="SA" style:font-weight-complex="bold"/>
    </style:style>
    <style:style style:name="P27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Arial1" fo:font-size="13pt" fo:language="ru" fo:country="RU" fo:font-weight="bold" officeooo:rsid="01ec1d98" officeooo:paragraph-rsid="01ec1d98" style:font-size-asian="13pt" style:language-asian="ru" style:country-asian="RU" style:font-weight-asian="bold" style:font-name-complex="Arial1" style:font-size-complex="13pt" style:language-complex="ar" style:country-complex="SA" style:font-weight-complex="bold"/>
    </style:style>
    <style:style style:name="P27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0143e2" officeooo:paragraph-rsid="020143e2" style:font-size-asian="13pt" style:language-asian="ru" style:country-asian="RU" style:font-weight-asian="bold" style:font-name-complex="Arial1" style:font-size-complex="13pt" style:language-complex="ar" style:country-complex="SA" style:font-weight-complex="bold"/>
    </style:style>
    <style:style style:name="P27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02b519" officeooo:paragraph-rsid="008c6fb6" style:font-size-asian="13pt" style:language-asian="ru" style:country-asian="RU" style:font-weight-asian="bold" style:font-name-complex="Arial1" style:font-size-complex="13pt" style:language-complex="ar" style:country-complex="SA" style:font-weight-complex="bold"/>
    </style:style>
    <style:style style:name="P27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0cce73" officeooo:paragraph-rsid="008c6fb6" style:font-size-asian="13pt" style:language-asian="ru" style:country-asian="RU" style:font-weight-asian="bold" style:font-name-complex="Arial1" style:font-size-complex="13pt" style:language-complex="ar" style:country-complex="SA" style:font-weight-complex="bold"/>
    </style:style>
    <style:style style:name="P28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155509" officeooo:paragraph-rsid="02155509" style:font-size-asian="13pt" style:language-asian="ru" style:country-asian="RU" style:font-weight-asian="bold" style:font-name-complex="Arial1" style:font-size-complex="13pt" style:language-complex="ar" style:country-complex="SA" style:font-weight-complex="bold"/>
    </style:style>
    <style:style style:name="P28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1a2422" officeooo:paragraph-rsid="021a2422" style:font-size-asian="13pt" style:language-asian="ru" style:country-asian="RU" style:font-weight-asian="bold" style:font-name-complex="Arial1" style:font-size-complex="13pt" style:language-complex="ar" style:country-complex="SA" style:font-weight-complex="bold"/>
    </style:style>
    <style:style style:name="P28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22a0cd" officeooo:paragraph-rsid="020143e2" style:font-size-asian="13pt" style:language-asian="ru" style:country-asian="RU" style:font-weight-asian="bold" style:font-name-complex="Arial1" style:font-size-complex="13pt" style:language-complex="ar" style:country-complex="SA" style:font-weight-complex="bold"/>
    </style:style>
    <style:style style:name="P283"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bold" officeooo:rsid="02290bbf" officeooo:paragraph-rsid="008c6fb6" style:font-size-asian="13pt" style:language-asian="ru" style:country-asian="RU" style:font-weight-asian="bold" style:font-name-complex="Arial1" style:font-size-complex="13pt" style:language-complex="ar" style:country-complex="SA" style:font-weight-complex="bold"/>
    </style:style>
    <style:style style:name="P28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3dcc4d" officeooo:paragraph-rsid="023dcc4d" style:font-size-asian="13pt" style:language-asian="ru" style:country-asian="RU" style:font-weight-asian="bold" style:font-name-complex="Arial1" style:font-size-complex="13pt" style:language-complex="ar" style:country-complex="SA" style:font-weight-complex="bold"/>
    </style:style>
    <style:style style:name="P28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0872fb" officeooo:paragraph-rsid="023dff8b" style:font-size-asian="13pt" style:language-asian="ru" style:country-asian="RU" style:font-weight-asian="bold" style:font-name-complex="Arial1" style:font-size-complex="13pt" style:language-complex="ar" style:country-complex="SA" style:font-weight-complex="bold"/>
    </style:style>
    <style:style style:name="P28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4b771e" officeooo:paragraph-rsid="024b771e" style:font-size-asian="13pt" style:language-asian="ru" style:country-asian="RU" style:font-weight-asian="bold" style:font-name-complex="Arial1" style:font-size-complex="13pt" style:language-complex="ar" style:country-complex="SA" style:font-weight-complex="bold"/>
    </style:style>
    <style:style style:name="P28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594cc0" officeooo:paragraph-rsid="008c6fb6" style:font-size-asian="13pt" style:language-asian="ru" style:country-asian="RU" style:font-weight-asian="bold" style:font-name-complex="Arial1" style:font-size-complex="13pt" style:language-complex="ar" style:country-complex="SA" style:font-weight-complex="bold"/>
    </style:style>
    <style:style style:name="P28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608490" officeooo:paragraph-rsid="02608490" style:font-size-asian="13pt" style:language-asian="ru" style:country-asian="RU" style:font-weight-asian="bold" style:font-name-complex="Arial1" style:font-size-complex="13pt" style:language-complex="ar" style:country-complex="SA" style:font-weight-complex="bold"/>
    </style:style>
    <style:style style:name="P28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66ca04" officeooo:paragraph-rsid="0266ca04" style:font-size-asian="13pt" style:language-asian="ru" style:country-asian="RU" style:font-weight-asian="bold" style:font-name-complex="Arial1" style:font-size-complex="13pt" style:language-complex="ar" style:country-complex="SA" style:font-weight-complex="bold"/>
    </style:style>
    <style:style style:name="P290"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bold" officeooo:rsid="026cc8c1" officeooo:paragraph-rsid="026cc8c1" style:font-size-asian="13pt" style:language-asian="ru" style:country-asian="RU" style:font-weight-asian="bold" style:font-name-complex="Arial1" style:font-size-complex="13pt" style:language-complex="ar" style:country-complex="SA" style:font-weight-complex="bold"/>
    </style:style>
    <style:style style:name="P291"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bold" officeooo:rsid="0272bba0" officeooo:paragraph-rsid="0272bba0" style:font-size-asian="13pt" style:language-asian="ru" style:country-asian="RU" style:font-weight-asian="bold" style:font-name-complex="Arial1" style:font-size-complex="13pt" style:language-complex="ar" style:country-complex="SA" style:font-weight-complex="bold"/>
    </style:style>
    <style:style style:name="P29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82f669" officeooo:paragraph-rsid="0282f669" style:font-size-asian="13pt" style:language-asian="ru" style:country-asian="RU" style:font-weight-asian="bold" style:font-name-complex="Arial1" style:font-size-complex="13pt" style:language-complex="ar" style:country-complex="SA" style:font-weight-complex="bold"/>
    </style:style>
    <style:style style:name="P29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89ae7b" officeooo:paragraph-rsid="0289ae7b" style:font-size-asian="13pt" style:language-asian="ru" style:country-asian="RU" style:font-weight-asian="bold" style:font-name-complex="Arial1" style:font-size-complex="13pt" style:language-complex="ar" style:country-complex="SA" style:font-weight-complex="bold"/>
    </style:style>
    <style:style style:name="P29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89f9b8" officeooo:paragraph-rsid="0289f9b8" style:font-size-asian="13pt" style:language-asian="ru" style:country-asian="RU" style:font-weight-asian="bold" style:font-name-complex="Arial1" style:font-size-complex="13pt" style:language-complex="ar" style:country-complex="SA" style:font-weight-complex="bold"/>
    </style:style>
    <style:style style:name="P29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8d8ab0" officeooo:paragraph-rsid="028d8ab0" style:font-size-asian="13pt" style:language-asian="ru" style:country-asian="RU" style:font-weight-asian="bold" style:font-name-complex="Arial1" style:font-size-complex="13pt" style:language-complex="ar" style:country-complex="SA" style:font-weight-complex="bold"/>
    </style:style>
    <style:style style:name="P29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87c8c0" officeooo:paragraph-rsid="0287c8c0" style:font-size-asian="13pt" style:language-asian="ru" style:country-asian="RU" style:font-weight-asian="bold" style:font-name-complex="Arial1" style:font-size-complex="13pt" style:language-complex="ar" style:country-complex="SA" style:font-weight-complex="bold"/>
    </style:style>
    <style:style style:name="P29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8dd1b5" officeooo:paragraph-rsid="008c6fb6" style:font-size-asian="13pt" style:language-asian="ru" style:country-asian="RU" style:font-weight-asian="bold" style:font-name-complex="Arial1" style:font-size-complex="13pt" style:language-complex="ar" style:country-complex="SA" style:font-weight-complex="bold"/>
    </style:style>
    <style:style style:name="P29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3c6aa" officeooo:paragraph-rsid="0293c6aa" style:font-size-asian="13pt" style:language-asian="ru" style:country-asian="RU" style:font-weight-asian="bold" style:font-name-complex="Arial1" style:font-size-complex="13pt" style:language-complex="ar" style:country-complex="SA" style:font-weight-complex="bold"/>
    </style:style>
    <style:style style:name="P29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5c5d7" officeooo:paragraph-rsid="0295c5d7" style:font-size-asian="13pt" style:language-asian="ru" style:country-asian="RU" style:font-weight-asian="bold" style:font-name-complex="Arial1" style:font-size-complex="13pt" style:language-complex="ar" style:country-complex="SA" style:font-weight-complex="bold"/>
    </style:style>
    <style:style style:name="P30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856d8" officeooo:paragraph-rsid="029856d8" style:font-size-asian="13pt" style:language-asian="ru" style:country-asian="RU" style:font-weight-asian="bold" style:font-name-complex="Arial1" style:font-size-complex="13pt" style:language-complex="ar" style:country-complex="SA" style:font-weight-complex="bold"/>
    </style:style>
    <style:style style:name="P30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8b82e" officeooo:paragraph-rsid="0298b82e" style:font-size-asian="13pt" style:language-asian="ru" style:country-asian="RU" style:font-weight-asian="bold" style:font-name-complex="Arial1" style:font-size-complex="13pt" style:language-complex="ar" style:country-complex="SA" style:font-weight-complex="bold"/>
    </style:style>
    <style:style style:name="P30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a06c5" officeooo:paragraph-rsid="029a06c5" style:font-size-asian="13pt" style:language-asian="ru" style:country-asian="RU" style:font-weight-asian="bold" style:font-name-complex="Arial1" style:font-size-complex="13pt" style:language-complex="ar" style:country-complex="SA" style:font-weight-complex="bold"/>
    </style:style>
    <style:style style:name="P30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ac251" officeooo:paragraph-rsid="029ac251" style:font-size-asian="13pt" style:language-asian="ru" style:country-asian="RU" style:font-weight-asian="bold" style:font-name-complex="Arial1" style:font-size-complex="13pt" style:language-complex="ar" style:country-complex="SA" style:font-weight-complex="bold"/>
    </style:style>
    <style:style style:name="P30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b9481" officeooo:paragraph-rsid="029b9481" style:font-size-asian="13pt" style:language-asian="ru" style:country-asian="RU" style:font-weight-asian="bold" style:font-name-complex="Arial1" style:font-size-complex="13pt" style:language-complex="ar" style:country-complex="SA" style:font-weight-complex="bold"/>
    </style:style>
    <style:style style:name="P30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8fb0f3" officeooo:paragraph-rsid="008c6fb6" style:font-size-asian="13pt" style:language-asian="ru" style:country-asian="RU" style:font-weight-asian="bold" style:font-name-complex="Arial1" style:font-size-complex="13pt" style:language-complex="ar" style:country-complex="SA" style:font-weight-complex="bold"/>
    </style:style>
    <style:style style:name="P30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97b513" officeooo:paragraph-rsid="0297b513" style:font-size-asian="13pt" style:language-asian="ru" style:country-asian="RU" style:font-weight-asian="bold" style:font-name-complex="Arial1" style:font-size-complex="13pt" style:language-complex="ar" style:country-complex="SA" style:font-weight-complex="bold"/>
    </style:style>
    <style:style style:name="P30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a039ca" officeooo:paragraph-rsid="008c6fb6" style:font-size-asian="13pt" style:language-asian="ru" style:country-asian="RU" style:font-weight-asian="bold" style:font-name-complex="Arial1" style:font-size-complex="13pt" style:language-complex="ar" style:country-complex="SA" style:font-weight-complex="bold"/>
    </style:style>
    <style:style style:name="P30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a7fe20" officeooo:paragraph-rsid="008c6fb6" style:font-size-asian="13pt" style:language-asian="ru" style:country-asian="RU" style:font-weight-asian="bold" style:font-name-complex="Arial1" style:font-size-complex="13pt" style:language-complex="ar" style:country-complex="SA" style:font-weight-complex="bold"/>
    </style:style>
    <style:style style:name="P30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a846c6" officeooo:paragraph-rsid="008c6fb6" style:font-size-asian="13pt" style:language-asian="ru" style:country-asian="RU" style:font-weight-asian="bold" style:font-name-complex="Arial1" style:font-size-complex="13pt" style:language-complex="ar" style:country-complex="SA" style:font-weight-complex="bold"/>
    </style:style>
    <style:style style:name="P31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a8c2ff" officeooo:paragraph-rsid="02a8c2ff" style:font-size-asian="13pt" style:language-asian="ru" style:country-asian="RU" style:font-weight-asian="bold" style:font-name-complex="Arial1" style:font-size-complex="13pt" style:language-complex="ar" style:country-complex="SA" style:font-weight-complex="bold"/>
    </style:style>
    <style:style style:name="P31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a99d19" officeooo:paragraph-rsid="02a99d19" style:font-size-asian="13pt" style:language-asian="ru" style:country-asian="RU" style:font-weight-asian="bold" style:font-name-complex="Arial1" style:font-size-complex="13pt" style:language-complex="ar" style:country-complex="SA" style:font-weight-complex="bold"/>
    </style:style>
    <style:style style:name="P31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ad571c" officeooo:paragraph-rsid="008c6fb6" style:font-size-asian="13pt" style:language-asian="ru" style:country-asian="RU" style:font-weight-asian="bold" style:font-name-complex="Arial1" style:font-size-complex="13pt" style:language-complex="ar" style:country-complex="SA" style:font-weight-complex="bold"/>
    </style:style>
    <style:style style:name="P313"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Arial1" fo:font-size="13pt" fo:language="ru" fo:country="RU" fo:font-weight="bold" officeooo:rsid="024b2f9c" officeooo:paragraph-rsid="008c6fb6" style:font-size-asian="13pt" style:language-asian="ru" style:country-asian="RU" style:font-weight-asian="bold" style:font-name-complex="Arial1" style:font-size-complex="13pt" style:language-complex="ar" style:country-complex="SA" style:font-weight-complex="bold"/>
    </style:style>
    <style:style style:name="P31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bold" officeooo:rsid="02bb08e0" officeooo:paragraph-rsid="02bb08e0" style:font-size-asian="13pt" style:language-asian="ru" style:country-asian="RU" style:font-weight-asian="bold" style:font-name-complex="Arial1" style:font-size-complex="13pt" style:language-complex="ar" style:country-complex="SA" style:font-weight-complex="bold"/>
    </style:style>
    <style:style style:name="P315"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fo:color="#000000" style:font-name="Arial1" fo:font-size="13pt" fo:language="ru" fo:country="RU" fo:font-weight="normal"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31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style:font-name="Arial1" fo:font-size="13pt" fo:language="ru" fo:country="RU" fo:font-weight="normal"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31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style:font-name="Arial1" fo:font-size="13pt" fo:language="ru" fo:country="RU" fo:font-weight="bold" officeooo:rsid="01b8b747" officeooo:paragraph-rsid="008c6fb6" style:font-size-asian="13pt" style:language-asian="ru" style:country-asian="RU" style:font-weight-asian="bold" style:font-name-complex="Arial1" style:font-size-complex="13pt" style:language-complex="ar" style:country-complex="SA" style:font-weight-complex="bold"/>
    </style:style>
    <style:style style:name="P31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fo:language="ru" fo:country="RU" officeooo:paragraph-rsid="008c6fb6" style:language-complex="ar" style:country-complex="SA"/>
    </style:style>
    <style:style style:name="P31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fo:language="ru" fo:country="RU" officeooo:paragraph-rsid="0210233a" style:language-complex="ar" style:country-complex="SA"/>
    </style:style>
    <style:style style:name="P320" style:family="paragraph" style:parent-style-name="Standard">
      <style:paragraph-properties fo:margin-left="0cm" fo:margin-right="0cm" fo:margin-top="0cm" fo:margin-bottom="0cm" loext:contextual-spacing="false" fo:orphans="0" fo:widows="0" fo:text-indent="0cm" style:auto-text-indent="false" style:writing-mode="lr-tb"/>
      <style:text-properties fo:language="ru" fo:country="RU" officeooo:paragraph-rsid="008c6fb6" style:language-complex="ar" style:country-complex="SA"/>
    </style:style>
    <style:style style:name="P32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officeooo:paragraph-rsid="008c6fb6" fo:background-color="transparent" style:font-size-asian="13pt" style:language-asian="ru" style:country-asian="RU" style:font-name-complex="Arial1" style:font-size-complex="13pt" style:language-complex="ar" style:country-complex="SA"/>
    </style:style>
    <style:style style:name="P32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normal" officeooo:rsid="0099da84" officeooo:paragraph-rsid="00dc2137" style:font-size-asian="13pt" style:language-asian="ru" style:country-asian="RU" style:font-weight-asian="normal" style:font-name-complex="Arial1" style:font-size-complex="13pt" style:language-complex="ar" style:country-complex="SA" style:font-weight-complex="normal"/>
    </style:style>
    <style:style style:name="P32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normal" officeooo:rsid="0099da84" officeooo:paragraph-rsid="00decd5f" style:font-size-asian="13pt" style:language-asian="ru" style:country-asian="RU" style:font-weight-asian="normal" style:font-name-complex="Arial1" style:font-size-complex="13pt" style:language-complex="ar" style:country-complex="SA" style:font-weight-complex="normal"/>
    </style:style>
    <style:style style:name="P32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normal" officeooo:paragraph-rsid="00da6cc6" style:font-size-asian="13pt" style:language-asian="ru" style:country-asian="RU" style:font-weight-asian="normal" style:font-name-complex="Arial1" style:font-size-complex="13pt" style:language-complex="ar" style:country-complex="SA" style:font-weight-complex="normal"/>
    </style:style>
    <style:style style:name="P32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50d9f" officeooo:paragraph-rsid="01c50d9f" style:font-size-asian="13pt" style:language-asian="ru" style:country-asian="RU" style:font-weight-asian="bold" style:font-name-complex="Arial1" style:font-size-complex="13pt" style:language-complex="ar" style:country-complex="SA" style:font-weight-complex="bold"/>
    </style:style>
    <style:style style:name="P32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6537d" officeooo:paragraph-rsid="01c6537d" style:font-size-asian="13pt" style:language-asian="ru" style:country-asian="RU" style:font-weight-asian="bold" style:font-name-complex="Arial1" style:font-size-complex="13pt" style:language-complex="ar" style:country-complex="SA" style:font-weight-complex="bold"/>
    </style:style>
    <style:style style:name="P32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76405" officeooo:paragraph-rsid="01c76405" style:font-size-asian="13pt" style:language-asian="ru" style:country-asian="RU" style:font-weight-asian="bold" style:font-name-complex="Arial1" style:font-size-complex="13pt" style:language-complex="ar" style:country-complex="SA" style:font-weight-complex="bold"/>
    </style:style>
    <style:style style:name="P32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8e5c5" officeooo:paragraph-rsid="01c8e5c5" style:font-size-asian="13pt" style:language-asian="ru" style:country-asian="RU" style:font-weight-asian="bold" style:font-name-complex="Arial1" style:font-size-complex="13pt" style:language-complex="ar" style:country-complex="SA" style:font-weight-complex="bold"/>
    </style:style>
    <style:style style:name="P32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none" style:text-line-through-type="none" style:font-name="Arial1" fo:font-size="13pt" fo:language="ru" fo:country="RU" fo:font-weight="bold" officeooo:rsid="01c9327b" officeooo:paragraph-rsid="01c9327b" style:font-size-asian="13pt" style:language-asian="ru" style:country-asian="RU" style:font-weight-asian="bold" style:font-name-complex="Arial1" style:font-size-complex="13pt" style:language-complex="ar" style:country-complex="SA" style:font-weight-complex="bold"/>
    </style:style>
    <style:style style:name="P33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9d582" officeooo:paragraph-rsid="01c9d582" style:font-size-asian="13pt" style:language-asian="ru" style:country-asian="RU" style:font-weight-asian="bold" style:font-name-complex="Arial1" style:font-size-complex="13pt" style:language-complex="ar" style:country-complex="SA" style:font-weight-complex="bold"/>
    </style:style>
    <style:style style:name="P33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bd4f2" officeooo:paragraph-rsid="01cbd4f2" style:font-size-asian="13pt" style:language-asian="ru" style:country-asian="RU" style:font-weight-asian="bold" style:font-name-complex="Arial1" style:font-size-complex="13pt" style:language-complex="ar" style:country-complex="SA" style:font-weight-complex="bold"/>
    </style:style>
    <style:style style:name="P33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none" style:text-line-through-type="none" style:font-name="Arial1" fo:font-size="13pt" fo:language="ru" fo:country="RU" fo:font-weight="bold" officeooo:rsid="01cbd4f2" officeooo:paragraph-rsid="01cbd4f2" style:font-size-asian="13pt" style:language-asian="ru" style:country-asian="RU" style:font-weight-asian="bold" style:font-name-complex="Arial1" style:font-size-complex="13pt" style:language-complex="ar" style:country-complex="SA" style:font-weight-complex="bold"/>
    </style:style>
    <style:style style:name="P33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cb28c" officeooo:paragraph-rsid="01ccb28c" style:font-size-asian="13pt" style:language-asian="ru" style:country-asian="RU" style:font-weight-asian="bold" style:font-name-complex="Arial1" style:font-size-complex="13pt" style:language-complex="ar" style:country-complex="SA" style:font-weight-complex="bold"/>
    </style:style>
    <style:style style:name="P33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e5876" officeooo:paragraph-rsid="01ce5876" style:font-size-asian="13pt" style:language-asian="ru" style:country-asian="RU" style:font-weight-asian="bold" style:font-name-complex="Arial1" style:font-size-complex="13pt" style:language-complex="ar" style:country-complex="SA" style:font-weight-complex="bold"/>
    </style:style>
    <style:style style:name="P33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f9714" officeooo:paragraph-rsid="01cf9714" style:font-size-asian="13pt" style:language-asian="ru" style:country-asian="RU" style:font-weight-asian="bold" style:font-name-complex="Arial1" style:font-size-complex="13pt" style:language-complex="ar" style:country-complex="SA" style:font-weight-complex="bold"/>
    </style:style>
    <style:style style:name="P33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0d4fc" officeooo:paragraph-rsid="01d0d4fc" style:font-size-asian="13pt" style:language-asian="ru" style:country-asian="RU" style:font-weight-asian="bold" style:font-name-complex="Arial1" style:font-size-complex="13pt" style:language-complex="ar" style:country-complex="SA" style:font-weight-complex="bold"/>
    </style:style>
    <style:style style:name="P33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none" style:text-line-through-type="none" style:font-name="Arial1" fo:font-size="13pt" fo:language="ru" fo:country="RU" fo:font-weight="bold" officeooo:rsid="01d17fec" officeooo:paragraph-rsid="01d17fec" style:font-size-asian="13pt" style:language-asian="ru" style:country-asian="RU" style:font-weight-asian="bold" style:font-name-complex="Arial1" style:font-size-complex="13pt" style:language-complex="ar" style:country-complex="SA" style:font-weight-complex="bold"/>
    </style:style>
    <style:style style:name="P33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none" style:text-line-through-type="none" style:font-name="Arial1" fo:font-size="13pt" fo:language="ru" fo:country="RU" fo:font-weight="bold" officeooo:rsid="01d1ef41" officeooo:paragraph-rsid="01d1ef41" style:font-size-asian="13pt" style:language-asian="ru" style:country-asian="RU" style:font-weight-asian="bold" style:font-name-complex="Arial1" style:font-size-complex="13pt" style:language-complex="ar" style:country-complex="SA" style:font-weight-complex="bold"/>
    </style:style>
    <style:style style:name="P33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3d54b" officeooo:paragraph-rsid="01d3d54b" style:font-size-asian="13pt" style:language-asian="ru" style:country-asian="RU" style:font-weight-asian="bold" style:font-name-complex="Arial1" style:font-size-complex="13pt" style:language-complex="ar" style:country-complex="SA" style:font-weight-complex="bold"/>
    </style:style>
    <style:style style:name="P34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none" style:text-line-through-type="none" style:font-name="Arial1" fo:font-size="13pt" fo:language="ru" fo:country="RU" fo:font-weight="bold" officeooo:rsid="01d52a69" officeooo:paragraph-rsid="01d52a69" style:font-size-asian="13pt" style:language-asian="ru" style:country-asian="RU" style:font-weight-asian="bold" style:font-name-complex="Arial1" style:font-size-complex="13pt" style:language-complex="ar" style:country-complex="SA" style:font-weight-complex="bold"/>
    </style:style>
    <style:style style:name="P34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52a69" officeooo:paragraph-rsid="01d52a69" style:font-size-asian="13pt" style:language-asian="ru" style:country-asian="RU" style:font-weight-asian="bold" style:font-name-complex="Arial1" style:font-size-complex="13pt" style:language-complex="ar" style:country-complex="SA" style:font-weight-complex="bold"/>
    </style:style>
    <style:style style:name="P34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69b0f" officeooo:paragraph-rsid="01d69b0f" style:font-size-asian="13pt" style:language-asian="ru" style:country-asian="RU" style:font-weight-asian="bold" style:font-name-complex="Arial1" style:font-size-complex="13pt" style:language-complex="ar" style:country-complex="SA" style:font-weight-complex="bold"/>
    </style:style>
    <style:style style:name="P34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7095a" officeooo:paragraph-rsid="01d7095a" style:font-size-asian="13pt" style:language-asian="ru" style:country-asian="RU" style:font-weight-asian="bold" style:font-name-complex="Arial1" style:font-size-complex="13pt" style:language-complex="ar" style:country-complex="SA" style:font-weight-complex="bold"/>
    </style:style>
    <style:style style:name="P34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89f3c" officeooo:paragraph-rsid="01d89f3c" style:font-size-asian="13pt" style:language-asian="ru" style:country-asian="RU" style:font-weight-asian="bold" style:font-name-complex="Arial1" style:font-size-complex="13pt" style:language-complex="ar" style:country-complex="SA" style:font-weight-complex="bold"/>
    </style:style>
    <style:style style:name="P34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a8c33" officeooo:paragraph-rsid="01da8c33" style:font-size-asian="13pt" style:language-asian="ru" style:country-asian="RU" style:font-weight-asian="bold" style:font-name-complex="Arial1" style:font-size-complex="13pt" style:language-complex="ar" style:country-complex="SA" style:font-weight-complex="bold"/>
    </style:style>
    <style:style style:name="P34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db80e3" officeooo:paragraph-rsid="01db80e3" style:font-size-asian="13pt" style:language-asian="ru" style:country-asian="RU" style:font-weight-asian="bold" style:font-name-complex="Arial1" style:font-size-complex="13pt" style:language-complex="ar" style:country-complex="SA" style:font-weight-complex="bold"/>
    </style:style>
    <style:style style:name="P347"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09ad0ec" officeooo:paragraph-rsid="01e1ed0b" style:font-size-asian="13pt" style:language-asian="ru" style:country-asian="RU" style:font-weight-asian="bold" style:font-name-complex="Arial1" style:font-size-complex="13pt" style:language-complex="ar" style:country-complex="SA" style:font-weight-complex="bold"/>
    </style:style>
    <style:style style:name="P34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09ad0ec" officeooo:paragraph-rsid="01e2cf5e" style:font-size-asian="13pt" style:language-asian="ru" style:country-asian="RU" style:font-weight-asian="bold" style:font-name-complex="Arial1" style:font-size-complex="13pt" style:language-complex="ar" style:country-complex="SA" style:font-weight-complex="bold"/>
    </style:style>
    <style:style style:name="P34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0930c30" officeooo:paragraph-rsid="01e2cf5e" style:font-size-asian="13pt" style:language-asian="ru" style:country-asian="RU" style:font-weight-asian="bold" style:font-name-complex="Arial1" style:font-size-complex="13pt" style:language-complex="ar" style:country-complex="SA" style:font-weight-complex="bold"/>
    </style:style>
    <style:style style:name="P35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none" style:text-line-through-type="none" style:font-name="Arial1" fo:font-size="13pt" fo:language="ru" fo:country="RU" fo:font-weight="bold" officeooo:rsid="01e3ebc6" officeooo:paragraph-rsid="01e3ebc6" style:font-size-asian="13pt" style:language-asian="ru" style:country-asian="RU" style:font-weight-asian="bold" style:font-name-complex="Arial1" style:font-size-complex="13pt" style:language-complex="ar" style:country-complex="SA" style:font-weight-complex="bold"/>
    </style:style>
    <style:style style:name="P35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099da84" officeooo:paragraph-rsid="01e52cc7" style:font-size-asian="13pt" style:language-asian="ru" style:country-asian="RU" style:font-weight-asian="bold" style:font-name-complex="Arial1" style:font-size-complex="13pt" style:language-complex="ar" style:country-complex="SA" style:font-weight-complex="bold"/>
    </style:style>
    <style:style style:name="P35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e5b5ee" officeooo:paragraph-rsid="01e5b5ee" style:font-size-asian="13pt" style:language-asian="ru" style:country-asian="RU" style:font-weight-asian="bold" style:font-name-complex="Arial1" style:font-size-complex="13pt" style:language-complex="ar" style:country-complex="SA" style:font-weight-complex="bold"/>
    </style:style>
    <style:style style:name="P353"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eab509" officeooo:paragraph-rsid="01eab509" style:font-size-asian="13pt" style:language-asian="ru" style:country-asian="RU" style:font-weight-asian="bold" style:font-name-complex="Arial1" style:font-size-complex="13pt" style:language-complex="ar" style:country-complex="SA" style:font-weight-complex="bold"/>
    </style:style>
    <style:style style:name="P35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text-line-through-style="none" style:text-line-through-type="none" style:font-name="Arial1" fo:font-size="13pt" fo:language="ru" fo:country="RU" fo:font-weight="bold" officeooo:rsid="01ec1d98" officeooo:paragraph-rsid="01ec1d98" style:font-size-asian="13pt" style:language-asian="ru" style:country-asian="RU" style:font-weight-asian="bold" style:font-name-complex="Arial1" style:font-size-complex="13pt" style:language-complex="ar" style:country-complex="SA" style:font-weight-complex="bold"/>
    </style:style>
    <style:style style:name="P35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edcffe" officeooo:paragraph-rsid="01edcffe" style:font-size-asian="13pt" style:language-asian="ru" style:country-asian="RU" style:font-weight-asian="bold" style:font-name-complex="Arial1" style:font-size-complex="13pt" style:language-complex="ar" style:country-complex="SA" style:font-weight-complex="bold"/>
    </style:style>
    <style:style style:name="P35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ee2bab" officeooo:paragraph-rsid="01ee2bab" style:font-size-asian="13pt" style:language-asian="ru" style:country-asian="RU" style:font-weight-asian="bold" style:font-name-complex="Arial1" style:font-size-complex="13pt" style:language-complex="ar" style:country-complex="SA" style:font-weight-complex="bold"/>
    </style:style>
    <style:style style:name="P35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efecc1" officeooo:paragraph-rsid="01efecc1" style:font-size-asian="13pt" style:language-asian="ru" style:country-asian="RU" style:font-weight-asian="bold" style:font-name-complex="Arial1" style:font-size-complex="13pt" style:language-complex="ar" style:country-complex="SA" style:font-weight-complex="bold"/>
    </style:style>
    <style:style style:name="P35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f11547" officeooo:paragraph-rsid="01f11547" style:font-size-asian="13pt" style:language-asian="ru" style:country-asian="RU" style:font-weight-asian="bold" style:font-name-complex="Arial1" style:font-size-complex="13pt" style:language-complex="ar" style:country-complex="SA" style:font-weight-complex="bold"/>
    </style:style>
    <style:style style:name="P35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f2072d" officeooo:paragraph-rsid="01f2072d" style:font-size-asian="13pt" style:language-asian="ru" style:country-asian="RU" style:font-weight-asian="bold" style:font-name-complex="Arial1" style:font-size-complex="13pt" style:language-complex="ar" style:country-complex="SA" style:font-weight-complex="bold"/>
    </style:style>
    <style:style style:name="P36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f50ea1" officeooo:paragraph-rsid="01f50ea1" style:font-size-asian="13pt" style:language-asian="ru" style:country-asian="RU" style:font-weight-asian="bold" style:font-name-complex="Arial1" style:font-size-complex="13pt" style:language-complex="ar" style:country-complex="SA" style:font-weight-complex="bold"/>
    </style:style>
    <style:style style:name="P36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f70abd" officeooo:paragraph-rsid="01f70abd" style:font-size-asian="13pt" style:language-asian="ru" style:country-asian="RU" style:font-weight-asian="bold" style:font-name-complex="Arial1" style:font-size-complex="13pt" style:language-complex="ar" style:country-complex="SA" style:font-weight-complex="bold"/>
    </style:style>
    <style:style style:name="P36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f7fc89" officeooo:paragraph-rsid="01f7fc89" style:font-size-asian="13pt" style:language-asian="ru" style:country-asian="RU" style:font-weight-asian="bold" style:font-name-complex="Arial1" style:font-size-complex="13pt" style:language-complex="ar" style:country-complex="SA" style:font-weight-complex="bold"/>
    </style:style>
    <style:style style:name="P36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f99674" officeooo:paragraph-rsid="01f99674" style:font-size-asian="13pt" style:language-asian="ru" style:country-asian="RU" style:font-weight-asian="bold" style:font-name-complex="Arial1" style:font-size-complex="13pt" style:language-complex="ar" style:country-complex="SA" style:font-weight-complex="bold"/>
    </style:style>
    <style:style style:name="P36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fa07ca" officeooo:paragraph-rsid="01fa07ca" style:font-size-asian="13pt" style:language-asian="ru" style:country-asian="RU" style:font-weight-asian="bold" style:font-name-complex="Arial1" style:font-size-complex="13pt" style:language-complex="ar" style:country-complex="SA" style:font-weight-complex="bold"/>
    </style:style>
    <style:style style:name="P36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style:text-underline-style="none" fo:font-weight="bold" officeooo:rsid="01ce07cf" officeooo:paragraph-rsid="01ce07cf" style:font-size-asian="13pt" style:language-asian="ru" style:country-asian="RU" style:font-weight-asian="bold" style:font-name-complex="Arial1" style:font-size-complex="13pt" style:language-complex="ar" style:country-complex="SA" style:font-weight-complex="bold"/>
    </style:style>
    <style:style style:name="P36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style:text-underline-style="none" fo:font-weight="bold" officeooo:rsid="01d0fee2" officeooo:paragraph-rsid="01d0fee2" style:font-size-asian="13pt" style:language-asian="ru" style:country-asian="RU" style:font-weight-asian="bold" style:font-name-complex="Arial1" style:font-size-complex="13pt" style:language-complex="ar" style:country-complex="SA" style:font-weight-complex="bold"/>
    </style:style>
    <style:style style:name="P367" style:family="paragraph" style:parent-style-name="Standard">
      <style:paragraph-properties fo:margin-left="0cm" fo:margin-right="0cm" fo:margin-top="0cm" fo:margin-bottom="0cm" loext:contextual-spacing="false" fo:text-indent="0cm" style:auto-text-indent="false" style:writing-mode="lr-tb"/>
      <style:text-properties style:text-line-through-style="none" style:text-line-through-type="none" style:font-name="ArialMT" fo:font-size="13pt" fo:language="ru" fo:country="RU" officeooo:paragraph-rsid="00e1b84d" style:font-size-asian="13pt" style:language-asian="ru" style:country-asian="RU" style:font-name-complex="ArialMT" style:font-size-complex="13pt"/>
    </style:style>
    <style:style style:name="P368" style:family="paragraph" style:parent-style-name="Standard">
      <style:paragraph-properties fo:margin-left="0cm" fo:margin-right="0cm" fo:margin-top="0cm" fo:margin-bottom="0cm" loext:contextual-spacing="false" fo:text-indent="0cm" style:auto-text-indent="false" style:writing-mode="lr-tb"/>
      <style:text-properties style:text-line-through-style="none" style:text-line-through-type="none" style:text-position="0% 100%" style:font-name="ArialMT" fo:font-size="13pt" fo:language="ru" fo:country="RU" officeooo:paragraph-rsid="00e1b84d" style:font-size-asian="13pt" style:language-asian="ru" style:country-asian="RU" style:font-name-complex="ArialMT" style:font-size-complex="13pt" style:language-complex="ar" style:country-complex="SA"/>
    </style:style>
    <style:style style:name="P369"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officeooo:paragraph-rsid="008c6fb6"/>
    </style:style>
    <style:style style:name="P37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officeooo:paragraph-rsid="003877be"/>
    </style:style>
    <style:style style:name="P371"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fo:font-weight="normal" officeooo:paragraph-rsid="00e808c0" style:font-weight-asian="normal" style:font-weight-complex="normal"/>
    </style:style>
    <style:style style:name="P372"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fo:font-weight="bold" officeooo:rsid="024d2a73" officeooo:paragraph-rsid="024d2a73" style:font-weight-asian="bold" style:font-weight-complex="bold"/>
    </style:style>
    <style:style style:name="P373" style:family="paragraph" style:parent-style-name="western">
      <style:paragraph-properties fo:margin-left="0cm" fo:margin-right="0cm" fo:margin-top="0cm" fo:margin-bottom="0cm" loext:contextual-spacing="false" fo:text-align="start" style:justify-single-word="false" fo:text-indent="0cm" style:auto-text-indent="false" style:writing-mode="lr-tb"/>
    </style:style>
    <style:style style:name="P374" style:family="paragraph" style:parent-style-name="western">
      <style:paragraph-properties fo:margin-left="0cm" fo:margin-right="0cm" fo:margin-top="0cm" fo:margin-bottom="0cm" loext:contextual-spacing="false" fo:text-indent="0cm" style:auto-text-indent="false" style:writing-mode="lr-tb"/>
      <style:text-properties style:font-name="Arial1" fo:font-size="13pt" fo:font-weight="bold" style:font-size-asian="13pt" style:font-weight-asian="bold" style:font-name-complex="Arial1" style:font-size-complex="13pt"/>
    </style:style>
    <style:style style:name="P375" style:family="paragraph" style:parent-style-name="western">
      <style:paragraph-properties fo:margin-left="0cm" fo:margin-right="0cm" fo:margin-top="0cm" fo:margin-bottom="0cm" loext:contextual-spacing="false" fo:text-align="start" style:justify-single-word="false" fo:text-indent="0cm" style:auto-text-indent="false" style:writing-mode="lr-tb"/>
      <style:text-properties style:font-name="Arial1" fo:font-size="13pt" fo:font-weight="bold" style:font-size-asian="13pt" style:font-weight-asian="bold" style:font-name-complex="Arial1" style:font-size-complex="13pt"/>
    </style:style>
    <style:style style:name="P376" style:family="paragraph" style:parent-style-name="western">
      <style:paragraph-properties fo:margin-left="0cm" fo:margin-right="0cm" fo:margin-top="0cm" fo:margin-bottom="0cm" loext:contextual-spacing="false" fo:line-height="100%" fo:text-indent="0cm" style:auto-text-indent="false" style:writing-mode="lr-tb"/>
      <style:text-properties style:font-name="Arial1" fo:font-size="13pt" fo:font-weight="bold" style:font-size-asian="13pt" style:font-weight-asian="bold" style:font-name-complex="Arial1" style:font-size-complex="13pt" style:font-weight-complex="bold"/>
    </style:style>
    <style:style style:name="P377" style:family="paragraph" style:parent-style-name="western">
      <style:paragraph-properties fo:margin-left="0cm" fo:margin-right="0cm" fo:margin-top="0cm" fo:margin-bottom="0cm" loext:contextual-spacing="false" fo:text-align="start" style:justify-single-word="false" fo:text-indent="0cm" style:auto-text-indent="false" style:writing-mode="lr-tb"/>
      <style:text-properties style:font-name="Arial1" fo:font-size="13pt" style:font-size-asian="13pt" style:font-name-complex="Arial1" style:font-size-complex="13pt"/>
    </style:style>
    <style:style style:name="P378" style:family="paragraph" style:parent-style-name="western">
      <style:paragraph-properties fo:margin-left="0cm" fo:margin-right="0cm" fo:margin-top="0cm" fo:margin-bottom="0cm" loext:contextual-spacing="false" fo:line-height="100%" fo:text-indent="0cm" style:auto-text-indent="false" style:writing-mode="lr-tb"/>
      <style:text-properties style:font-name="Arial1" fo:font-size="13pt" style:font-size-asian="13pt" style:font-name-complex="Arial1" style:font-size-complex="13pt"/>
    </style:style>
    <style:style style:name="P379" style:family="paragraph" style:parent-style-name="western">
      <style:paragraph-properties fo:margin-left="0cm" fo:margin-right="0cm" fo:margin-top="0cm" fo:margin-bottom="0cm" loext:contextual-spacing="false" fo:line-height="100%" fo:text-indent="0cm" style:auto-text-indent="false" style:writing-mode="lr-tb"/>
    </style:style>
    <style:style style:name="P380" style:family="paragraph" style:parent-style-name="Normal_20__28_Web_29_">
      <loext:graphic-properties draw:fill="none"/>
      <style:paragraph-properties fo:margin-left="0cm" fo:margin-right="0cm" fo:margin-top="0cm" fo:margin-bottom="0cm" loext:contextual-spacing="false" fo:line-height="100%" fo:orphans="0" fo:widows="0" fo:text-indent="0cm" style:auto-text-indent="false" fo:background-color="transparent" style:text-autospace="none" style:writing-mode="lr-tb"/>
      <style:text-properties style:use-window-font-color="true" style:font-name="Arial1" fo:font-size="13pt" fo:language="ru" fo:country="RU" fo:font-weight="bold" style:font-name-asian="Times New Roman" style:font-size-asian="13pt" style:font-weight-asian="bold" style:font-name-complex="Arial1" style:font-size-complex="13pt" style:language-complex="ar" style:country-complex="SA"/>
    </style:style>
    <style:style style:name="P381"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1" fo:font-size="13pt" fo:language="ru" fo:country="RU" fo:font-weight="bold" style:font-name-asian="Times New Roman" style:font-size-asian="13pt" style:font-weight-asian="bold" style:font-name-complex="Arial1" style:font-size-complex="13pt" style:language-complex="ar" style:country-complex="SA"/>
    </style:style>
    <style:style style:name="P382"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font-name="Arial1" fo:font-size="13pt" fo:font-weight="bold" style:font-size-asian="13pt" style:font-weight-asian="bold" style:font-name-complex="Arial1" style:font-size-complex="13pt"/>
    </style:style>
    <style:style style:name="P383"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font-name="Arial1" fo:font-size="13pt" style:font-size-asian="13pt" style:font-name-complex="Arial1" style:font-size-complex="13pt"/>
    </style:style>
    <style:style style:name="P384"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style>
    <style:style style:name="P385" style:family="paragraph" style:parent-style-name="ConsPlusNormal">
      <style:paragraph-properties fo:margin-left="0cm" fo:margin-right="0cm" fo:text-indent="0cm" style:auto-text-indent="false" style:writing-mode="lr-tb"/>
      <style:text-properties style:font-name="Arial" fo:font-size="13pt" fo:language="ru" fo:country="RU" officeooo:paragraph-rsid="00359679" style:font-size-asian="13pt" style:font-size-complex="13pt" style:language-complex="ar" style:country-complex="SA"/>
    </style:style>
    <style:style style:name="P386" style:family="paragraph" style:parent-style-name="Standard">
      <style:paragraph-properties fo:margin-left="0cm" fo:margin-right="0cm" fo:orphans="0" fo:widows="0" fo:text-indent="0cm" style:auto-text-indent="false" style:text-autospace="none" style:writing-mode="lr-tb"/>
      <style:text-properties officeooo:paragraph-rsid="00359679"/>
    </style:style>
    <style:style style:name="P387" style:family="paragraph" style:parent-style-name="Standard">
      <style:paragraph-properties fo:margin-left="0cm" fo:margin-right="0cm" fo:text-indent="0cm" style:auto-text-indent="false" style:writing-mode="lr-tb"/>
      <style:text-properties style:font-name="Arial" fo:font-size="13pt" fo:language="ru" fo:country="RU" officeooo:paragraph-rsid="00359679" style:font-name-asian="Calibri1" style:font-size-asian="13pt" style:language-asian="en" style:country-asian="US" style:font-size-complex="13pt" style:language-complex="ar" style:country-complex="SA"/>
    </style:style>
    <style:style style:name="P388" style:family="paragraph" style:parent-style-name="Standard">
      <style:paragraph-properties fo:margin-left="0cm" fo:margin-right="0cm" fo:text-indent="0cm" style:auto-text-indent="false" style:writing-mode="lr-tb"/>
      <style:text-properties style:font-name="Arial" fo:font-size="13pt" fo:language="ru" fo:country="RU" officeooo:paragraph-rsid="00359679" style:font-name-asian="Courier New1" style:font-size-asian="13pt" style:language-asian="ru" style:country-asian="RU" style:font-name-complex="Arial2" style:font-size-complex="13pt" style:language-complex="ar" style:country-complex="SA"/>
    </style:style>
    <style:style style:name="P38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1" fo:font-size="13pt" fo:font-weight="bold" style:font-size-asian="13pt" style:font-weight-asian="bold" style:font-name-complex="Arial1" style:font-size-complex="13pt"/>
    </style:style>
    <style:style style:name="P390" style:family="paragraph" style:parent-style-name="Standard">
      <style:paragraph-properties fo:margin-left="0cm" fo:margin-right="0cm" fo:text-indent="0cm" style:auto-text-indent="false"/>
      <style:text-properties style:text-line-through-style="none" style:text-line-through-type="none" style:text-position="0% 100%" style:font-name="ArialMT" fo:font-size="13pt" fo:language="ru" fo:country="RU" officeooo:rsid="0040b33f" officeooo:paragraph-rsid="00e1b84d" style:font-size-asian="13pt" style:language-asian="ru" style:country-asian="RU" style:font-name-complex="ArialMT" style:font-size-complex="13pt" style:language-complex="ar" style:country-complex="SA"/>
    </style:style>
    <style:style style:name="P391" style:family="paragraph" style:parent-style-name="western">
      <style:paragraph-properties fo:text-align="start" style:justify-single-word="false" fo:orphans="0" fo:widows="0" style:text-autospace="none"/>
      <style:text-properties style:font-name="Arial" fo:font-size="13pt" style:font-size-asian="13pt" style:font-name-complex="Arial" style:font-size-complex="10pt"/>
    </style:style>
    <style:style style:name="P392" style:family="paragraph" style:parent-style-name="ConsPlusNormal">
      <style:paragraph-properties fo:margin-top="0cm" fo:margin-bottom="0cm" loext:contextual-spacing="false" fo:orphans="0" fo:widows="0" style:text-autospace="none" style:snap-to-layout-grid="false"/>
      <style:text-properties style:font-name="Arial1" fo:font-size="13pt" officeooo:rsid="0047a7a2" officeooo:paragraph-rsid="004bca52" style:font-size-asian="13pt" style:font-name-complex="Arial1" style:font-size-complex="13pt"/>
    </style:style>
    <style:style style:name="P393" style:family="paragraph" style:parent-style-name="ConsPlusNormal">
      <style:paragraph-properties fo:margin-top="0cm" fo:margin-bottom="0cm" loext:contextual-spacing="false" fo:orphans="0" fo:widows="0" style:text-autospace="none" style:snap-to-layout-grid="false"/>
      <style:text-properties style:font-name="Arial1" fo:font-size="13pt" officeooo:rsid="0047a7a2" officeooo:paragraph-rsid="005de4e9" style:font-size-asian="13pt" style:font-name-complex="Arial1" style:font-size-complex="13pt"/>
    </style:style>
    <style:style style:name="P394" style:family="paragraph" style:parent-style-name="ConsPlusNormal">
      <style:paragraph-properties fo:margin-top="0cm" fo:margin-bottom="0cm" loext:contextual-spacing="false" fo:orphans="0" fo:widows="0" style:text-autospace="none" style:snap-to-layout-grid="false"/>
      <style:text-properties style:font-name="Arial1" fo:font-size="13pt" officeooo:rsid="0047a7a2" officeooo:paragraph-rsid="005e88bb" style:font-size-asian="13pt" style:font-name-complex="Arial1" style:font-size-complex="13pt"/>
    </style:style>
    <style:style style:name="P395" style:family="paragraph" style:parent-style-name="ConsPlusNormal">
      <style:paragraph-properties fo:margin-top="0cm" fo:margin-bottom="0cm" loext:contextual-spacing="false" fo:orphans="0" fo:widows="0" style:text-autospace="none" style:snap-to-layout-grid="false"/>
      <style:text-properties officeooo:paragraph-rsid="004bca52"/>
    </style:style>
    <style:style style:name="P396" style:family="paragraph" style:parent-style-name="Standard">
      <style:paragraph-properties fo:margin-top="0cm" fo:margin-bottom="0cm" loext:contextual-spacing="false" fo:orphans="0" fo:widows="0" style:text-autospace="none" style:snap-to-layout-grid="false"/>
      <style:text-properties style:font-name="Arial1" fo:font-size="13pt" officeooo:rsid="0047a7a2" officeooo:paragraph-rsid="004bca52" style:font-size-asian="13pt" style:font-name-complex="Arial1" style:font-size-complex="13pt"/>
    </style:style>
    <style:style style:name="P397" style:family="paragraph" style:parent-style-name="Standard">
      <style:paragraph-properties fo:margin-top="0cm" fo:margin-bottom="0cm" loext:contextual-spacing="false" fo:orphans="0" fo:widows="0" style:text-autospace="none" style:snap-to-layout-grid="false"/>
      <style:text-properties style:font-name="Arial1" fo:font-size="13pt" officeooo:rsid="005265c4" officeooo:paragraph-rsid="005265c4" style:font-size-asian="13pt" style:font-name-complex="Arial1" style:font-size-complex="13pt"/>
    </style:style>
    <style:style style:name="P398" style:family="paragraph" style:parent-style-name="Standard">
      <style:paragraph-properties fo:margin-top="0cm" fo:margin-bottom="0cm" loext:contextual-spacing="false" fo:orphans="0" fo:widows="0" style:text-autospace="none" style:snap-to-layout-grid="false"/>
      <style:text-properties style:font-name="Arial1" fo:font-size="13pt" officeooo:rsid="00581885" officeooo:paragraph-rsid="00581885" style:font-size-asian="13pt" style:font-name-complex="Arial1" style:font-size-complex="13pt"/>
    </style:style>
    <style:style style:name="P399" style:family="paragraph" style:parent-style-name="Standard">
      <style:paragraph-properties fo:margin-top="0cm" fo:margin-bottom="0cm" loext:contextual-spacing="false" fo:orphans="0" fo:widows="0" style:text-autospace="none" style:snap-to-layout-grid="false"/>
      <style:text-properties style:font-name="Arial1" fo:font-size="13pt" officeooo:rsid="005c9bfc" officeooo:paragraph-rsid="005c9bfc" style:font-size-asian="13pt" style:font-name-complex="Arial1" style:font-size-complex="13pt"/>
    </style:style>
    <style:style style:name="P400" style:family="paragraph" style:parent-style-name="Standard">
      <style:paragraph-properties fo:margin-top="0cm" fo:margin-bottom="0cm" loext:contextual-spacing="false" fo:orphans="0" fo:widows="0" style:text-autospace="none" style:snap-to-layout-grid="false"/>
      <style:text-properties style:font-name="Arial1" fo:font-size="13pt" officeooo:rsid="004e30aa" officeooo:paragraph-rsid="0070222e" style:font-size-asian="13pt" style:font-name-complex="Arial1" style:font-size-complex="13pt"/>
    </style:style>
    <style:style style:name="P401" style:family="paragraph" style:parent-style-name="Standard">
      <style:paragraph-properties fo:margin-top="0cm" fo:margin-bottom="0cm" loext:contextual-spacing="false" fo:orphans="0" fo:widows="0" style:text-autospace="none" style:snap-to-layout-grid="false"/>
      <style:text-properties style:font-name="Arial1" fo:font-size="13pt" officeooo:rsid="00731907" officeooo:paragraph-rsid="00731907" style:font-size-asian="13pt" style:font-name-complex="Arial1" style:font-size-complex="13pt"/>
    </style:style>
    <style:style style:name="P402" style:family="paragraph" style:parent-style-name="Standard">
      <style:paragraph-properties fo:margin-top="0cm" fo:margin-bottom="0cm" loext:contextual-spacing="false" fo:orphans="0" fo:widows="0" style:text-autospace="none" style:snap-to-layout-grid="false"/>
      <style:text-properties style:font-name="Arial1" fo:font-size="13pt" officeooo:rsid="0087bac6" officeooo:paragraph-rsid="0087bac6" style:font-size-asian="13pt" style:font-name-complex="Arial1" style:font-size-complex="13pt"/>
    </style:style>
    <style:style style:name="P403" style:family="paragraph" style:parent-style-name="Standard">
      <style:paragraph-properties fo:margin-top="0cm" fo:margin-bottom="0cm" loext:contextual-spacing="false" fo:orphans="0" fo:widows="0" style:text-autospace="none" style:snap-to-layout-grid="false"/>
      <style:text-properties style:font-name="Arial1" fo:font-size="13pt" officeooo:rsid="012b5608" officeooo:paragraph-rsid="012b5608" style:font-size-asian="13pt" style:font-name-complex="Arial1" style:font-size-complex="13pt"/>
    </style:style>
    <style:style style:name="P404" style:family="paragraph" style:parent-style-name="Standard">
      <style:paragraph-properties fo:margin-top="0cm" fo:margin-bottom="0cm" loext:contextual-spacing="false" fo:orphans="0" fo:widows="0" style:text-autospace="none" style:snap-to-layout-grid="false"/>
      <style:text-properties style:font-name="Arial1" fo:font-size="13pt" officeooo:rsid="01353988" officeooo:paragraph-rsid="01353988" style:font-size-asian="13pt" style:font-name-complex="Arial1" style:font-size-complex="13pt"/>
    </style:style>
    <style:style style:name="P405" style:family="paragraph" style:parent-style-name="Standard">
      <style:paragraph-properties fo:margin-top="0cm" fo:margin-bottom="0cm" loext:contextual-spacing="false" fo:orphans="0" fo:widows="0" style:text-autospace="none" style:snap-to-layout-grid="false"/>
      <style:text-properties style:font-name="Arial1" fo:font-size="13pt" officeooo:rsid="014fa08d" officeooo:paragraph-rsid="014fa08d" style:font-size-asian="13pt" style:font-name-complex="Arial1" style:font-size-complex="13pt"/>
    </style:style>
    <style:style style:name="P406" style:family="paragraph" style:parent-style-name="Standard">
      <style:paragraph-properties fo:margin-top="0cm" fo:margin-bottom="0cm" loext:contextual-spacing="false" fo:orphans="0" fo:widows="0" style:text-autospace="none" style:snap-to-layout-grid="false"/>
      <style:text-properties style:font-name="Arial1" fo:font-size="13pt" officeooo:rsid="0153e21a" officeooo:paragraph-rsid="0153e21a" style:font-size-asian="13pt" style:font-name-complex="Arial1" style:font-size-complex="13pt"/>
    </style:style>
    <style:style style:name="P407" style:family="paragraph" style:parent-style-name="Standard">
      <style:paragraph-properties fo:margin-top="0cm" fo:margin-bottom="0cm" loext:contextual-spacing="false" fo:orphans="0" fo:widows="0" style:text-autospace="none" style:snap-to-layout-grid="false"/>
      <style:text-properties style:font-name="Arial1" fo:font-size="13pt" officeooo:rsid="0164cddb" officeooo:paragraph-rsid="0164cddb" style:font-size-asian="13pt" style:font-name-complex="Arial1" style:font-size-complex="13pt"/>
    </style:style>
    <style:style style:name="P408" style:family="paragraph" style:parent-style-name="Standard">
      <style:paragraph-properties fo:margin-top="0cm" fo:margin-bottom="0cm" loext:contextual-spacing="false" fo:orphans="0" fo:widows="0" style:text-autospace="none" style:snap-to-layout-grid="false"/>
      <style:text-properties style:font-name="Arial1" fo:font-size="13pt" officeooo:rsid="016681eb" officeooo:paragraph-rsid="016681eb" style:font-size-asian="13pt" style:font-name-complex="Arial1" style:font-size-complex="13pt"/>
    </style:style>
    <style:style style:name="P409" style:family="paragraph" style:parent-style-name="Standard">
      <style:paragraph-properties fo:margin-top="0cm" fo:margin-bottom="0cm" loext:contextual-spacing="false" fo:orphans="0" fo:widows="0" style:text-autospace="none" style:snap-to-layout-grid="false"/>
      <style:text-properties style:font-name="Arial1" fo:font-size="13pt" officeooo:rsid="0167d36d" officeooo:paragraph-rsid="0167d36d" style:font-size-asian="13pt" style:font-name-complex="Arial1" style:font-size-complex="13pt"/>
    </style:style>
    <style:style style:name="P410" style:family="paragraph" style:parent-style-name="western">
      <style:paragraph-properties fo:margin-top="0cm" fo:margin-bottom="0cm" loext:contextual-spacing="false" fo:orphans="0" fo:widows="0" style:text-autospace="none" style:snap-to-layout-grid="false"/>
      <style:text-properties style:font-name="Arial1" fo:font-size="13pt" officeooo:rsid="0047a7a2" officeooo:paragraph-rsid="004bca52" style:font-size-asian="13pt" style:font-name-complex="Arial1" style:font-size-complex="13pt"/>
    </style:style>
    <style:style style:name="P411" style:family="paragraph" style:parent-style-name="western">
      <style:paragraph-properties fo:margin-top="0cm" fo:margin-bottom="0cm" loext:contextual-spacing="false" fo:orphans="0" fo:widows="0" style:text-autospace="none" style:snap-to-layout-grid="false"/>
      <style:text-properties officeooo:paragraph-rsid="004bca52"/>
    </style:style>
    <style:style style:name="P412" style:family="paragraph" style:parent-style-name="western">
      <style:paragraph-properties fo:margin-top="0cm" fo:margin-bottom="0cm" loext:contextual-spacing="false" fo:line-height="100%" fo:orphans="0" fo:widows="0" style:text-autospace="none"/>
      <style:text-properties style:text-line-through-style="none" style:text-line-through-type="none" style:font-name="Arial1" fo:font-size="13pt" fo:font-weight="bold" style:font-size-asian="13pt" style:font-weight-asian="bold" style:font-name-complex="Arial1" style:font-size-complex="13pt" style:font-weight-complex="bold"/>
    </style:style>
    <style:style style:name="P413" style:family="paragraph" style:parent-style-name="Standard">
      <style:paragraph-properties fo:margin-left="0cm" fo:margin-right="0cm" fo:margin-top="0cm" fo:margin-bottom="0cm" loext:contextual-spacing="false" fo:orphans="0" fo:widows="0" fo:text-indent="-0.011cm" style:auto-text-indent="false" style:writing-mode="lr-tb"/>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414" style:family="paragraph" style:parent-style-name="Standard">
      <style:paragraph-properties fo:margin-left="0cm" fo:margin-right="0cm" fo:margin-top="0cm" fo:margin-bottom="0cm" loext:contextual-spacing="false" fo:text-align="center" style:justify-single-word="false" fo:orphans="0" fo:widows="0" fo:text-indent="-0.011cm" style:auto-text-indent="false" style:writing-mode="lr-tb"/>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415" style:family="paragraph" style:parent-style-name="Standard">
      <style:paragraph-properties fo:margin-left="0cm" fo:margin-right="0cm" fo:margin-top="0cm" fo:margin-bottom="0cm" loext:contextual-spacing="false" fo:text-align="center" style:justify-single-word="false" fo:orphans="0" fo:widows="0" fo:text-indent="-0.109cm" style:auto-text-indent="false" style:writing-mode="lr-tb">
        <style:tab-stops/>
      </style:paragraph-properties>
      <style:text-properties style:text-line-through-style="solid" style:text-line-through-type="single"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416" style:family="paragraph" style:parent-style-name="Standard">
      <style:paragraph-properties fo:margin-left="0cm" fo:margin-right="0cm" fo:margin-top="0cm" fo:margin-bottom="0cm" loext:contextual-spacing="false" fo:text-align="center" style:justify-single-word="false" fo:orphans="0" fo:widows="0" fo:text-indent="-0.109cm" style:auto-text-indent="false" style:writing-mode="lr-tb">
        <style:tab-stops/>
      </style:paragraph-properties>
      <style:text-properties style:text-line-through-style="none" style:text-line-through-type="none" style:font-name="Arial1" fo:font-size="13pt" fo:language="ru" fo:country="RU" fo:font-weight="bold" officeooo:rsid="01d6b683" officeooo:paragraph-rsid="01d6b683" style:font-size-asian="13pt" style:language-asian="ru" style:country-asian="RU" style:font-weight-asian="bold" style:font-name-complex="Arial1" style:font-size-complex="13pt" style:language-complex="ar" style:country-complex="SA" style:font-weight-complex="bold"/>
    </style:style>
    <style:style style:name="P417" style:family="paragraph" style:parent-style-name="Standard">
      <style:paragraph-properties fo:margin-left="0cm" fo:margin-right="0cm" fo:margin-top="0cm" fo:margin-bottom="0cm" loext:contextual-spacing="false" fo:text-align="center" style:justify-single-word="false" fo:orphans="0" fo:widows="0" fo:text-indent="-0.109cm" style:auto-text-indent="false" style:writing-mode="lr-tb">
        <style:tab-stops/>
      </style:paragraph-properties>
      <style:text-properties style:text-line-through-style="none" style:text-line-through-type="none" style:font-name="Arial1" fo:font-size="13pt" fo:language="ru" fo:country="RU" fo:font-weight="bold" officeooo:rsid="01efecc1" officeooo:paragraph-rsid="01efecc1" style:font-size-asian="13pt" style:language-asian="ru" style:country-asian="RU" style:font-weight-asian="bold" style:font-name-complex="Arial1" style:font-size-complex="13pt" style:language-complex="ar" style:country-complex="SA" style:font-weight-complex="bold"/>
    </style:style>
    <style:style style:name="P418" style:family="paragraph" style:parent-style-name="Standard">
      <style:paragraph-properties fo:margin-left="0cm" fo:margin-right="0cm" fo:margin-top="0cm" fo:margin-bottom="0cm" loext:contextual-spacing="false" fo:orphans="0" fo:widows="0" fo:text-indent="0.116cm" style:auto-text-indent="false" style:writing-mode="lr-tb">
        <style:tab-stops/>
      </style:paragraph-properties>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419" style:family="paragraph" style:parent-style-name="Standard">
      <style:paragraph-properties fo:margin-left="0cm" fo:margin-right="0cm" fo:margin-top="0cm" fo:margin-bottom="0cm" loext:contextual-spacing="false" fo:text-align="center" style:justify-single-word="false" fo:orphans="0" fo:widows="0" fo:text-indent="0.116cm" style:auto-text-indent="false" style:writing-mode="lr-tb">
        <style:tab-stops/>
      </style:paragraph-properties>
      <style:text-properties style:font-name="Arial1" fo:font-size="13pt" fo:language="ru" fo:country="RU" fo:font-weight="normal"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420" style:family="paragraph" style:parent-style-name="Standard">
      <style:paragraph-properties fo:margin-left="0cm" fo:margin-right="0cm" fo:margin-top="0cm" fo:margin-bottom="0cm" loext:contextual-spacing="false" fo:orphans="0" fo:widows="0" fo:text-indent="0.116cm" style:auto-text-indent="false" style:writing-mode="lr-tb">
        <style:tab-stops/>
      </style:paragraph-properties>
      <style:text-properties style:font-name="Arial1" fo:font-size="13pt" fo:language="ru" fo:country="RU" fo:font-weight="normal" officeooo:rsid="017344d9" officeooo:paragraph-rsid="017344d9" style:font-size-asian="13pt" style:language-asian="ru" style:country-asian="RU" style:font-weight-asian="normal" style:font-name-complex="Arial1" style:font-size-complex="13pt" style:language-complex="ar" style:country-complex="SA" style:font-weight-complex="normal"/>
    </style:style>
    <style:style style:name="P421" style:family="paragraph" style:parent-style-name="Standard">
      <style:paragraph-properties fo:margin-left="-0.109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422" style:family="paragraph" style:parent-style-name="Standard">
      <style:paragraph-properties fo:margin-left="-0.109cm" fo:margin-right="0cm" fo:margin-top="0cm" fo:margin-bottom="0cm" loext:contextual-spacing="false" fo:orphans="0" fo:widows="0" fo:text-indent="0cm" style:auto-text-indent="false" style:writing-mode="lr-tb">
        <style:tab-stops/>
      </style:paragraph-properties>
      <style:text-properties style:font-name="Arial1" fo:font-size="13pt" fo:language="ru" fo:country="RU" fo:font-weight="normal" officeooo:paragraph-rsid="008c6fb6" style:font-size-asian="13pt" style:language-asian="ru" style:country-asian="RU" style:font-weight-asian="normal" style:font-name-complex="Arial1" style:font-size-complex="13pt" style:language-complex="ar" style:country-complex="SA" style:font-weight-complex="normal"/>
    </style:style>
    <style:style style:name="P423" style:family="paragraph" style:parent-style-name="Standard">
      <style:paragraph-properties fo:margin-left="0cm" fo:margin-right="-0.427cm" fo:margin-top="0cm" fo:margin-bottom="0cm" loext:contextual-spacing="false" fo:text-align="center" style:justify-single-word="false" fo:orphans="0" fo:widows="0" fo:text-indent="0cm" style:auto-text-indent="false" style:writing-mode="lr-tb">
        <style:tab-stops/>
      </style:paragraph-properties>
      <style:text-properties style:text-line-through-style="solid" style:text-line-through-type="single" style:font-name="Arial1" fo:font-size="13pt" fo:language="ru" fo:country="RU" officeooo:rsid="01c0c8c4" officeooo:paragraph-rsid="01c0c8c4" style:font-size-asian="13pt" style:language-asian="ru" style:country-asian="RU" style:font-name-complex="Arial1" style:font-size-complex="13pt" style:language-complex="ar" style:country-complex="SA"/>
    </style:style>
    <style:style style:name="P424" style:family="paragraph" style:parent-style-name="Standard">
      <style:paragraph-properties fo:margin-left="0cm" fo:margin-right="-0.427cm" fo:margin-top="0cm" fo:margin-bottom="0cm" loext:contextual-spacing="false" fo:text-align="center" style:justify-single-word="false" fo:orphans="0" fo:widows="0" fo:text-indent="0cm" style:auto-text-indent="false" style:writing-mode="lr-tb">
        <style:tab-stops/>
      </style:paragraph-properties>
      <style:text-properties style:text-line-through-style="none" style:text-line-through-type="none" style:font-name="Arial1" fo:font-size="13pt" fo:language="ru" fo:country="RU" fo:font-weight="bold" officeooo:rsid="01c0c8c4" officeooo:paragraph-rsid="01c0c8c4" style:font-size-asian="13pt" style:language-asian="ru" style:country-asian="RU" style:font-weight-asian="bold" style:font-name-complex="Arial1" style:font-size-complex="13pt" style:language-complex="ar" style:country-complex="SA" style:font-weight-complex="bold"/>
    </style:style>
    <style:style style:name="P425" style:family="paragraph" style:parent-style-name="ConsPlusNormal">
      <style:paragraph-properties fo:margin-top="0.101cm" fo:margin-bottom="0cm" loext:contextual-spacing="false" fo:text-align="center" style:justify-single-word="false"/>
      <style:text-properties style:font-name="Arial" officeooo:paragraph-rsid="02044812" style:font-name-complex="Arial"/>
    </style:style>
    <style:style style:name="P426" style:family="paragraph" style:parent-style-name="ConsPlusNormal">
      <style:paragraph-properties fo:margin-top="0.101cm" fo:margin-bottom="0cm" loext:contextual-spacing="false" fo:text-align="center" style:justify-single-word="false"/>
      <style:text-properties style:font-name="Arial" officeooo:rsid="020208fb" officeooo:paragraph-rsid="0252c88d" style:font-name-complex="Arial"/>
    </style:style>
    <style:style style:name="P427" style:family="paragraph" style:parent-style-name="Standard" style:list-style-name="">
      <style:paragraph-properties fo:text-align="center" style:justify-single-word="false" fo:orphans="0" fo:widows="0" style:text-autospace="none"/>
      <style:text-properties style:font-name="Calibri" fo:font-size="11pt" style:font-size-asian="11pt" style:font-name-complex="Calibri" style:font-size-complex="10pt"/>
    </style:style>
    <style:style style:name="P428"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text-line-through-style="solid" style:text-line-through-type="single" style:font-name="Arial1" fo:font-size="13pt" fo:language="ru" fo:country="RU" officeooo:paragraph-rsid="008c6fb6" style:font-size-asian="13pt" style:language-asian="ru" style:country-asian="RU" style:font-name-complex="Arial1" style:font-size-complex="13pt" style:language-complex="ar" style:country-complex="SA"/>
    </style:style>
    <style:style style:name="P429" style:family="paragraph" style:parent-style-name="ConsPlusNormal" style:master-page-name="Standard">
      <style:paragraph-properties fo:text-align="center" style:justify-single-word="false" style:page-number="auto"/>
      <style:text-properties style:font-name="Arial" style:font-name-complex="Arial"/>
    </style:style>
    <style:style style:name="P430" style:family="paragraph" style:parent-style-name="ConsPlusNormal" style:list-style-name="">
      <style:paragraph-properties fo:text-align="end" style:justify-single-word="false"/>
      <style:text-properties style:font-name="Arial" fo:font-size="13pt" style:font-size-asian="13pt" style:font-name-complex="Arial" style:font-size-complex="13pt"/>
    </style:style>
    <style:style style:name="P431" style:family="paragraph" style:parent-style-name="ConsPlusNormal">
      <style:paragraph-properties fo:text-align="center" style:justify-single-word="false"/>
      <style:text-properties style:font-name="Arial" officeooo:rsid="00d087f4" officeooo:paragraph-rsid="00d087f4" style:font-name-complex="Arial"/>
    </style:style>
    <style:style style:name="P432" style:family="paragraph" style:parent-style-name="ConsPlusNormal">
      <style:paragraph-properties fo:text-align="center" style:justify-single-word="false"/>
      <style:text-properties style:font-name="Arial" officeooo:rsid="00d087f4" officeooo:paragraph-rsid="02c66f5f" style:font-name-complex="Arial"/>
    </style:style>
    <style:style style:name="P433" style:family="paragraph" style:parent-style-name="ConsPlusNormal">
      <style:paragraph-properties fo:text-align="center" style:justify-single-word="false"/>
      <style:text-properties style:font-name="Arial" officeooo:rsid="02186245" officeooo:paragraph-rsid="00d087f4" style:font-name-complex="Arial"/>
    </style:style>
    <style:style style:name="T1" style:family="text">
      <style:text-properties style:font-name="Arial" fo:font-size="13pt" style:font-size-asian="13pt" style:font-name-complex="Arial"/>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language="en" fo:country="US" style:font-size-asian="13pt" style:font-name-complex="Arial" style:font-size-complex="13pt"/>
    </style:style>
    <style:style style:name="T4" style:family="text">
      <style:text-properties style:font-name="Arial" fo:font-size="13pt" fo:language="en" fo:country="US" fo:font-weight="bold" officeooo:rsid="0039cf5b" style:font-size-asian="13pt" style:font-weight-asian="bold" style:font-name-complex="Arial" style:font-size-complex="13pt" style:language-complex="ar" style:country-complex="SA" style:font-weight-complex="bold"/>
    </style:style>
    <style:style style:name="T5" style:family="text">
      <style:text-properties style:font-name="Arial" fo:font-size="13pt" fo:font-style="italic" style:font-size-asian="13pt" style:font-style-asian="italic" style:font-name-complex="Arial"/>
    </style:style>
    <style:style style:name="T6" style:family="text">
      <style:text-properties style:font-name="Arial" fo:font-size="13pt" fo:font-style="italic" style:font-size-asian="13pt" style:font-style-asian="italic" style:font-name-complex="Arial" style:font-size-complex="13pt"/>
    </style:style>
    <style:style style:name="T7" style:family="text">
      <style:text-properties style:font-name="Arial" fo:font-size="13pt" fo:letter-spacing="-0.018cm" style:font-size-asian="13pt" style:font-name-complex="Arial"/>
    </style:style>
    <style:style style:name="T8" style:family="text">
      <style:text-properties style:font-name="Arial" fo:font-size="13pt" fo:letter-spacing="0.099cm" style:font-size-asian="13pt" style:font-name-complex="Arial"/>
    </style:style>
    <style:style style:name="T9" style:family="text">
      <style:text-properties style:font-name="Arial" fo:font-size="13pt" fo:letter-spacing="-0.037cm" style:font-size-asian="13pt" style:font-name-complex="Arial"/>
    </style:style>
    <style:style style:name="T10" style:family="text">
      <style:text-properties style:font-name="Arial" fo:font-size="13pt" fo:letter-spacing="-0.021cm" style:font-size-asian="13pt" style:font-name-complex="Arial"/>
    </style:style>
    <style:style style:name="T11" style:family="text">
      <style:text-properties style:font-name="Arial" fo:font-size="13pt" fo:letter-spacing="-0.005cm" style:font-size-asian="13pt" style:font-name-complex="Arial"/>
    </style:style>
    <style:style style:name="T12" style:family="text">
      <style:text-properties style:font-name="Arial" fo:font-size="13pt" fo:language="ru" fo:country="RU" style:font-name-asian="Courier New1" style:font-size-asian="13pt" style:language-asian="ru" style:country-asian="RU" style:font-name-complex="Arial2" style:font-size-complex="13pt" style:language-complex="ar" style:country-complex="SA"/>
    </style:style>
    <style:style style:name="T13" style:family="text">
      <style:text-properties style:font-name="Arial" fo:font-size="13pt" fo:font-weight="normal" style:font-size-asian="13pt" style:font-weight-asian="normal" style:font-name-complex="Arial" style:font-size-complex="13pt" style:font-weight-complex="normal"/>
    </style:style>
    <style:style style:name="T14" style:family="text">
      <style:text-properties style:font-name="Arial" style:font-name-complex="Arial"/>
    </style:style>
    <style:style style:name="T15" style:family="text">
      <style:text-properties style:font-name="Arial" officeooo:rsid="008c6fb6" style:font-name-complex="Arial"/>
    </style:style>
    <style:style style:name="T16" style:family="text">
      <style:text-properties style:font-name-asian="Arial"/>
    </style:style>
    <style:style style:name="T17" style:family="text">
      <style:text-properties fo:language="ru" fo:country="RU" style:font-name-complex="Arial1" style:language-complex="ar" style:country-complex="SA"/>
    </style:style>
    <style:style style:name="T18" style:family="text">
      <style:text-properties style:text-line-through-style="none" style:text-line-through-type="none"/>
    </style:style>
    <style:style style:name="T19" style:family="text">
      <style:text-properties style:text-line-through-style="none" style:text-line-through-type="none" style:font-name="Arial" fo:font-size="13pt" fo:language="ru" fo:country="RU" fo:background-color="transparent" loext:char-shading-value="0" style:font-name-asian="Courier New1" style:font-size-asian="13pt" style:language-asian="ru" style:country-asian="RU" style:font-name-complex="Arial2" style:font-size-complex="13pt" style:language-complex="ar" style:country-complex="SA"/>
    </style:style>
    <style:style style:name="T20" style:family="text">
      <style:text-properties style:text-line-through-style="none" style:text-line-through-type="none" style:text-position="super 58%" style:font-name="Arial" fo:font-size="13pt" fo:language="ru" fo:country="RU" fo:background-color="transparent" loext:char-shading-value="0" style:font-name-asian="Courier New1" style:font-size-asian="13pt" style:language-asian="ru" style:country-asian="RU" style:font-name-complex="Arial2" style:font-size-complex="13pt" style:language-complex="ar" style:country-complex="SA"/>
    </style:style>
    <style:style style:name="T21" style:family="text">
      <style:text-properties style:text-line-through-style="none" style:text-line-through-type="none" style:text-position="super 58%" officeooo:rsid="0065f16f" fo:background-color="transparent" loext:char-shading-value="0"/>
    </style:style>
    <style:style style:name="T22" style:family="text">
      <style:text-properties style:text-line-through-style="none" style:text-line-through-type="none" style:text-position="super 58%" style:font-name="Arial1" fo:font-size="13pt" officeooo:rsid="0065f16f" fo:background-color="transparent" loext:char-shading-value="0" style:font-size-asian="13pt" style:language-asian="ru" style:country-asian="RU" style:font-name-complex="Arial1" style:font-size-complex="13pt" style:font-weight-complex="bold"/>
    </style:style>
    <style:style style:name="T23" style:family="text">
      <style:text-properties style:text-line-through-style="none" style:text-line-through-type="none" style:font-name="Arial1" fo:font-size="13pt" fo:font-weight="normal" style:font-size-asian="13pt" style:language-asian="ru" style:country-asian="RU" style:font-weight-asian="normal" style:font-name-complex="Arial1" style:font-size-complex="13pt" style:font-weight-complex="normal"/>
    </style:style>
    <style:style style:name="T24" style:family="text">
      <style:text-properties style:text-line-through-style="none" style:text-line-through-type="none" fo:background-color="transparent" loext:char-shading-value="0"/>
    </style:style>
    <style:style style:name="T25" style:family="text">
      <style:text-properties style:text-line-through-style="none" style:text-line-through-type="none" fo:font-weight="bold" style:font-weight-asian="bold" style:font-weight-complex="bold"/>
    </style:style>
    <style:style style:name="T26" style:family="text">
      <style:text-properties style:text-line-through-style="none" style:text-line-through-type="none" fo:font-weight="bold" officeooo:rsid="015c776e" style:font-weight-asian="bold" style:font-weight-complex="bold"/>
    </style:style>
    <style:style style:name="T27" style:family="text">
      <style:text-properties style:text-line-through-style="none" style:text-line-through-type="none" fo:font-weight="bold" officeooo:rsid="01649f98" style:font-weight-asian="bold" style:font-weight-complex="bold"/>
    </style:style>
    <style:style style:name="T28" style:family="text">
      <style:text-properties style:text-line-through-style="none" style:text-line-through-type="none" fo:font-weight="bold" officeooo:rsid="01fb41fe" style:font-weight-asian="bold" style:font-weight-complex="bold"/>
    </style:style>
    <style:style style:name="T29" style:family="text">
      <style:text-properties style:text-line-through-style="none" style:text-line-through-type="none" fo:font-weight="bold" officeooo:rsid="02784c54" style:font-weight-asian="bold" style:font-weight-complex="bold"/>
    </style:style>
    <style:style style:name="T30" style:family="text">
      <style:text-properties style:text-line-through-style="none" style:text-line-through-type="none" fo:font-weight="normal" style:font-weight-asian="normal" style:font-weight-complex="normal"/>
    </style:style>
    <style:style style:name="T31" style:family="text">
      <style:text-properties style:text-line-through-style="none" style:text-line-through-type="none" fo:font-weight="normal" officeooo:rsid="00bc0782" style:font-weight-asian="normal" style:font-weight-complex="normal"/>
    </style:style>
    <style:style style:name="T32" style:family="text">
      <style:text-properties style:text-line-through-style="none" style:text-line-through-type="none" fo:font-weight="normal" officeooo:rsid="00bcdf40" style:font-weight-asian="normal" style:font-weight-complex="normal"/>
    </style:style>
    <style:style style:name="T33" style:family="text">
      <style:text-properties style:font-name-asian="Courier New1" style:language-asian="ru" style:country-asian="RU" style:font-name-complex="Arial2"/>
    </style:style>
    <style:style style:name="T34" style:family="text">
      <style:text-properties fo:font-weight="normal" style:font-weight-asian="normal" style:font-weight-complex="normal"/>
    </style:style>
    <style:style style:name="T35" style:family="text">
      <style:text-properties fo:font-weight="normal" officeooo:rsid="009b47b8" style:font-weight-asian="normal" style:font-weight-complex="normal"/>
    </style:style>
    <style:style style:name="T36" style:family="text">
      <style:text-properties fo:font-weight="normal" officeooo:rsid="00c1615f" style:font-weight-asian="normal" style:font-weight-complex="normal"/>
    </style:style>
    <style:style style:name="T37" style:family="text">
      <style:text-properties fo:font-weight="normal" officeooo:rsid="009615c1" style:font-weight-asian="normal" style:font-weight-complex="normal"/>
    </style:style>
    <style:style style:name="T38" style:family="text">
      <style:text-properties fo:font-weight="normal" officeooo:rsid="0170cd0a" style:font-weight-asian="normal" style:font-weight-complex="normal"/>
    </style:style>
    <style:style style:name="T39" style:family="text">
      <style:text-properties fo:font-weight="normal" officeooo:rsid="00bcdf40" style:font-weight-asian="normal" style:font-weight-complex="normal"/>
    </style:style>
    <style:style style:name="T40" style:family="text">
      <style:text-properties fo:font-weight="normal" officeooo:rsid="00d27530" style:font-weight-asian="normal" style:font-weight-complex="normal"/>
    </style:style>
    <style:style style:name="T41" style:family="text">
      <style:text-properties fo:font-weight="normal" officeooo:rsid="009db556" style:font-weight-asian="normal" style:font-weight-complex="normal"/>
    </style:style>
    <style:style style:name="T42" style:family="text">
      <style:text-properties fo:font-weight="normal" officeooo:rsid="0090609a" style:font-weight-asian="normal" style:font-weight-complex="normal"/>
    </style:style>
    <style:style style:name="T43" style:family="text">
      <style:text-properties fo:font-weight="normal" officeooo:rsid="00cfff8d" style:font-weight-asian="normal" style:font-weight-complex="normal"/>
    </style:style>
    <style:style style:name="T44" style:family="text">
      <style:text-properties fo:font-weight="bold" style:font-weight-asian="bold" style:font-weight-complex="bold"/>
    </style:style>
    <style:style style:name="T45" style:family="text">
      <style:text-properties fo:font-weight="bold" officeooo:rsid="0040541f" style:font-weight-asian="bold" style:font-weight-complex="bold"/>
    </style:style>
    <style:style style:name="T46" style:family="text">
      <style:text-properties fo:font-weight="bold" officeooo:rsid="004e30aa" style:font-weight-asian="bold" style:font-weight-complex="bold"/>
    </style:style>
    <style:style style:name="T47" style:family="text">
      <style:text-properties fo:font-weight="bold" officeooo:rsid="00652142" style:font-weight-asian="bold" style:font-weight-complex="bold"/>
    </style:style>
    <style:style style:name="T48" style:family="text">
      <style:text-properties fo:font-weight="bold" officeooo:rsid="006fff55" style:font-weight-asian="bold" style:font-weight-complex="bold"/>
    </style:style>
    <style:style style:name="T49" style:family="text">
      <style:text-properties fo:font-weight="bold" officeooo:rsid="00731907" style:font-weight-asian="bold" style:font-weight-complex="bold"/>
    </style:style>
    <style:style style:name="T50" style:family="text">
      <style:text-properties fo:font-weight="bold" officeooo:rsid="007a5faf" style:font-weight-asian="bold" style:font-weight-complex="bold"/>
    </style:style>
    <style:style style:name="T51" style:family="text">
      <style:text-properties fo:font-weight="bold" officeooo:rsid="010557e5" style:font-weight-asian="bold" style:font-weight-complex="bold"/>
    </style:style>
    <style:style style:name="T52" style:family="text">
      <style:text-properties fo:font-weight="bold" officeooo:rsid="012b5608" style:font-weight-asian="bold" style:font-weight-complex="bold"/>
    </style:style>
    <style:style style:name="T53" style:family="text">
      <style:text-properties fo:font-weight="bold" officeooo:rsid="014dc427" style:font-weight-asian="bold" style:font-weight-complex="bold"/>
    </style:style>
    <style:style style:name="T54" style:family="text">
      <style:text-properties fo:font-weight="bold" officeooo:rsid="015219b1" style:font-weight-asian="bold" style:font-weight-complex="bold"/>
    </style:style>
    <style:style style:name="T55" style:family="text">
      <style:text-properties fo:font-weight="bold" officeooo:rsid="015420b4" style:font-weight-asian="bold" style:font-weight-complex="bold"/>
    </style:style>
    <style:style style:name="T56" style:family="text">
      <style:text-properties fo:font-weight="bold" officeooo:rsid="01561116" style:font-weight-asian="bold" style:font-weight-complex="bold"/>
    </style:style>
    <style:style style:name="T57" style:family="text">
      <style:text-properties fo:font-weight="bold" officeooo:rsid="01576f44" style:font-weight-asian="bold" style:font-weight-complex="bold"/>
    </style:style>
    <style:style style:name="T58" style:family="text">
      <style:text-properties fo:font-weight="bold" officeooo:rsid="015b40be" style:font-weight-asian="bold" style:font-weight-complex="bold"/>
    </style:style>
    <style:style style:name="T59" style:family="text">
      <style:text-properties fo:font-weight="bold" officeooo:rsid="015d5035" style:font-weight-asian="bold" style:font-weight-complex="bold"/>
    </style:style>
    <style:style style:name="T60" style:family="text">
      <style:text-properties fo:font-weight="bold" officeooo:rsid="015f2675" style:font-weight-asian="bold" style:font-weight-complex="bold"/>
    </style:style>
    <style:style style:name="T61" style:family="text">
      <style:text-properties fo:font-weight="bold" officeooo:rsid="01611e5a" style:font-weight-asian="bold" style:font-weight-complex="bold"/>
    </style:style>
    <style:style style:name="T62" style:family="text">
      <style:text-properties fo:font-weight="bold" officeooo:rsid="01630421" style:font-weight-asian="bold" style:font-weight-complex="bold"/>
    </style:style>
    <style:style style:name="T63" style:family="text">
      <style:text-properties fo:font-weight="bold" officeooo:rsid="01646c15" style:font-weight-asian="bold" style:font-weight-complex="bold"/>
    </style:style>
    <style:style style:name="T64" style:family="text">
      <style:text-properties fo:font-weight="bold" officeooo:rsid="0167d36d" style:font-weight-asian="bold" style:font-weight-complex="bold"/>
    </style:style>
    <style:style style:name="T65" style:family="text">
      <style:text-properties fo:font-weight="bold" officeooo:rsid="0213d793" style:font-weight-asian="bold" style:font-weight-complex="bold"/>
    </style:style>
    <style:style style:name="T66" style:family="text">
      <style:text-properties fo:font-weight="bold" officeooo:rsid="02186245" style:font-weight-asian="bold" style:font-weight-complex="bold"/>
    </style:style>
    <style:style style:name="T67" style:family="text">
      <style:text-properties fo:font-weight="bold" officeooo:rsid="021ea793" style:font-weight-asian="bold" style:font-weight-complex="bold"/>
    </style:style>
    <style:style style:name="T68" style:family="text">
      <style:text-properties fo:font-weight="bold" officeooo:rsid="022b45d7" style:font-weight-asian="bold" style:font-weight-complex="bold"/>
    </style:style>
    <style:style style:name="T69" style:family="text">
      <style:text-properties fo:font-weight="bold" officeooo:rsid="0178c523" style:font-weight-asian="bold" style:font-weight-complex="bold"/>
    </style:style>
    <style:style style:name="T70" style:family="text">
      <style:text-properties fo:font-weight="bold" officeooo:rsid="024b2f9c" style:font-weight-asian="bold" style:font-weight-complex="bold"/>
    </style:style>
    <style:style style:name="T71" style:family="text">
      <style:text-properties fo:font-weight="bold" officeooo:rsid="0253b782" style:font-weight-asian="bold" style:font-weight-complex="bold"/>
    </style:style>
    <style:style style:name="T72" style:family="text">
      <style:text-properties fo:font-weight="bold" officeooo:rsid="025d7769" style:font-weight-asian="bold" style:font-weight-complex="bold"/>
    </style:style>
    <style:style style:name="T73" style:family="text">
      <style:text-properties fo:font-weight="bold" officeooo:rsid="02c124bc" style:font-weight-asian="bold" style:font-weight-complex="bold"/>
    </style:style>
    <style:style style:name="T74" style:family="text">
      <style:text-properties fo:font-weight="bold" officeooo:rsid="02264805" style:font-weight-asian="bold"/>
    </style:style>
    <style:style style:name="T75" style:family="text">
      <style:text-properties style:font-name="Arial1" fo:font-size="13pt" style:font-size-asian="13pt" style:font-name-complex="Arial1" style:font-size-complex="13pt"/>
    </style:style>
    <style:style style:name="T76" style:family="text">
      <style:text-properties style:font-name="Arial1" fo:font-size="13pt" officeooo:rsid="0047a7a2" style:font-size-asian="13pt" style:font-name-complex="Arial1" style:font-size-complex="13pt"/>
    </style:style>
    <style:style style:name="T77" style:family="text">
      <style:text-properties style:font-name="Arial1" fo:font-size="13pt" style:font-size-asian="13pt" style:language-asian="ru" style:country-asian="RU" style:font-name-complex="Arial1" style:font-size-complex="13pt"/>
    </style:style>
    <style:style style:name="T78" style:family="text">
      <style:text-properties style:font-name="Arial1" fo:font-size="13pt" style:font-size-asian="13pt" style:language-asian="ru" style:country-asian="RU" style:font-name-complex="Arial1" style:font-size-complex="13pt" style:font-weight-complex="bold"/>
    </style:style>
    <style:style style:name="T79" style:family="text">
      <style:text-properties style:font-name="Arial1" fo:font-size="13pt" fo:font-weight="bold" style:font-size-asian="13pt" style:font-weight-asian="bold" style:font-name-complex="Arial1" style:font-size-complex="13pt"/>
    </style:style>
    <style:style style:name="T80" style:family="text">
      <style:text-properties style:font-name="Arial1" fo:font-size="13pt" fo:font-weight="bold" style:font-size-asian="13pt" style:font-weight-asian="bold" style:font-name-complex="Arial1" style:font-size-complex="13pt" style:font-weight-complex="bold"/>
    </style:style>
    <style:style style:name="T81" style:family="text">
      <style:text-properties style:font-name="Arial1" fo:font-size="13pt" fo:font-weight="bold" style:font-size-asian="13pt" style:language-asian="ru" style:country-asian="RU" style:font-weight-asian="bold" style:font-name-complex="Arial1" style:font-size-complex="13pt"/>
    </style:style>
    <style:style style:name="T82" style:family="text">
      <style:text-properties style:font-name="Arial1" fo:font-size="13pt" fo:font-weight="bold" style:font-size-asian="13pt" style:language-asian="ru" style:country-asian="RU" style:font-weight-asian="bold" style:font-name-complex="Arial1" style:font-size-complex="13pt" style:font-weight-complex="bold"/>
    </style:style>
    <style:style style:name="T83" style:family="text">
      <style:text-properties style:font-name="Arial1" fo:font-size="13pt" fo:font-weight="bold" officeooo:rsid="02094670" style:font-size-asian="13pt" style:language-asian="ru" style:country-asian="RU" style:font-weight-asian="bold" style:font-name-complex="Arial1" style:font-size-complex="13pt" style:font-weight-complex="bold"/>
    </style:style>
    <style:style style:name="T84" style:family="text">
      <style:text-properties style:font-name="Arial1" fo:font-size="13pt" fo:font-weight="bold" officeooo:rsid="0210233a" style:font-size-asian="13pt" style:language-asian="ru" style:country-asian="RU" style:font-weight-asian="bold" style:font-name-complex="Arial1" style:font-size-complex="13pt" style:font-weight-complex="bold"/>
    </style:style>
    <style:style style:name="T85" style:family="text">
      <style:text-properties style:font-name="Arial1" fo:font-size="13pt" fo:font-weight="bold" officeooo:rsid="02125995" style:font-size-asian="13pt" style:language-asian="ru" style:country-asian="RU" style:font-weight-asian="bold" style:font-name-complex="Arial1" style:font-size-complex="13pt" style:font-weight-complex="bold"/>
    </style:style>
    <style:style style:name="T86" style:family="text">
      <style:text-properties style:font-name="Arial1" fo:font-size="13pt" fo:letter-spacing="-0.039cm" fo:font-weight="bold" style:font-size-asian="13pt" style:font-weight-asian="bold" style:font-name-complex="Arial1" style:font-size-complex="13pt"/>
    </style:style>
    <style:style style:name="T87" style:family="text">
      <style:text-properties style:font-name="Arial1" fo:font-size="13pt" fo:letter-spacing="-0.018cm" fo:font-weight="bold" style:font-size-asian="13pt" style:font-weight-asian="bold" style:font-name-complex="Arial1" style:font-size-complex="13pt"/>
    </style:style>
    <style:style style:name="T88" style:family="text">
      <style:text-properties style:font-name="Arial1" fo:font-size="13pt" fo:font-style="italic" fo:font-weight="bold" style:font-size-asian="13pt" style:language-asian="ru" style:country-asian="RU" style:font-style-asian="italic" style:font-weight-asian="bold" style:font-name-complex="Arial1" style:font-size-complex="13pt"/>
    </style:style>
    <style:style style:name="T89" style:family="text">
      <style:text-properties style:font-name="Arial1" fo:font-size="13pt" fo:font-style="italic" style:font-size-asian="13pt" style:language-asian="ru" style:country-asian="RU" style:font-style-asian="italic" style:font-name-complex="Arial1" style:font-size-complex="13pt" style:font-weight-complex="bold"/>
    </style:style>
    <style:style style:name="T90" style:family="text">
      <style:text-properties style:font-name="Arial1" fo:font-size="13pt" fo:language="ru" fo:country="RU" style:font-size-asian="13pt" style:language-asian="ru" style:country-asian="RU" style:font-name-complex="Arial1" style:font-size-complex="13pt" style:language-complex="ar" style:country-complex="SA"/>
    </style:style>
    <style:style style:name="T91" style:family="text">
      <style:text-properties style:font-name="Arial1" fo:font-size="13pt" fo:language="ru" fo:country="RU" officeooo:rsid="00e808c0" style:font-size-asian="13pt" style:language-asian="ru" style:country-asian="RU" style:font-name-complex="Arial1" style:font-size-complex="13pt" style:language-complex="ar" style:country-complex="SA"/>
    </style:style>
    <style:style style:name="T92" style:family="text">
      <style:text-properties style:font-name="Arial1" style:font-name-complex="Arial1" style:font-size-complex="13pt"/>
    </style:style>
    <style:style style:name="T93" style:family="text">
      <style:text-properties style:font-name="Arial1" officeooo:rsid="006ea469" style:font-name-complex="Arial1"/>
    </style:style>
    <style:style style:name="T94" style:family="text">
      <style:text-properties style:font-name="Arial1" fo:font-weight="bold" style:font-weight-asian="bold" style:font-name-complex="Arial1" style:font-size-complex="13pt"/>
    </style:style>
    <style:style style:name="T95" style:family="text">
      <style:text-properties style:text-line-through-style="solid" style:text-line-through-type="single"/>
    </style:style>
    <style:style style:name="T96" style:family="text">
      <style:text-properties style:text-line-through-style="solid" style:text-line-through-type="single" style:font-name="Arial1" fo:font-size="13pt" style:font-size-asian="13pt" style:font-name-complex="Arial1" style:font-size-complex="13pt"/>
    </style:style>
    <style:style style:name="T97" style:family="text">
      <style:text-properties style:text-line-through-style="solid" style:text-line-through-type="single" style:font-name="Arial1" fo:font-size="13pt" style:font-size-asian="13pt" style:language-asian="ru" style:country-asian="RU" style:font-name-complex="Arial1" style:font-size-complex="13pt"/>
    </style:style>
    <style:style style:name="T98" style:family="text">
      <style:text-properties style:text-line-through-style="solid" style:text-line-through-type="single" style:font-name="Arial1" fo:font-size="13pt" style:font-size-asian="13pt" style:language-asian="ru" style:country-asian="RU" style:font-name-complex="Arial1" style:font-size-complex="13pt" style:font-weight-complex="bold"/>
    </style:style>
    <style:style style:name="T99" style:family="text">
      <style:text-properties style:text-line-through-style="solid" style:text-line-through-type="single" style:font-name="Arial1" fo:font-size="13pt" fo:font-weight="bold" style:font-size-asian="13pt" style:language-asian="ru" style:country-asian="RU" style:font-weight-asian="bold" style:font-name-complex="Arial1" style:font-size-complex="13pt"/>
    </style:style>
    <style:style style:name="T100" style:family="text">
      <style:text-properties style:text-line-through-style="solid" style:text-line-through-type="single" style:font-name="Arial1" fo:font-size="13pt" fo:font-weight="normal" style:font-size-asian="13pt" style:language-asian="ru" style:country-asian="RU" style:font-weight-asian="normal" style:font-name-complex="Arial1" style:font-size-complex="13pt" style:font-weight-complex="normal"/>
    </style:style>
    <style:style style:name="T101" style:family="text">
      <style:text-properties style:text-line-through-style="solid" style:text-line-through-type="single" style:font-name="Arial1" style:font-name-complex="Arial1" style:font-size-complex="13pt"/>
    </style:style>
    <style:style style:name="T102" style:family="text">
      <style:text-properties style:text-line-through-style="solid" style:text-line-through-type="single" fo:font-weight="normal" style:font-weight-asian="normal" style:font-weight-complex="normal"/>
    </style:style>
    <style:style style:name="T103" style:family="text">
      <style:text-properties style:text-line-through-style="solid" style:text-line-through-type="single" officeooo:rsid="005ea22e"/>
    </style:style>
    <style:style style:name="T104" style:family="text">
      <style:text-properties style:text-line-through-style="solid" style:text-line-through-type="single" fo:font-weight="bold" style:font-weight-asian="bold" style:font-weight-complex="bold"/>
    </style:style>
    <style:style style:name="T105" style:family="text">
      <style:text-properties officeooo:rsid="004a1955"/>
    </style:style>
    <style:style style:name="T106" style:family="text">
      <style:text-properties officeooo:rsid="004bca52"/>
    </style:style>
    <style:style style:name="T107" style:family="text">
      <style:text-properties fo:color="#000000"/>
    </style:style>
    <style:style style:name="T108" style:family="text">
      <style:text-properties fo:color="#000000" style:font-name="Arial1" fo:font-size="13pt" fo:language="ru" fo:country="RU" officeooo:rsid="004c5dc9" style:font-name-asian="Times New Roman" style:font-size-asian="13pt" style:language-asian="ru" style:country-asian="RU" style:font-name-complex="Arial1" style:font-size-complex="13pt" style:language-complex="ar" style:country-complex="SA"/>
    </style:style>
    <style:style style:name="T109" style:family="text">
      <style:text-properties fo:color="#000000" style:text-line-through-style="none" style:text-line-through-type="none" officeooo:rsid="0071d136"/>
    </style:style>
    <style:style style:name="T110" style:family="text">
      <style:text-properties fo:color="#000000" style:text-line-through-style="none" style:text-line-through-type="none" style:font-name="Arial1" fo:font-style="normal" style:text-underline-style="none" officeooo:rsid="00d09c60" style:font-name-asian="Calibri1" style:language-asian="en" style:country-asian="US" style:font-style-asian="normal" style:font-name-complex="Arial1" style:language-complex="ar" style:country-complex="SA" style:font-weight-complex="bold"/>
    </style:style>
    <style:style style:name="T111" style:family="text">
      <style:text-properties fo:color="#000000" style:text-line-through-style="none" style:text-line-through-type="none" style:font-name="Arial1" fo:font-style="normal" style:text-underline-style="none" fo:font-weight="bold" officeooo:rsid="00d09c60" style:font-name-asian="Calibri1" style:language-asian="en" style:country-asian="US" style:font-style-asian="normal" style:font-weight-asian="bold" style:font-name-complex="Arial1" style:language-complex="ar" style:country-complex="SA" style:font-weight-complex="bold"/>
    </style:style>
    <style:style style:name="T112" style:family="text">
      <style:text-properties fo:color="#000000" style:text-line-through-style="solid" style:text-line-through-type="single" officeooo:rsid="0071d136"/>
    </style:style>
    <style:style style:name="T113" style:family="text">
      <style:text-properties fo:color="#000000" officeooo:rsid="0071d136"/>
    </style:style>
    <style:style style:name="T114" style:family="text">
      <style:text-properties officeooo:rsid="004f8b52"/>
    </style:style>
    <style:style style:name="T115" style:family="text">
      <style:text-properties officeooo:rsid="004ffd12"/>
    </style:style>
    <style:style style:name="T116" style:family="text">
      <style:text-properties style:text-position="super 58%"/>
    </style:style>
    <style:style style:name="T117" style:family="text">
      <style:text-properties style:text-position="super 58%" style:font-name="Arial1" fo:font-size="13pt" officeooo:rsid="0065f16f" fo:background-color="transparent" loext:char-shading-value="0" style:font-size-asian="13pt" style:language-asian="ru" style:country-asian="RU" style:font-name-complex="Arial1" style:font-size-complex="13pt"/>
    </style:style>
    <style:style style:name="T118" style:family="text">
      <style:text-properties style:text-position="super 58%" officeooo:rsid="0065f16f"/>
    </style:style>
    <style:style style:name="T119" style:family="text">
      <style:text-properties style:text-position="super 58%" style:font-name="Arial" fo:font-size="13pt" style:font-size-asian="13pt" style:font-name-complex="Arial" style:font-size-complex="13pt"/>
    </style:style>
    <style:style style:name="T120" style:family="text">
      <style:text-properties officeooo:rsid="00581885"/>
    </style:style>
    <style:style style:name="T121" style:family="text">
      <style:text-properties officeooo:rsid="005bacad"/>
    </style:style>
    <style:style style:name="T122" style:family="text">
      <style:text-properties style:use-window-font-color="true" style:font-name="Arial1" fo:font-size="13pt" fo:language="ru" fo:country="RU" officeooo:rsid="005c9bfc" style:font-name-asian="Times New Roman" style:font-size-asian="13pt" style:font-name-complex="Arial1" style:font-size-complex="13pt" style:language-complex="ar" style:country-complex="SA"/>
    </style:style>
    <style:style style:name="T123" style:family="text">
      <style:text-properties style:use-window-font-color="true" style:font-name="Arial1" fo:font-size="13pt" fo:language="ru" fo:country="RU" style:font-name-asian="Times New Roman" style:font-size-asian="13pt" style:language-asian="ru" style:country-asian="RU" style:font-name-complex="Arial1" style:font-size-complex="13pt" style:language-complex="ar" style:country-complex="SA"/>
    </style:style>
    <style:style style:name="T124" style:family="text">
      <style:text-properties style:use-window-font-color="true" style:font-name="Arial1" fo:font-size="13pt" fo:language="ru" fo:country="RU" officeooo:rsid="010390a3" style:font-name-asian="Times New Roman" style:font-size-asian="13pt" style:language-asian="ru" style:country-asian="RU" style:font-name-complex="Arial1" style:font-size-complex="13pt" style:language-complex="ar" style:country-complex="SA"/>
    </style:style>
    <style:style style:name="T125" style:family="text">
      <style:text-properties style:use-window-font-color="true" style:font-name="Arial1" fo:font-size="13pt" fo:language="ru" fo:country="RU" officeooo:rsid="013d5053" style:font-name-asian="Times New Roman" style:font-size-asian="13pt" style:language-asian="ru" style:country-asian="RU" style:font-name-complex="Arial1" style:font-size-complex="13pt" style:language-complex="ar" style:country-complex="SA"/>
    </style:style>
    <style:style style:name="T126" style:family="text">
      <style:text-properties style:use-window-font-color="true" fo:language="ru" fo:country="RU" style:font-name-asian="Times New Roman" style:language-complex="ar" style:country-complex="SA"/>
    </style:style>
    <style:style style:name="T127" style:family="text">
      <style:text-properties style:use-window-font-color="true" fo:language="ru" fo:country="RU" officeooo:rsid="005c9bfc" style:font-name-asian="Times New Roman" style:language-complex="ar" style:country-complex="SA"/>
    </style:style>
    <style:style style:name="T128" style:family="text">
      <style:text-properties style:use-window-font-color="true" style:font-name="Arial" fo:font-size="13pt" fo:language="ru" fo:country="RU" fo:font-weight="bold" officeooo:rsid="013be468" style:font-name-asian="Times New Roman" style:font-size-asian="13pt" style:font-weight-asian="bold" style:font-name-complex="Arial1" style:font-size-complex="13pt" style:language-complex="ar" style:country-complex="SA" style:font-weight-complex="bold"/>
    </style:style>
    <style:style style:name="T129" style:family="text">
      <style:text-properties officeooo:rsid="005e88bb"/>
    </style:style>
    <style:style style:name="T130" style:family="text">
      <style:text-properties officeooo:rsid="006203c7"/>
    </style:style>
    <style:style style:name="T131" style:family="text">
      <style:text-properties officeooo:rsid="0047a7a2"/>
    </style:style>
    <style:style style:name="T132" style:family="text">
      <style:text-properties officeooo:rsid="0070222e"/>
    </style:style>
    <style:style style:name="T133" style:family="text">
      <style:text-properties officeooo:rsid="00807867"/>
    </style:style>
    <style:style style:name="T134" style:family="text">
      <style:text-properties officeooo:rsid="005d69e8"/>
    </style:style>
    <style:style style:name="T135" style:family="text">
      <style:text-properties officeooo:rsid="005ea22e"/>
    </style:style>
    <style:style style:name="T136" style:family="text">
      <style:text-properties officeooo:rsid="00855004"/>
    </style:style>
    <style:style style:name="T137" style:family="text">
      <style:text-properties officeooo:rsid="0060626c"/>
    </style:style>
    <style:style style:name="T138" style:family="text">
      <style:text-properties officeooo:rsid="006078be"/>
    </style:style>
    <style:style style:name="T139" style:family="text">
      <style:text-properties officeooo:rsid="006a444f"/>
    </style:style>
    <style:style style:name="T140" style:family="text">
      <style:text-properties officeooo:rsid="008c6fb6"/>
    </style:style>
    <style:style style:name="T141" style:family="text">
      <style:text-properties officeooo:rsid="009ad0ec"/>
    </style:style>
    <style:style style:name="T142" style:family="text">
      <style:text-properties officeooo:rsid="009b47b8"/>
    </style:style>
    <style:style style:name="T143" style:family="text">
      <style:text-properties officeooo:rsid="00ac5e6f"/>
    </style:style>
    <style:style style:name="T144" style:family="text">
      <style:text-properties officeooo:rsid="00b0fd42"/>
    </style:style>
    <style:style style:name="T145" style:family="text">
      <style:text-properties officeooo:rsid="00c1615f"/>
    </style:style>
    <style:style style:name="T146" style:family="text">
      <style:text-properties officeooo:rsid="00cfff8d"/>
    </style:style>
    <style:style style:name="T147" style:family="text">
      <style:text-properties style:text-position="0% 100%" officeooo:rsid="0065f16f" style:language-complex="ar" style:country-complex="SA"/>
    </style:style>
    <style:style style:name="T148" style:family="text">
      <style:text-properties style:text-position="0% 100%" officeooo:rsid="0040b33f" style:language-complex="ar" style:country-complex="SA"/>
    </style:style>
    <style:style style:name="T149" style:family="text">
      <style:text-properties officeooo:rsid="0065f16f"/>
    </style:style>
    <style:style style:name="T150" style:family="text">
      <style:text-properties officeooo:rsid="01328821"/>
    </style:style>
    <style:style style:name="T151" style:family="text">
      <style:text-properties officeooo:rsid="0136d248"/>
    </style:style>
    <style:style style:name="T152" style:family="text">
      <style:text-properties officeooo:rsid="013868bb"/>
    </style:style>
    <style:style style:name="T153" style:family="text">
      <style:text-properties officeooo:rsid="013a1e8c"/>
    </style:style>
    <style:style style:name="T154" style:family="text">
      <style:text-properties officeooo:rsid="017ad314"/>
    </style:style>
    <style:style style:name="T155" style:family="text">
      <style:text-properties officeooo:rsid="01978739"/>
    </style:style>
    <style:style style:name="T156" style:family="text">
      <style:text-properties officeooo:rsid="0091d892"/>
    </style:style>
    <style:style style:name="T157" style:family="text">
      <style:text-properties officeooo:rsid="01bb3638"/>
    </style:style>
    <style:style style:name="T158" style:family="text">
      <style:text-properties officeooo:rsid="01def4c6"/>
    </style:style>
    <style:style style:name="T159" style:family="text">
      <style:text-properties officeooo:rsid="01e99547"/>
    </style:style>
    <style:style style:name="T160" style:family="text">
      <style:text-properties officeooo:rsid="0099da84"/>
    </style:style>
    <style:style style:name="T161" style:family="text">
      <style:text-properties fo:font-variant="normal" fo:text-transform="none" fo:letter-spacing="normal" fo:font-style="normal"/>
    </style:style>
    <style:style style:name="T162" style:family="text">
      <style:text-properties officeooo:rsid="02004292"/>
    </style:style>
    <style:style style:name="T163" style:family="text">
      <style:text-properties officeooo:rsid="020e733c"/>
    </style:style>
    <style:style style:name="T164" style:family="text">
      <style:text-properties officeooo:rsid="021babd5"/>
    </style:style>
    <style:style style:name="T165" style:family="text">
      <style:text-properties officeooo:rsid="021ce663"/>
    </style:style>
    <style:style style:name="T166" style:family="text">
      <style:text-properties officeooo:rsid="022ead05"/>
    </style:style>
    <style:style style:name="T167" style:family="text">
      <style:text-properties officeooo:rsid="023b8396"/>
    </style:style>
    <style:style style:name="T168" style:family="text">
      <style:text-properties officeooo:rsid="025b6fef"/>
    </style:style>
    <style:style style:name="T169" style:family="text">
      <style:text-properties officeooo:rsid="026381e3"/>
    </style:style>
    <style:style style:name="T170" style:family="text">
      <style:text-properties officeooo:rsid="026840f3"/>
    </style:style>
    <style:style style:name="T171" style:family="text">
      <style:text-properties officeooo:rsid="028034ea"/>
    </style:style>
    <style:style style:name="T172" style:family="text">
      <style:text-properties officeooo:rsid="028c695b"/>
    </style:style>
    <style:style style:name="T173" style:family="text">
      <style:text-properties officeooo:rsid="02a4288f"/>
    </style:style>
    <style:style style:name="T174" style:family="text">
      <style:text-properties officeooo:rsid="02a486b6"/>
    </style:style>
    <style:style style:name="T175" style:family="text">
      <style:text-properties officeooo:rsid="02a8c11b"/>
    </style:style>
    <style:style style:name="T176" style:family="text">
      <style:text-properties officeooo:rsid="02854ee0"/>
    </style:style>
    <style:style style:name="T177" style:family="text">
      <style:text-properties officeooo:rsid="02ae9ef9"/>
    </style:style>
    <style:style style:name="T178" style:family="text">
      <style:text-properties officeooo:rsid="02b9470c"/>
    </style:style>
    <style:style style:name="T179" style:family="text">
      <style:text-properties officeooo:rsid="02c478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9">АКТУАЛИЗИРОВАННАЯ ВЕРСИЯ</text:p>
      <text:p text:style-name="P94"><text:span text:style-name="T2">постановления Администрации города Тюмени от</text:span><text:span text:style-name="T3"> </text:span><text:span text:style-name="T2">28.12.2012 № 157-пк «О закреплении муниципальных образовательных учреждений города Тюмени, реализующих программы дошкольного, начального общего, основного общего и среднего общего образования, за конкретными территориями городского округа город Тюмень»</text:span></text:p>
      <text:p text:style-name="P91"/>
      <text:p text:style-name="P179"><text:span text:style-name="T15">П</text:span><text:span text:style-name="T14">риложение </text:span><text:span text:style-name="T15">1</text:span><text:span text:style-name="T14"> к постановлению</text:span></text:p>
      <text:p text:style-name="P108"><text:span text:style-name="T2">от </text:span><text:span text:style-name="T154">28</text:span><text:span text:style-name="T2">.0</text:span><text:span text:style-name="T154">2</text:span><text:span text:style-name="T2">.202</text:span><text:span text:style-name="T154">2</text:span><text:span text:style-name="T2"> N </text:span><text:span text:style-name="T154">2</text:span><text:span text:style-name="T140">6</text:span><text:span text:style-name="T2">-пк</text:span></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Актуализированная редакция муниципального правового акта</text:p>
          </table:table-cell>
          <table:table-cell table:style-name="Таблица1.B1" office:value-type="string">
            <text:p text:style-name="P1">Обоснование изменений</text:p>
          </table:table-cell>
        </table:table-row>
        <table:table-row table:style-name="Таблица1.1">
          <table:table-cell table:style-name="Таблица1.A1" office:value-type="string">
            <text:p text:style-name="P1">1</text:p>
          </table:table-cell>
          <table:table-cell table:style-name="Таблица1.B1" office:value-type="string">
            <text:p text:style-name="P1"><text:bookmark text:name="P5845"/>2</text:p>
          </table:table-cell>
        </table:table-row>
        <table:table-row table:style-name="Таблица1.1">
          <table:table-cell table:style-name="Таблица1.A1" office:value-type="string">
            <text:h text:style-name="P430" text:outline-level="1"/>
            <text:p text:style-name="P95"><text:bookmark text:name="P28"/>МУНИЦИПАЛЬНЫЕ ОБРАЗОВАТЕЛЬНЫЕ <text:s/><text:span text:style-name="T140">ОРГАНИЗАЦИИ</text:span></text:p>
            <text:p text:style-name="P95">ГОРОДА ТЮМЕНИ, РЕАЛИЗУЮЩИЕ ПРОГРАММЫ НАЧАЛЬНОГО ОБЩЕГО,</text:p>
            <text:p text:style-name="P95">ОСНОВНОГО ОБЩЕГО И СРЕДНЕГО ОБЩЕГО ОБРАЗОВАНИЯ, ЗАКРЕПЛЕННЫЕ</text:p>
            <text:p text:style-name="P95">ЗА КОНКРЕТНЫМИ ТЕРРИТОРИЯМИ ГОРОДСКОГО ОКРУГА ГОРОД ТЮМЕНЬ</text:p>
            <text:p text:style-name="P101"/>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223"><text:soft-page-break/>№ п/п</text:p>
                    <text:p text:style-name="P181"/>
                    <text:p text:style-name="P181"/>
                    <text:p text:style-name="P181"/>
                    <text:p text:style-name="P181"/>
                    <text:p text:style-name="P181"/>
                  </table:table-cell>
                  <table:table-cell table:style-name="Таблица2.A1" office:value-type="string">
                    <text:p text:style-name="P223">Наименование <text:span text:style-name="T95"><text:s/></text:span><text:span text:style-name="T109">образовательной</text:span><text:span text:style-name="T112"> </text:span><text:span text:style-name="T109">организации</text:span><text:span text:style-name="T107">, <text:s/></text:span><text:span text:style-name="T113">закрепленной</text:span> за конкретной территорией городского округа город Тюмень</text:p>
                  </table:table-cell>
                  <table:table-cell table:style-name="Таблица2.A1" office:value-type="string">
                    <text:p text:style-name="P223">Адрес</text:p>
                  </table:table-cell>
                  <table:table-cell table:style-name="Таблица2.A1" office:value-type="string">
                    <text:p text:style-name="P223">Конкретные территории</text:p>
                  </table:table-cell>
                </table:table-row>
              </table:table-header-rows>
              <table:table-row table:style-name="Таблица2.1">
                <table:table-cell table:style-name="Таблица2.A1" table:number-rows-spanned="2" office:value-type="string">
                  <text:p text:style-name="P223">1.</text:p>
                </table:table-cell>
                <table:table-cell table:style-name="Таблица2.A1" table:number-rows-spanned="2" office:value-type="string">
                  <text:p text:style-name="P225">Муниципальное автономное общеобразовательное учреждение гимназия № 1 города Тюмени</text:p>
                </table:table-cell>
                <table:table-cell table:style-name="Таблица2.A1" office:value-type="string">
                  <text:p text:style-name="P223">город Тюмень,</text:p>
                  <text:p text:style-name="P223">ул. Крупской, 21</text:p>
                </table:table-cell>
                <table:table-cell table:style-name="Таблица2.A1" office:value-type="string">
                  <text:p text:style-name="P225">ул. Герцена, 1 - 62;</text:p>
                  <text:p text:style-name="P225">ул. Городищенский лог, 1 - 8;</text:p>
                  <text:p text:style-name="P225">ул. Камышинская, 1 - 22;</text:p>
                  <text:p text:style-name="P225">ул. Каширская, 1 - 15;</text:p>
                  <text:p text:style-name="P225">пер. Кольцова, 2, 3, 5;</text:p>
                  <text:p text:style-name="P225">ул. Красина, 5 - 25;</text:p>
                  <text:p text:style-name="P225">ул. Крупской, 1 - 50;</text:p>
                  <text:p text:style-name="P225">ул. Ленина, 3 - 34;</text:p>
                  <text:p text:style-name="P225">ул. Орловская, 1 - 61 (нечетные);</text:p>
                  <text:p text:style-name="P225">ул. Перекопская, 1 - 10, 12, 14, 16;</text:p>
                  <text:p text:style-name="P225">ул. Первомайская, 34, 40 к. 1, 44, 44 к. 2;</text:p>
                  <text:p text:style-name="P225">ул. Семакова, 18 - 40;</text:p>
                  <text:p text:style-name="P225">ул. Смоленская, 1 - 26;</text:p>
                  <text:p text:style-name="P225">ул. Тургенева, 1 - 21;</text:p>
                  <text:p text:style-name="P225">ул. Урицкого, 1 - 27;</text:p>
                  <text:p text:style-name="P225">ул. Хохрякова, 6 - 11.</text:p>
                </table:table-cell>
              </table:table-row>
              <table:table-row table:style-name="Таблица2.1">
                <table:covered-table-cell/>
                <table:covered-table-cell/>
                <table:table-cell table:style-name="Таблица2.A1" office:value-type="string">
                  <text:p text:style-name="P223">город Тюмень, </text:p>
                  <text:p text:style-name="P223">ул. Краснодонская, 61</text:p>
                </table:table-cell>
                <table:table-cell table:style-name="Таблица2.A1" office:value-type="string">
                  <text:p text:style-name="P418">ул. 8 Августа;</text:p>
                  <text:p text:style-name="P418">ул. Беломорская;</text:p>
                  <text:p text:style-name="P418">ул. Гайдара;</text:p>
                  <text:p text:style-name="P418">ул. Гвардейская;</text:p>
                  <text:p text:style-name="P418">ул. Гранитная;</text:p>
                  <text:p text:style-name="P418">ул. Деповская;</text:p>
                  <text:p text:style-name="P418">ул. Железнодорожная;</text:p>
                  <text:p text:style-name="P418">ул. Ипподромская;</text:p>
                  <text:p text:style-name="P418">ул. Камышинская, 19 - 30;</text:p>
                  <text:p text:style-name="P418">ул. Каширская, 14, 16;</text:p>
                  <text:p text:style-name="P418">ул. Клары Цеткин, 1 - 40, 61 (корпуса 1 – 6);</text:p>
                  <text:p text:style-name="P418">пер. Кольцова, 7 - 11;</text:p>
                  <text:p text:style-name="P418">ул. Коммуны;</text:p>
                  <text:p text:style-name="P418">ул. Красногвардейская;</text:p>
                  <text:p text:style-name="P418">ул. Краснодонская;</text:p>
                  <text:p text:style-name="P418">ул. Курганская, 16 - 32 (четные);</text:p>
                  <text:p text:style-name="P418">ул. Лунева;</text:p>
                  <text:p text:style-name="P418">ул. Орловская, 2 - 54, 58 (четные);</text:p>
                  <text:p text:style-name="P418">ул. Первомайская, 50, 52, 58, 60, 60 к. 1, <text:s/>62, 62а; </text:p>
                  <text:p text:style-name="P418">ул. Перекопская;</text:p>
                  <text:p text:style-name="P418">ул. Победы;</text:p>
                  <text:p text:style-name="P418">ул. Привокзальная;</text:p>
                  <text:p text:style-name="P418">ул. Розы Люксембург;</text:p>
                  <text:p text:style-name="P418">ул. Самарская, 1 – 40;</text:p>
                  <text:p text:style-name="P418">ул. Товарное шоссе;</text:p>
                  <text:p text:style-name="P418">ул. Туринская, 7, 9 - 21, 25 - 31;</text:p>
                  <text:p text:style-name="P418">ул. Фридриха Энгельса;</text:p>
                  <text:p text:style-name="P418">ул. Чернышевского;</text:p>
                  <text:p text:style-name="P418">ул. Чехова, 1 - 21.</text:p>
                </table:table-cell>
              </table:table-row>
              <table:table-row table:style-name="Таблица2.1">
                <table:table-cell table:style-name="Таблица2.A4" office:value-type="string">
                  <text:p text:style-name="P138">2.</text:p>
                </table:table-cell>
                <table:table-cell table:style-name="Таблица2.A4" office:value-type="string">
                  <text:p text:style-name="P145">Муниципальное бюджетное общеобразовательное учреждение для обучающихся с ограниченными возможностями здоровья общеобразовательная школа № 2 города Тюмени</text:p>
                </table:table-cell>
                <table:table-cell table:style-name="Таблица2.A4" office:value-type="string">
                  <text:p text:style-name="P316">город Тюмень, ул. Красных Зорь, <text:s/>39</text:p>
                </table:table-cell>
                <table:table-cell table:style-name="Таблица2.A4" office:value-type="string">
                  <text:p text:style-name="P419">территория муниципального образования городской округ город Тюмень.</text:p>
                </table:table-cell>
              </table:table-row>
              <table:table-row table:style-name="Таблица2.1">
                <table:table-cell table:style-name="Таблица2.A4" office:value-type="string">
                  <text:p text:style-name="P138">3.</text:p>
                </table:table-cell>
                <table:table-cell table:style-name="Таблица2.A4" office:value-type="string">
                  <text:p text:style-name="P145">Муниципальное автономное общеобразовательное учреждение вечерняя (сменная) общеобразовательная школа № 2 города Тюмени</text:p>
                </table:table-cell>
                <table:table-cell table:style-name="Таблица2.A4" office:value-type="string">
                  <text:p text:style-name="P316">город Тюмень, ул. Луначарского, 14</text:p>
                </table:table-cell>
                <table:table-cell table:style-name="Таблица2.A4" office:value-type="string">
                  <text:p text:style-name="P419">территория муниципального образования городской округ город Тюмень.</text:p>
                </table:table-cell>
              </table:table-row>
              <table:table-row table:style-name="Таблица2.1">
                <table:table-cell table:style-name="Таблица2.A4" office:value-type="string">
                  <text:p text:style-name="P140">4.</text:p>
                </table:table-cell>
                <table:table-cell table:style-name="Таблица2.A4" office:value-type="string">
                  <text:p text:style-name="P146">Муниципальное автономное общеобразовательное учреждение гимназия № 4 города Тюмени</text:p>
                </table:table-cell>
                <table:table-cell table:style-name="Таблица2.A4" office:value-type="string">
                  <text:p text:style-name="P317">город Тюмень, ул. Вьюжная, д.4</text:p>
                </table:table-cell>
                <table:table-cell table:style-name="Таблица2.A4" office:value-type="string">
                  <text:p text:style-name="P266">пр. 1-й Губернский;</text:p>
                  <text:p text:style-name="P266">пр. 2-й Губернский;</text:p>
                  <text:p text:style-name="P266">пр. 3-й Губернский;</text:p>
                  <text:p text:style-name="P266">пр. 4-й Губернский;</text:p>
                  <text:p text:style-name="P266">пр. 5-й Губернский;</text:p>
                  <text:p text:style-name="P266">пр. 6-й Губернский;</text:p>
                  <text:p text:style-name="P266">пр. 7-й Губернский;</text:p>
                  <text:p text:style-name="P266">пр. 8-й Губернский;</text:p>
                  <text:p text:style-name="P267">пр. 1-й Земской;</text:p>
                  <text:p text:style-name="P267">пр. 2-й Земской;</text:p>
                  <text:p text:style-name="P268">пр. 3-й Земской;</text:p>
                  <text:p text:style-name="P268">пр. 4-й Земской;</text:p>
                  <text:p text:style-name="P268">пр. 5-й Земской;</text:p>
                  <text:p text:style-name="P268">пр. 1-й Посадский;</text:p>
                  <text:p text:style-name="P268">пр. 2-й Посадский;</text:p>
                  <text:p text:style-name="P268">пр. 3-й Посадский;</text:p>
                  <text:p text:style-name="P268">пр. 4-й Посадский;</text:p>
                  <text:p text:style-name="P268">пр. 5-й Посадский;</text:p>
                  <text:p text:style-name="P268">пр. 1-й Престольный;</text:p>
                  <text:p text:style-name="P268">пр. 2-й Престольный;</text:p>
                  <text:p text:style-name="P268">пр. 3-й Престольный;</text:p>
                  <text:p text:style-name="P268">пр. 4-й Престольный;</text:p>
                  <text:p text:style-name="P268">пр. 1-й Слободской;</text:p>
                  <text:p text:style-name="P268">пр. 2-й Слободской;</text:p>
                  <text:p text:style-name="P268">пр. 3-й Слободской;</text:p>
                  <text:p text:style-name="P268">пр. 4-й Слободской;</text:p>
                  <text:p text:style-name="P268">пр. 5-й Слободской;</text:p>
                  <text:p text:style-name="P268">пр. 6-й Слободской;</text:p>
                  <text:p text:style-name="P268">пр. 7-й Слободской;</text:p>
                  <text:p text:style-name="P268">пр. 1-й Теремной;</text:p>
                  <text:p text:style-name="P268">пр. 2-й Теремной;</text:p>
                  <text:p text:style-name="P268">пр. 3-й Теремной;</text:p>
                  <text:p text:style-name="P268">ул. 2-я Школьная;</text:p>
                  <text:p text:style-name="P269">ул. Александра Протозанова;</text:p>
                  <text:p text:style-name="P270">ул. Андрея Бушуева;</text:p>
                  <text:p text:style-name="P270">ул. Арктическая;</text:p>
                  <text:p text:style-name="P270">ул. Вадима Бованенко; <text:s/></text:p>
                  <text:p text:style-name="P270">ул. Василия Подшибякина;</text:p>
                  <text:p text:style-name="P270">ул. Воеводы Барятинского;</text:p>
                  <text:p text:style-name="P270">ул. Волостная;</text:p>
                  <text:p text:style-name="P270">ул. Вьюжная;</text:p>
                  <text:p text:style-name="P270">ул. Голышмановская;</text:p>
                  <text:p text:style-name="P270">ул. Губернская;</text:p>
                  <text:p text:style-name="P270">ул. Заполярная;</text:p>
                  <text:p text:style-name="P270">ул. Земская;</text:p>
                  <text:p text:style-name="P270">ул. Комаровская;</text:p>
                  <text:p text:style-name="P270">пр. Ледниковый;</text:p>
                  <text:p text:style-name="P270">ул. Обдорская, 1, 1 к. 1, 3, 5, 7;</text:p>
                  <text:p text:style-name="P270">ул. Посадская; </text:p>
                  <text:p text:style-name="P270">жилой район «Преображенский»;</text:p>
                  <text:p text:style-name="P270">ул. Престольная;</text:p>
                  <text:p text:style-name="P270">пер. Поселковый;</text:p>
                  <text:p text:style-name="P270">ул. Пшеничная;</text:p>
                  <text:p text:style-name="P270"/>
                  <text:p text:style-name="P280">ул. Сергея Корепанова;</text:p>
                  <text:p text:style-name="P280"/>
                  <text:p text:style-name="P270">ул. Слободская;</text:p>
                  <text:p text:style-name="P270">ул. Спасская;</text:p>
                  <text:p text:style-name="P228"><text:span text:style-name="T44">ул. Стрелецкая</text:span>;</text:p>
                  <text:p text:style-name="P270">ул. Уездная;</text:p>
                  <text:p text:style-name="P271">ул. Фармана Салманова;</text:p>
                  <text:p text:style-name="P271">микрорайон «Ямальский – 2».</text:p>
                </table:table-cell>
              </table:table-row>
              <table:table-row table:style-name="Таблица2.1">
                <table:table-cell table:style-name="Таблица2.A1" table:number-rows-spanned="2" office:value-type="string">
                  <text:p text:style-name="P423"><text:span text:style-name="T134">4</text:span>.</text:p>
                  <text:p text:style-name="P424">5.</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5 города Тюмени</text:p>
                </table:table-cell>
                <table:table-cell table:style-name="Таблица2.A1" office:value-type="string">
                  <text:p text:style-name="P223">город Тюмень,</text:p>
                  <text:p text:style-name="P223">ул. Холодильная, 73а</text:p>
                </table:table-cell>
                <table:table-cell table:style-name="Таблица2.A1" office:value-type="string">
                  <text:p text:style-name="P225">ул. 50 лет ВЛКСМ, 43, 45а;</text:p>
                  <text:p text:style-name="P225">ул. Киевская, 74, 74а, 80;</text:p>
                  <text:p text:style-name="P225">ул. Малыгина, 82, 84, 86 к. 1, 90;</text:p>
                  <text:p text:style-name="P225">ул. Мельникайте, 94, 94 к. 1, 95, 95а, 96, 97, 99, 100, 100а, 101, 102;</text:p>
                  <text:p text:style-name="P225">ул. Минская, 71, 71 к. 2, 73, 75, 77, 81, 96, 98, 102, 104;</text:p>
                  <text:p text:style-name="P225">ул. Республики, 155, 155А, 155Б, 157;</text:p>
                  <text:p text:style-name="P225">ул. Таймырская, 64, 70, 74;</text:p>
                  <text:p text:style-name="P225">ул. Холодильная, 57а, 69, 83, 85 к. 1, 89, 91, 93, 93а, 95, 136, 136 к. 1, 138, 142.</text:p>
                </table:table-cell>
              </table:table-row>
              <table:table-row table:style-name="Таблица2.1">
                <table:covered-table-cell/>
                <table:covered-table-cell/>
                <table:table-cell table:style-name="Таблица2.A1" office:value-type="string">
                  <text:p text:style-name="P223">город Тюмень,</text:p>
                  <text:p text:style-name="P223">ул. Мурманская, 31</text:p>
                </table:table-cell>
                <table:table-cell table:style-name="Таблица2.A1" office:value-type="string">
                  <text:p text:style-name="P225">ул. Карская, 2, 13, 21, 23, 25, 36, 36 к. 2;</text:p>
                  <text:p text:style-name="P225">пер. Кольский, 1;</text:p>
                  <text:p text:style-name="P225">ул. Малыгина, 5, 49, 49 к. 1, 49 к. 2, 49 к. 4, 51, 57, 59, 71;</text:p>
                  <text:p text:style-name="P225">ул. Мориса Тореза, 1, 2;</text:p>
                  <text:p text:style-name="P225">ул. Мурманская, 5, 65;</text:p>
                  <text:p text:style-name="P225">ул. Республики, 86 - 94;</text:p>
                  <text:p text:style-name="P225">ул. Салтыкова-Щедрина, 32, 34, 36, 44, 48;</text:p>
                  <text:p text:style-name="P225">ул. Седова, 2, 4, 15, 17, 19, 19 к. 1, 32, 34, 55, 57, 59, 64а, 66;</text:p>
                  <text:p text:style-name="P225">ул. Шиллера, 22;</text:p>
                  <text:p text:style-name="P225">ул. Холодильная, 122, 132, 134, 134а, 134 к. 1.</text:p>
                </table:table-cell>
              </table:table-row>
              <table:table-row table:style-name="Таблица2.1">
                <table:table-cell table:style-name="Таблица2.A1" office:value-type="string">
                  <text:p text:style-name="P209"><text:span text:style-name="T135">5</text:span>.</text:p>
                  <text:p text:style-name="P325">6.</text:p>
                </table:table-cell>
                <table:table-cell table:style-name="Таблица2.A1" office:value-type="string">
                  <text:p text:style-name="P225">Муниципальное автономное общеобразовательное учреждение гимназия № 5 города Тюмени</text:p>
                </table:table-cell>
                <table:table-cell table:style-name="Таблица2.A1" office:value-type="string">
                  <text:p text:style-name="P223">город Тюмень,</text:p>
                  <text:p text:style-name="P223">ул. Минская, 51а</text:p>
                </table:table-cell>
                <table:table-cell table:style-name="Таблица2.A1" office:value-type="string">
                  <text:p text:style-name="P225">ул. Мельникайте, 78, 80, 81, 84, 85, 86, 87, 89, 90а, 92, 93;</text:p>
                  <text:p text:style-name="P225"><text:s/>ул. Минская, 45 к. 1 - 59 (нечетные), 65 к. 1, 65 к. 2, 67, 67 к. 1, 69, 69 к. 1;</text:p>
                  <text:p text:style-name="P225">ул. Котовского, 5, 5 к. 1, 7, 8а, 10, 13, 15, 16, 17, 18;</text:p>
                  <text:p text:style-name="P225">ул. Киевская, 56, 58, 60, 61, 64, 66, 67, 68, 69, 71, 73, </text:p>
                  <text:p text:style-name="P225">ул. Энергетиков, 16;</text:p>
                  <text:p text:style-name="P225">ул. 50 лет Октября, 32, 34, 36, 36а.</text:p>
                </table:table-cell>
              </table:table-row>
              <table:table-row table:style-name="Таблица2.1">
                <table:table-cell table:style-name="Таблица2.A1" table:number-rows-spanned="2" office:value-type="string">
                  <text:p text:style-name="P209"><text:span text:style-name="T135">6</text:span>.</text:p>
                  <text:p text:style-name="P326">7.</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7 города Тюмени</text:p>
                </table:table-cell>
                <table:table-cell table:style-name="Таблица2.A1" office:value-type="string">
                  <text:p text:style-name="P223">город Тюмень,</text:p>
                  <text:p text:style-name="P223">ул. Пржевальского, 60</text:p>
                </table:table-cell>
                <table:table-cell table:style-name="Таблица2.A1" office:value-type="string">
                  <text:p text:style-name="P225">ул. Котовского, 52 - 56, 60 - 64;</text:p>
                  <text:p text:style-name="P225">ул. Одесская, 39 - 48, 48а, 51 - 63 (нечетные);</text:p>
                  <text:p text:style-name="P225">ул. Республики, 163, 165, 167, 167а;</text:p>
                  <text:p text:style-name="P225">ул. Рижская, 43, 45, 47, 51, 53 - 56, 56а, 58; 63, 65, 67;</text:p>
                  <text:p text:style-name="P225">ул. Пржевальского, 38, 40, 42, 48, 54;</text:p>
                  <text:p text:style-name="P225">ул. Энергетиков, 30.</text:p>
                </table:table-cell>
              </table:table-row>
              <table:table-row table:style-name="Таблица2.1">
                <table:covered-table-cell/>
                <table:covered-table-cell/>
                <table:table-cell table:style-name="Таблица2.A1" office:value-type="string">
                  <text:p text:style-name="P223">город Тюмень,</text:p>
                  <text:p text:style-name="P223">ул. Энергетиков, 36</text:p>
                </table:table-cell>
                <table:table-cell table:style-name="Таблица2.A1" office:value-type="string">
                  <text:p text:style-name="P319"><text:span text:style-name="T77">ул. 50 лет Октября, 44, 46, 48, 50, 52, 54, 55, 56, 57а, 57а к. 1, 57б, 57б к. 1, </text:span><text:span text:style-name="T82">57б к. </text:span><text:span text:style-name="T84">2</text:span><text:span text:style-name="T82">,</text:span><text:span text:style-name="T77"> 57в,</text:span><text:span text:style-name="T78"> </text:span><text:span text:style-name="T77">58, 60, 62, 62а, 62а к. 1, 62а к. 2, 64, 66, 68, 70, 70 к. 2, 72, 74, 74 (корпуса 2 - 4), 76, 76б к.2, 78, 80, 80а;</text:span></text:p>
                  <text:p text:style-name="P225">ул. Одесская, 5, 18, 18а, 20, 22, 22а, 24, 24а, 26, 36, 38;</text:p>
                  <text:p text:style-name="P318"><text:span text:style-name="T77">ул. Пржевальского, 33, 33 к. 1, 34, 35, 35 (корпуса 1 - 5), 41,</text:span><text:span text:style-name="T81"> </text:span><text:span text:style-name="T77">41 к. 1, 41 к. 2; </text:span></text:p>
                  <text:p text:style-name="P225">ул. Республики, 168, 169, 171, 171 к. 2, 175;</text:p>
                  <text:p text:style-name="P225">ул. Рижская, 62, 62 к. 2, 64, 66, 68, 70 - 78 (четные);</text:p>
                  <text:p text:style-name="P225">ул. Севастопольская, 2 к. 4, 4, 4а, 6, 10 к. 1, 14;</text:p>
                  <text:p text:style-name="P225">ул. Тульская, 8, 8а, 11, 12, 76, 77, 78;</text:p>
                  <text:p text:style-name="P225">ул. Хабаровская, 41, 43, 43а, 45, 47, 49, 64, 64а, 66, 66а, 68, 70, 72, 74, 76; </text:p>
                  <text:p text:style-name="P225">ул. Харьковская, 64, 66, 68, 69, 69а, 71, 71а, 73, 75, 77, 79, 81, 83, 85, 85а, 87;</text:p>
                  <text:p text:style-name="P225">ул. Энергетиков, 24, 28, 30а, 35а, 37, 37а, 44, 44а, 45, 45а, 45 к. 2, 47.</text:p>
                </table:table-cell>
              </table:table-row>
              <table:table-row table:style-name="Таблица2.12">
                <table:table-cell table:style-name="Таблица2.A1" table:number-rows-spanned="2" office:value-type="string">
                  <text:p text:style-name="P209"><text:span text:style-name="T135">7</text:span>.</text:p>
                  <text:p text:style-name="P327">8.</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9 города Тюмени с углубленным изучением краеведения</text:p>
                </table:table-cell>
                <table:table-cell table:style-name="Таблица2.A1" office:value-type="string">
                  <text:p text:style-name="P223">город Тюмень,</text:p>
                  <text:p text:style-name="P223">ул. Павлова, 8</text:p>
                </table:table-cell>
                <table:table-cell table:style-name="Таблица2.A1" office:value-type="string">
                  <text:p text:style-name="P225">пр. 1-й Избышевский, 2 - 8;</text:p>
                  <text:p text:style-name="P225">пр. 2-й Избышевский, 11а, 15;</text:p>
                  <text:p text:style-name="P225">пр. 3-й Избышевский, 7, 9;</text:p>
                  <text:p text:style-name="P225">ул. Айвазовского, 4 - 38;</text:p>
                  <text:p text:style-name="P225">ул. Балакирева, 23 - 49;</text:p>
                  <text:p text:style-name="P225">пер. Башкирский, 1 - 7;</text:p>
                  <text:p text:style-name="P225">ул. Безноскова, 1 - 35;</text:p>
                  <text:p text:style-name="P225">пер. Безноскова;</text:p>
                  <text:p text:style-name="P225">ул. Верещагина, 3 - 31;</text:p>
                  <text:p text:style-name="P225">ул. Владимировская;</text:p>
                  <text:p text:style-name="P225">ул. Габдуллы Тукая, 1 - 24;</text:p>
                  <text:p text:style-name="P225">ул. Дружбы, 1 - 63;</text:p>
                  <text:p text:style-name="P225">ул. Жданова, 1 - 162;</text:p>
                  <text:p text:style-name="P225">ул. Избышева;</text:p>
                  <text:p text:style-name="P225">пер. Казаровский, 7, 9;</text:p>
                  <text:p text:style-name="P225">ул. Карбышева, 2 - 33;</text:p>
                  <text:p text:style-name="P225">ул. Комарова, 3 - 70;</text:p>
                  <text:p text:style-name="P225">ул. Кондинская, 1 - 75;</text:p>
                  <text:p text:style-name="P225">ул. Кутузова, 2 - 18;</text:p>
                  <text:p text:style-name="P225">ул. Лобкова, 1 - 90;</text:p>
                  <text:p text:style-name="P225">ул. Магистральная, 2 - 71;</text:p>
                  <text:p text:style-name="P225">ул. Марии Цукановой, 4 - 35;</text:p>
                  <text:p text:style-name="P225">ул. Михаила Баранова;</text:p>
                  <text:p text:style-name="P225">ул. Муллы-Нур Вахитова, 1 - 33;</text:p>
                  <text:p text:style-name="P225">ул. Мусы Джалиля, 5 - 73;</text:p>
                  <text:p text:style-name="P225">ул. Неатбакова, 4 - 39;</text:p>
                  <text:p text:style-name="P225">ул. Оболенского, 1 - 37;</text:p>
                  <text:p text:style-name="P225">ул. Павлова, 1 - 168;</text:p>
                  <text:p text:style-name="P225">пер. Павлова, 95 - 151;</text:p>
                  <text:p text:style-name="P225">ул. Пермская, 1 - 23;</text:p>
                  <text:p text:style-name="P225">ул. Перова, 3 - 36;</text:p>
                  <text:p text:style-name="P225">ул. Пирогова;</text:p>
                  <text:p text:style-name="P225">ул. Пожарского, 1 - 13;</text:p>
                  <text:p text:style-name="P225">ул. Ракетная, 5 - 59;</text:p>
                  <text:p text:style-name="P225">ул. Сеченова, 1 - 62;</text:p>
                  <text:p text:style-name="P225">ул. Спартака, 1 - 17;</text:p>
                  <text:p text:style-name="P225">ул. Сурикова, 1 - 32;</text:p>
                  <text:p text:style-name="P225">ул. Тимуровцев, 1 - 57;</text:p>
                  <text:p text:style-name="P225">ул. Филатова, 1 - 42;</text:p>
                  <text:p text:style-name="P225">ул. Хусаинова, 1 - 110;</text:p>
                  <text:p text:style-name="P225">ул. Центральная, 3 - 40;</text:p>
                  <text:p text:style-name="P225">ул. Щербакова, 141;</text:p>
                  <text:p text:style-name="P418">ДНТ «Калинка»;</text:p>
                  <text:p text:style-name="P418">СНТ «Полянка»;</text:p>
                  <text:p text:style-name="P420">ДНТ «Раздолье»;</text:p>
                  <text:p text:style-name="P418">ДНТ «Русское поле»;</text:p>
                  <text:p text:style-name="P418">ДНТ «Рябинушка»;</text:p>
                  <text:p text:style-name="P418">ДНТ «Юбилей».</text:p>
                </table:table-cell>
              </table:table-row>
              <table:table-row table:style-name="Таблица2.1">
                <table:covered-table-cell/>
                <table:covered-table-cell/>
                <table:table-cell table:style-name="Таблица2.A1" office:value-type="string">
                  <text:p text:style-name="P223">город Тюмень,</text:p>
                  <text:p text:style-name="P223">ул. Шишкова, 15</text:p>
                </table:table-cell>
                <table:table-cell table:style-name="Таблица2.A1" office:value-type="string">
                  <text:p text:style-name="P225">ул. Ачинская;</text:p>
                  <text:p text:style-name="P298">ул. Бирюзовая;</text:p>
                  <text:p text:style-name="P225">ул. Велижанская;</text:p>
                  <text:p text:style-name="P225">ул. Волочаевская, 2 - 38;</text:p>
                  <text:p text:style-name="P225">ул. Даргомыжского;</text:p>
                  <text:p text:style-name="P225">ул. Доронина;</text:p>
                  <text:p text:style-name="P225">пер. Доронина;</text:p>
                  <text:p text:style-name="P225">ул. Дружбы, 66 — 127;</text:p>
                  <text:p text:style-name="P305">ул. Дружная;</text:p>
                  <text:p text:style-name="P306">ул. Живописная;</text:p>
                  <text:p text:style-name="P297">ул. Зеленая;</text:p>
                  <text:p text:style-name="P225">ул. Есенина;</text:p>
                  <text:p text:style-name="P225">ул. Камская;</text:p>
                  <text:p text:style-name="P225">ул. Карбышева с 32;</text:p>
                  <text:p text:style-name="P225">ул. Комиссаржевской;</text:p>
                  <text:p text:style-name="P225">ул. Коммунальников;</text:p>
                  <text:p text:style-name="P299">ул. Лазурная;</text:p>
                  <text:p text:style-name="P299"/>
                  <text:p text:style-name="P225"><text:span text:style-name="T44">ул. Новогодняя, </text:span><text:span text:style-name="T95">1 - 44, 46, 48, 50, 52;</text:span></text:p>
                  <text:p text:style-name="P225">пер. Новогодний;</text:p>
                  <text:p text:style-name="P225">ул. Магаданская;</text:p>
                  <text:p text:style-name="P225">ул. Мамина-Сибиряка;</text:p>
                  <text:p text:style-name="P225">ул. Менжинского;</text:p>
                  <text:p text:style-name="P225">ул. Пензенская;</text:p>
                  <text:p text:style-name="P307">ул. Приозерная;</text:p>
                  <text:p text:style-name="P225">ул. Ракетная, с 60;</text:p>
                  <text:p text:style-name="P225">пер. Ракетный </text:p>
                  <text:p text:style-name="P225">ул. Рационализаторов;</text:p>
                  <text:p text:style-name="P225">ул. Репина;</text:p>
                  <text:p text:style-name="P225">ул. С. Лазо;</text:p>
                  <text:p text:style-name="P225">ул. Сеченова, 67 - 161;</text:p>
                  <text:p text:style-name="P225">ул. Сосьвинская, 1 - 32;</text:p>
                  <text:p text:style-name="P225">ул. Спорта, 1 - 70;</text:p>
                  <text:p text:style-name="P225">ул. Студенческая, 1 — 31;</text:p>
                  <text:p text:style-name="P300">ул. Счастья;</text:p>
                  <text:p text:style-name="P225"><text:span text:style-name="T44">ул. Таежная,</text:span> <text:span text:style-name="T95">1 - 32;</text:span></text:p>
                  <text:p text:style-name="P225">ул. Ташкентская;</text:p>
                  <text:p text:style-name="P225">ул. Тухачевского;</text:p>
                  <text:p text:style-name="P225">ул. Усадебная;</text:p>
                  <text:p text:style-name="P301">ул. Уютная;</text:p>
                  <text:p text:style-name="P225">ул. Хохлова;</text:p>
                  <text:p text:style-name="P304">ул. Цветочная;</text:p>
                  <text:p text:style-name="P304">ул. Цетральная;</text:p>
                  <text:p text:style-name="P225">ул. Чайковского, 27 — 48;</text:p>
                  <text:p text:style-name="P302">ул. Чистая;</text:p>
                  <text:p text:style-name="P225">ул. Шишкова, 2 - 44;</text:p>
                  <text:p text:style-name="P225">ул. Щербакова, 139 – 200, 243в;</text:p>
                  <text:p text:style-name="P303">ул. Янтарная;</text:p>
                  <text:p text:style-name="P225">ДНТ «Автотранспортник – 2»;</text:p>
                  <text:p text:style-name="P225">ДНТ «Березка – 3»;</text:p>
                  <text:p text:style-name="P225">СНТ «Бирюсинка»;</text:p>
                  <text:p text:style-name="P225">СО «Большое царево»;</text:p>
                  <text:p text:style-name="P225">ДНТ «Геолог - 1»;</text:p>
                  <text:p text:style-name="P225">ДНТ «Геолог - 3»;</text:p>
                  <text:p text:style-name="P225">СНТ «Домостроитель»;</text:p>
                  <text:p text:style-name="P225">СНТ «Зеленый дол»;</text:p>
                  <text:p text:style-name="P225">ДНТ «Малинка»;</text:p>
                  <text:p text:style-name="P225">СНТ «Огонек»;</text:p>
                  <text:p text:style-name="P225">СО «Облепиховое»;</text:p>
                  <text:p text:style-name="P225">ПСК «Плодовое»;</text:p>
                  <text:p text:style-name="P225">СНТ «Подорожник»;</text:p>
                  <text:p text:style-name="P225">ДНТ «Приборостроитель»;</text:p>
                  <text:p text:style-name="P225">ДНТ «Радуга - 2»;</text:p>
                  <text:p text:style-name="P225">СНТ «Сирень»;</text:p>
                  <text:p text:style-name="P225">ДНТ «Солнышко»;</text:p>
                  <text:p text:style-name="P230">СНТ «Приозерное»;</text:p>
                  <text:p text:style-name="P230">СНТ «Строитель-1»;</text:p>
                  <text:p text:style-name="P230">СНТ «Чайка»;</text:p>
                  <text:p text:style-name="P225">СНТ «Солнечное»;</text:p>
                  <text:p text:style-name="P225">СНТ «Строитель»;</text:p>
                  <text:p text:style-name="P225">СНТ «Строитель - 3»;</text:p>
                  <text:p text:style-name="P225">СНТ «Трассовик»;</text:p>
                  <text:p text:style-name="P225">СНТ «Тополек»;</text:p>
                  <text:p text:style-name="P225">СНТ «Факел»;</text:p>
                  <text:p text:style-name="P225">СО «Фиалка»;</text:p>
                  <text:p text:style-name="P225">СНТ «Царево»;</text:p>
                  <text:p text:style-name="P225">СНТ «Электрон»;</text:p>
                  <text:p text:style-name="P225">ДНТ «Энергия»;</text:p>
                  <text:p text:style-name="P225">СНТ «Ягодное-1»;</text:p>
                  <text:p text:style-name="P225">СНТ «Ягодное - 2»;</text:p>
                  <text:p text:style-name="P225">СНТ «Якорь»;</text:p>
                  <text:p text:style-name="P225">СНТ «Ямал-1»;</text:p>
                  <text:p text:style-name="P225">СНТ «Ясный».</text:p>
                </table:table-cell>
              </table:table-row>
              <table:table-row table:style-name="Таблица2.1">
                <table:table-cell table:style-name="Таблица2.A1" office:value-type="string">
                  <text:p text:style-name="P209"><text:span text:style-name="T135">8</text:span>.</text:p>
                  <text:p text:style-name="P327">9.</text:p>
                </table:table-cell>
                <table:table-cell table:style-name="Таблица2.A1" office:value-type="string">
                  <text:p text:style-name="P225">Муниципальное автономное общеобразовательное учреждение гимназия № 12 города Тюмени</text:p>
                </table:table-cell>
                <table:table-cell table:style-name="Таблица2.A1" office:value-type="string">
                  <text:p text:style-name="P223">город Тюмень,</text:p>
                  <text:p text:style-name="P223">ул. 50 лет Октября, 41 к. 1</text:p>
                </table:table-cell>
                <table:table-cell table:style-name="Таблица2.A1" office:value-type="string">
                  <text:p text:style-name="P421">ул. Волоколамская, 19а;</text:p>
                  <text:p text:style-name="P421">ул. 50 лет Октября, 37, 37а, 37б, 39, 43, 45, 47, 51, 55;</text:p>
                  <text:p text:style-name="P421">ул. Мельникайте, 30, 30 (корпуса 1- 4), 32, 32 к. 1, 32 к. 2, 34, 34 к. 1, 36, 36 к. 1, 36 к. 2, 38, 38 к. 1, 44, 44а, 44 к. 2, 46, 46а, 48, 48а, 50, 50а, 50б, 52, 55, 57, 58, 59, 61а, 61б, 63, 64, 66, 67, 69, 69а, 71;</text:p>
                  <text:p text:style-name="P421">ул. Минская, <text:span text:style-name="T69">3а, </text:span>3б, 5, 5а, 7, 7 к. 1, 9, 15, 76;</text:p>
                  <text:p text:style-name="P421">ул. Хабаровская, 21 - 42, 44, 46, 48, 50;</text:p>
                  <text:p text:style-name="P421">ул. Харьковская, 57, 57 к. 1, 57 к. 2, 57 к. 3, 58, 59а, 59 к. 2, 59 к. 3, 59 к. 4, 59 к. 5, 60, 60а, 65, 65а, 69, 69а, 71а;</text:p>
                  <text:p text:style-name="P421">ул. Холодильная, 47, 49, 51, 55.</text:p>
                </table:table-cell>
              </table:table-row>
              <table:table-row table:style-name="Таблица2.1">
                <table:table-cell table:style-name="Таблица2.A4" office:value-type="string">
                  <text:p text:style-name="P213">9.</text:p>
                  <text:p text:style-name="P328">10.</text:p>
                </table:table-cell>
                <table:table-cell table:style-name="Таблица2.A4" office:value-type="string">
                  <text:p text:style-name="P315">Муниципальное автономное общеобразовательное учреждение вечерняя (сменная) общеобразовательная школа № 13 города Тюмени</text:p>
                </table:table-cell>
                <table:table-cell table:style-name="Таблица2.A4" office:value-type="string">
                  <text:p text:style-name="P316">город Тюмень, ул. Авторемонтная, 29</text:p>
                </table:table-cell>
                <table:table-cell table:style-name="Таблица2.A4" office:value-type="string">
                  <text:p text:style-name="P422">территория муниципального образования городской округ город Тюмень.</text:p>
                </table:table-cell>
              </table:table-row>
              <table:table-row table:style-name="Таблица2.1">
                <table:table-cell table:style-name="Таблица2.A1" office:value-type="string">
                  <text:p text:style-name="P210"><text:span text:style-name="T135">10</text:span>.</text:p>
                  <text:p text:style-name="P329">11.</text:p>
                </table:table-cell>
                <table:table-cell table:style-name="Таблица2.A1" office:value-type="string">
                  <text:p text:style-name="P413">Муниципальное автономное общеобразовательное учреждение средняя общеобразовательная школа № 13 города Тюмени</text:p>
                </table:table-cell>
                <table:table-cell table:style-name="Таблица2.A1" office:value-type="string">
                  <text:p text:style-name="P414">город Тюмень,</text:p>
                  <text:p text:style-name="P414">ул. Игримская, 30</text:p>
                </table:table-cell>
                <table:table-cell table:style-name="Таблица2.A1" office:value-type="string">
                  <text:p text:style-name="P413">ул. Академика Сахарова, 15 - 48;</text:p>
                  <text:p text:style-name="P413">ул. Андреевская, 13 - 24;</text:p>
                  <text:p text:style-name="P413">ул. Архитекторов, 14 - 23;</text:p>
                  <text:p text:style-name="P413">ул. Бирюзова;</text:p>
                  <text:p text:style-name="P413">ул. Блюхера;</text:p>
                  <text:p text:style-name="P413">ул. Верхнетарманская;</text:p>
                  <text:p text:style-name="P413">ул. Газодобытчиков, 19, 21, 23;</text:p>
                  <text:p text:style-name="P413">ул. Газопромысловая;</text:p>
                  <text:p text:style-name="P413">ул. Динаровская;</text:p>
                  <text:p text:style-name="P413">ул. Егорьевская;</text:p>
                  <text:p text:style-name="P413">ул. Журавлиная;</text:p>
                  <text:p text:style-name="P413">ул. Игримская;</text:p>
                  <text:p text:style-name="P413">ул. Королева;</text:p>
                  <text:p text:style-name="P413">ул. Лебяжья;</text:p>
                  <text:p text:style-name="P413">ул. Литовская;</text:p>
                  <text:p text:style-name="P413">ул. Малый Арбат;</text:p>
                  <text:p text:style-name="P413">ул. Малышева;</text:p>
                  <text:p text:style-name="P413">ул. Маршака;</text:p>
                  <text:p text:style-name="P413">ул. Монолитная;</text:p>
                  <text:p text:style-name="P413">пер. Никольский;</text:p>
                  <text:p text:style-name="P413">ул. Новокузнецкая;</text:p>
                  <text:p text:style-name="P413">ул. Просторная;</text:p>
                  <text:p text:style-name="P413">ул. Соловьиная;</text:p>
                  <text:p text:style-name="P413">ул. Тверская;</text:p>
                  <text:p text:style-name="P413">ул. Тимофея Чаркова, 28;</text:p>
                  <text:p text:style-name="P413">ул. Утренняя.</text:p>
                </table:table-cell>
              </table:table-row>
              <table:table-row table:style-name="Таблица2.1">
                <table:table-cell table:style-name="Таблица2.A1" table:number-rows-spanned="2" office:value-type="string">
                  <text:p text:style-name="P209"><text:span text:style-name="T135">11</text:span>.</text:p>
                  <text:p text:style-name="P330">12.</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15 города Тюмени</text:p>
                </table:table-cell>
                <table:table-cell table:style-name="Таблица2.A1" office:value-type="string">
                  <text:p text:style-name="P223">город Тюмень,</text:p>
                  <text:p text:style-name="P223">ул. Северная, 1</text:p>
                </table:table-cell>
                <table:table-cell table:style-name="Таблица2.A1" office:value-type="string">
                  <text:p text:style-name="P225">ул. Водников, 3, 5, 12;</text:p>
                  <text:p text:style-name="P225"><text:span text:style-name="T44">ул. Госпаровская; </text:span><text:span text:style-name="T104"><text:s/></text:span><text:span text:style-name="T95">27, 28, 30, 30а, 32, 38, 42, 41, 40 к. 1, 45, 47;</text:span></text:p>
                  <text:p text:style-name="P225">ул. Загородная, 7, 9а;</text:p>
                  <text:p text:style-name="P225">ул. Коммунаров, 4, 5, 7;</text:p>
                  <text:p text:style-name="P225">ул. Котельщиков, 1, 2, 7, 9, 11, 13, 14;</text:p>
                  <text:p text:style-name="P225">ул. Максима Горького, 10 - 24 (четные);</text:p>
                  <text:p text:style-name="P225">ул. Мало-Загородная, 19;</text:p>
                  <text:p text:style-name="P225">ул. Немцова, 4; </text:p>
                  <text:p text:style-name="P287">ул. Новгородская;</text:p>
                  <text:p text:style-name="P225">ул. 25-го Октября, 29, 34, 40, 44, 46;</text:p>
                  <text:p text:style-name="P225">ул. 50 лет Октября, 1, 1а, 3, 3 к. 1; </text:p>
                  <text:p text:style-name="P225">ул. Осипенко, 39, 39а, 41, 61, 63, 71, 73;</text:p>
                  <text:p text:style-name="P225">ул. Пароходская, 1, 4, 9, 11, 17 - 20, 21, 24, 26, 28 - 38;</text:p>
                  <text:p text:style-name="P225"><text:span text:style-name="T44">ул. Причальная, </text:span><text:span text:style-name="T95">2;</text:span></text:p>
                  <text:p text:style-name="P225">ул. Пристанская, 1 - 10а, 11, 12 к. 1;</text:p>
                  <text:p text:style-name="P225">пер. Пристанский, 1, 3, 4, 6, 8, 12, 14;</text:p>
                  <text:p text:style-name="P225">ул. Профсоюзная, 5, 5а, <text:span text:style-name="T67">6, </text:span>7, 11 - 13, 17;</text:p>
                  <text:p text:style-name="P225">ул. Рабфаковская, 1, 2, 3, 6, 5, 7, 7а, 8, 10, 12, 14;</text:p>
                  <text:p text:style-name="P225">ул. Северная, 2, 3, 3 (корпуса 1, 2), 6;</text:p>
                  <text:p text:style-name="P225">ул. Софьи Ковалевской, 4, 5а, 6, 11;</text:p>
                  <text:p text:style-name="P225">ул. Сургутская, 2, 4, 11 к. 2, 11 к. 3, 11 к. 4, 21, 21а;</text:p>
                  <text:p text:style-name="P225">ул. Таборная, 1, 1б, 3;</text:p>
                  <text:p text:style-name="P318"><text:span text:style-name="T77">ул. Усиевича, 1, 5, 9, 11, 13, 15, 16,</text:span><text:span text:style-name="T81"> </text:span><text:span text:style-name="T77">17, 18;</text:span></text:p>
                  <text:p text:style-name="P225">ул. Фурманова, 4;</text:p>
                  <text:p text:style-name="P225">ул. Харьковская, 1, 8;</text:p>
                  <text:p text:style-name="P225">ул. Циолковского, 7, 7 к. 1, 7 к. 2, 9, 9 к. 1, 10, 11, 13, 15, 15а, 20а;</text:p>
                  <text:p text:style-name="P225">ул. Чукотская, 9.</text:p>
                </table:table-cell>
              </table:table-row>
              <table:table-row table:style-name="Таблица2.18">
                <table:covered-table-cell/>
                <table:covered-table-cell/>
                <table:table-cell table:style-name="Таблица2.A1" office:value-type="string">
                  <text:p text:style-name="P223">город Тюмень,</text:p>
                  <text:p text:style-name="P223">ул. Коммунаров, 25</text:p>
                </table:table-cell>
                <table:table-cell table:style-name="Таблица2.A1" office:value-type="string">
                  <text:p text:style-name="P225">ул. Бастрыгина, 3 - 20, 22, 24, 26, 31, 33, 35, 37, 39;</text:p>
                  <text:p text:style-name="P225">ул. Волоколамская, 2, 4 - 11, 13, 19, 19а, 19 к. 2;</text:p>
                  <text:p text:style-name="P225">ул. Елизарова, 3, 5, 6, 8, 12, 21, 23, 25, 27, 30, 49;</text:p>
                  <text:p text:style-name="P225">ул. Жигулевская, 1 - 4, 6 - 8;</text:p>
                  <text:p text:style-name="P225">ул. Заимка-Волга, 2б, 3, 3а;</text:p>
                  <text:p text:style-name="P225">ул. Коммунаров, 19, 24 - 39;</text:p>
                  <text:p text:style-name="P225">пр. Корабельный, 2 - 9, 10, 12, 14, 16;</text:p>
                  <text:p text:style-name="P318"><text:span text:style-name="T77">ул. Котельщиков, 17, 17 к. 2, 18, 19, 20</text:span><text:span text:style-name="T88">, </text:span><text:span text:style-name="T77">36;</text:span></text:p>
                  <text:p text:style-name="P225">ул. Курская, 2, 3;</text:p>
                  <text:p text:style-name="P225">ул. Максима Горького, 1, 3, 3 к. 1, 3 к. 2, 9, 23, 23а, 26-31;</text:p>
                  <text:p text:style-name="P225">ул. Минская, 2 - 22 (четные), 32;</text:p>
                  <text:p text:style-name="P225">ул. 50 лет Октября, 21, 21а, 23, 29, 33, 33а;</text:p>
                  <text:p text:style-name="P225">ул. Промышленная, 1 - 12, 14, 16, 18, 24, 25, 27, 28, 29, 31 - 71;</text:p>
                  <text:p text:style-name="P225">пер. Промышленный, 3, 16а;</text:p>
                  <text:p text:style-name="P225">ул. Серова, 19, 21, 23;</text:p>
                  <text:p text:style-name="P225">пр. Тихоокеанский, 3 - 12;</text:p>
                  <text:p text:style-name="P225">ул. Хабаровская, 1, 1а, 3, 5, 7, 9, 19, 2 – 20;</text:p>
                  <text:p text:style-name="P225">ул. Харьковская, 1, 8, 10, 13, 15, 17, 19, 27, 27 к. 1, 31, 48, 48а, 49, 51, 52, 53, 54, 54а, 56, 57 к. 2, 57 к. 3;</text:p>
                  <text:p text:style-name="P225">ул. Холодильная, 3 - 15, 18, 20, 21, 22, 24 - 30, 40, 42, 42а;</text:p>
                  <text:p text:style-name="P225">ул. Шеленкова;</text:p>
                  <text:p text:style-name="P225">ул. Щорса, 1 - 11 к. 2.</text:p>
                </table:table-cell>
              </table:table-row>
              <table:table-row table:style-name="Таблица2.1">
                <table:table-cell table:style-name="Таблица2.A1" table:number-rows-spanned="2" office:value-type="string">
                  <text:p text:style-name="P223"><text:span text:style-name="T103">12</text:span><text:span text:style-name="T95">.</text:span></text:p>
                  <text:p text:style-name="P273">13.</text:p>
                </table:table-cell>
                <table:table-cell table:style-name="Таблица2.A1" table:number-rows-spanned="2" office:value-type="string">
                  <text:p text:style-name="P225">Муниципальное автономное общеобразовательное учреждение гимназия № 16 города Тюмени</text:p>
                </table:table-cell>
                <table:table-cell table:style-name="Таблица2.A1" office:value-type="string">
                  <text:p text:style-name="P223">город Тюмень,</text:p>
                  <text:p text:style-name="P223">ул. Парфенова, 19</text:p>
                </table:table-cell>
                <table:table-cell table:style-name="Таблица2.A1" office:value-type="string">
                  <text:p text:style-name="P225">ул. 50 лет Октября, 82, 82 к. 2, 84, 86;</text:p>
                  <text:p text:style-name="P225">ул. Парфенова, 17, 18, 20, 20а, 22, 26, 28, 32, 36, 38;</text:p>
                  <text:p text:style-name="P318"><text:span text:style-name="T77">ул. Севастопольская, 5, 7, </text:span><text:span text:style-name="T78">15, 17, 21, 23, 25, 27, <text:s/>29, 31, 33, 33 к. 2, 33 к. 3, 35, 37;</text:span></text:p>
                  <text:p text:style-name="P281">ул. Харьковская,<text:span text:style-name="T164"> 72а, 72б, </text:span>74, 76;</text:p>
                  <text:p text:style-name="P225">ул. Энергетиков, 49, 50, 51, 51а, 51б, 52, 53, 53 к. 1, 53 к. 3, 54, 56, 58, 60, 60а, 62, 62а.</text:p>
                </table:table-cell>
              </table:table-row>
              <table:table-row table:style-name="Таблица2.1">
                <table:covered-table-cell/>
                <table:covered-table-cell/>
                <table:table-cell table:style-name="Таблица2.A1" office:value-type="string">
                  <text:p text:style-name="P223">город Тюмень,</text:p>
                  <text:p text:style-name="P223">ул. Рижская, 71</text:p>
                </table:table-cell>
                <table:table-cell table:style-name="Таблица2.A1" office:value-type="string">
                  <text:p text:style-name="P318"><text:span text:style-name="T77">ул. 50 лет Октября, 63а, 75 к.1, 75 к. 2;</text:span><text:span text:style-name="T81"> </text:span></text:p>
                  <text:p text:style-name="P225">ул. Парфенова, 40;</text:p>
                  <text:p text:style-name="P225">ул. Пермякова, 2, 2а, 2б, 3, 4, 6а, 7, 7а, 8, 10, 12, 14, 16, 18, 20, 20 к. 1, 22, 24;</text:p>
                  <text:p text:style-name="P225">ул. Республики, 181 - 189 (нечетные);</text:p>
                  <text:p text:style-name="P225">ул. Рижская 63, 65, 67, 73, 80, 82, 84; </text:p>
                  <text:p text:style-name="P225">ул. Текстильная, 1, 3, 5, 7, 13, 15, 17, 21.</text:p>
                </table:table-cell>
              </table:table-row>
              <table:table-row table:style-name="Таблица2.1">
                <table:table-cell table:style-name="Таблица2.A1" office:value-type="string">
                  <text:p text:style-name="P209">1<text:span text:style-name="T135">3</text:span>.</text:p>
                  <text:p text:style-name="P331">14.</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17 города Тюмени</text:p>
                </table:table-cell>
                <table:table-cell table:style-name="Таблица2.A1" office:value-type="string">
                  <text:p text:style-name="P223">город Тюмень, пр. Геологоразведчи-ков, 39</text:p>
                </table:table-cell>
                <table:table-cell table:style-name="Таблица2.A1" office:value-type="string">
                  <text:p text:style-name="P225">пр. Геологоразведчиков, 24 - 34 (четные), 33, 35, 36, 38, 40, 42, 43, 44, 44а, 46, 47, 48, 50, 52, 55; </text:p>
                  <text:p text:style-name="P225">ул. 50 лет ВЛКСМ, 97 - 107;</text:p>
                  <text:p text:style-name="P225">ул. Пермякова, 34, 42;</text:p>
                  <text:p text:style-name="P225">ул. Республики, 172 - 198 (четные);</text:p>
                  <text:p text:style-name="P225">ул. Тульская, 4, 6, 6а.</text:p>
                </table:table-cell>
              </table:table-row>
              <table:table-row table:style-name="Таблица2.1">
                <table:table-cell table:style-name="Таблица2.A1" office:value-type="string">
                  <text:p text:style-name="P210">1<text:span text:style-name="T135">4</text:span>.</text:p>
                  <text:p text:style-name="P332">15.</text:p>
                </table:table-cell>
                <table:table-cell table:style-name="Таблица2.A1" office:value-type="string">
                  <text:p text:style-name="P229">Муниципальное автономное общеобразовательное учреждение гимназия с углубленным изучением иностранных языков </text:p>
                  <text:p text:style-name="P229">№ 21 города Тюмени</text:p>
                </table:table-cell>
                <table:table-cell table:style-name="Таблица2.A1" office:value-type="string">
                  <text:p text:style-name="P224">город Тюмень,</text:p>
                  <text:p text:style-name="P224">ул. Орджоникидзе, 49</text:p>
                </table:table-cell>
                <table:table-cell table:style-name="Таблица2.A1" office:value-type="string">
                  <text:p text:style-name="P229">территория муниципального образования городской округ город Тюмень.</text:p>
                </table:table-cell>
              </table:table-row>
              <table:table-row table:style-name="Таблица2.1">
                <table:table-cell table:style-name="Таблица2.A1" table:number-rows-spanned="2" office:value-type="string">
                  <text:p text:style-name="P209">1<text:span text:style-name="T135">5</text:span>.</text:p>
                  <text:p text:style-name="P333">16.</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22 города Тюмени</text:p>
                </table:table-cell>
                <table:table-cell table:style-name="Таблица2.A1" office:value-type="string">
                  <text:p text:style-name="P223">город Тюмень,</text:p>
                  <text:p text:style-name="P223">ул. Садовая, 121</text:p>
                </table:table-cell>
                <table:table-cell table:style-name="Таблица2.A1" office:value-type="string">
                  <text:p text:style-name="P225">ул. Бакинских Комиссаров;</text:p>
                  <text:p text:style-name="P225">ул. Белинского, 1, 1а, 2, 2а, 3, 4, 6, 6а, 7, 8, 10, 12, 14, 16, 16а, 18, 20, 22, 24, 28, 28а, 30;</text:p>
                  <text:p text:style-name="P225">ул. Белорусская; </text:p>
                  <text:p text:style-name="P225">ул. Брестская;</text:p>
                  <text:p text:style-name="P225">ул. Васильковая; </text:p>
                  <text:p text:style-name="P225">ул. Выборгская;</text:p>
                  <text:p text:style-name="P225">ул. Клары Цеткин, 7, 11, 15, 21, 25, 29, 29а к. 1, 29а к. 2;</text:p>
                  <text:p text:style-name="P225">ул. Колосистая;</text:p>
                  <text:p text:style-name="P225">ул. Краснодарская;</text:p>
                  <text:p text:style-name="P225">ул. Марины Цветаевой;</text:p>
                  <text:p text:style-name="P225">ул. Михаила Яценко, 1 - 19; </text:p>
                  <text:p text:style-name="P225">ул. Отрадная;</text:p>
                  <text:p text:style-name="P225">ул. Петербургская;</text:p>
                  <text:p text:style-name="P225">ул. Прибрежная;</text:p>
                  <text:p text:style-name="P225">ул. Садовая, 119 - 148;</text:p>
                  <text:p text:style-name="P225">ул. Семена Урусова;</text:p>
                  <text:p text:style-name="P225">ул. Таврическая, 2, 3, 5, 6, 7, 9, <text:s/><text:span text:style-name="T35">9 (корпуса 1-7),</text:span><text:span text:style-name="T142"> </text:span>9б, 10, 11, 11б, 13, 13б;</text:p>
                  <text:p text:style-name="P225">ул. Троицкая, 1 - 26; </text:p>
                  <text:p text:style-name="P225">ул. Ямская, 87, 89, 91, 94, 94г, 96, 96а, 98, 98а, 98б, 98в, 98д, 99, 100, 102, 102а, 104 - 114 (четные).</text:p>
                </table:table-cell>
              </table:table-row>
              <table:table-row table:style-name="Таблица2.1">
                <table:covered-table-cell/>
                <table:covered-table-cell/>
                <table:table-cell table:style-name="Таблица2.A1" office:value-type="string">
                  <text:p text:style-name="P223">город Тюмень,</text:p>
                  <text:p text:style-name="P223">ул. Садовая, 109</text:p>
                </table:table-cell>
                <table:table-cell table:style-name="Таблица2.A1" office:value-type="string">
                  <text:p text:style-name="P225">ул. Административная;</text:p>
                  <text:p text:style-name="P225">ул. Актюбинская;</text:p>
                  <text:p text:style-name="P225">пер. Актюбинский;</text:p>
                  <text:p text:style-name="P225">ул. Алтайская;</text:p>
                  <text:p text:style-name="P288">ул. Андрея Л<text:span text:style-name="T169">а</text:span>бинского;</text:p>
                  <text:p text:style-name="P225">ул. Василия Борисова;</text:p>
                  <text:p text:style-name="P225">ул. Барнаульская;</text:p>
                  <text:p text:style-name="P225">пр. Берестяной;</text:p>
                  <text:p text:style-name="P225">ул. Болотникова;</text:p>
                  <text:p text:style-name="P225">ул. Бориса Быстрых;</text:p>
                  <text:p text:style-name="P235">у<text:span text:style-name="T44">л. Бориса Збарского;</text:span></text:p>
                  <text:p text:style-name="P225">ул. Буковая;</text:p>
                  <text:p text:style-name="P225">ул. Веселая;</text:p>
                  <text:p text:style-name="P225">ул. Виноградная;</text:p>
                  <text:p text:style-name="P225">ул. Военная;</text:p>
                  <text:p text:style-name="P225">ул. Гостевая;</text:p>
                  <text:p text:style-name="P225">пер. 1-й Гостевой;</text:p>
                  <text:p text:style-name="P225">пер. 2-й Гостевой;</text:p>
                  <text:p text:style-name="P225">пер. 3-й Гостевой;</text:p>
                  <text:p text:style-name="P225">пер. 4-й Гостевой;</text:p>
                  <text:p text:style-name="P225">ул. Гражданская;</text:p>
                  <text:p text:style-name="P225">ул. Застройщиков;</text:p>
                  <text:p text:style-name="P225">ул. Зеркальная;</text:p>
                  <text:p text:style-name="P225">ул. Институтская;</text:p>
                  <text:p text:style-name="P225">ул. Карагандинская;</text:p>
                  <text:p text:style-name="P225">пр. Кипарисовый;</text:p>
                  <text:p text:style-name="P225">ул. Комбинатская, 46 - 101; </text:p>
                  <text:p text:style-name="P289">ул. Константина Скрябина;</text:p>
                  <text:p text:style-name="P225">ул. Лазурная;</text:p>
                  <text:p text:style-name="P225">ул. Лавровая;</text:p>
                  <text:p text:style-name="P225">пр. Летний;</text:p>
                  <text:p text:style-name="P225">ул. Льва Толстого, 33 - 53 (нечетные);</text:p>
                  <text:p text:style-name="P225">пр. Миндальный;</text:p>
                  <text:p text:style-name="P225">ул. Октябрьская;</text:p>
                  <text:p text:style-name="P225">ул. Оловянникова;</text:p>
                  <text:p text:style-name="P225">пер. Оловянникова;</text:p>
                  <text:p text:style-name="P225">ул. Плодопитомник;</text:p>
                  <text:p text:style-name="P225">ул. Почтовая;</text:p>
                  <text:p text:style-name="P225">ул. Пролетарская, с 90;</text:p>
                  <text:p text:style-name="P225">ул. Рабочей Молодежи;</text:p>
                  <text:p text:style-name="P225">ул. Радистов;</text:p>
                  <text:p text:style-name="P225">ул. Садовая, 99а - 117;</text:p>
                  <text:p text:style-name="P225">ул. Свободы, 93, 95, 97, 99, 110, 112; </text:p>
                  <text:p text:style-name="P225">ул. Семипалатинская;</text:p>
                  <text:p text:style-name="P225">ул. Современная;</text:p>
                  <text:p text:style-name="P225">ул. Степана Разина;</text:p>
                  <text:p text:style-name="P225">ул. Тамбовская;</text:p>
                  <text:p text:style-name="P225">ул. Урожайная;</text:p>
                  <text:p text:style-name="P225">ул. Фирменная;</text:p>
                  <text:p text:style-name="P225">ул. Целиноградская;</text:p>
                  <text:p text:style-name="P225">ул. Черемуховая;</text:p>
                  <text:p text:style-name="P225">ул. Ямская, 86, 86 к. 1, 88, 90, 92, 94в, с 400 (четные)</text:p>
                  <text:p text:style-name="P225">СНТ «Сигнал».</text:p>
                </table:table-cell>
              </table:table-row>
              <table:table-row table:style-name="Таблица2.1">
                <table:table-cell table:style-name="Таблица2.A1" table:number-rows-spanned="2" office:value-type="string">
                  <text:p text:style-name="P220">1<text:span text:style-name="T135">6</text:span>.</text:p>
                  <text:p text:style-name="P365">17.</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25 города Тюмени</text:p>
                </table:table-cell>
                <table:table-cell table:style-name="Таблица2.A1" office:value-type="string">
                  <text:p text:style-name="P223">город Тюмень,</text:p>
                  <text:p text:style-name="P223">ул. Первомайская, 1</text:p>
                </table:table-cell>
                <table:table-cell table:style-name="Таблица2.A1" office:value-type="string">
                  <text:p text:style-name="P225">ул. 8 Марта, 1 - 5;</text:p>
                  <text:p text:style-name="P225">ул. Ванцетти;</text:p>
                  <text:p text:style-name="P225">ул. Водопроводная, 1 - 50;</text:p>
                  <text:p text:style-name="P225">ул. Володарского, 33 - 77 к. 1;</text:p>
                  <text:p text:style-name="P225">ул. Дзержинского, 1 - 33;</text:p>
                  <text:p text:style-name="P225">ул. Кирова;</text:p>
                  <text:p text:style-name="P225">ул. Комсомольская, 1 - 61;</text:p>
                  <text:p text:style-name="P225">ул. Ленина,77, 79, 81, 83;</text:p>
                  <text:p text:style-name="P225">ул. Немцова, 87 - 105;</text:p>
                  <text:p text:style-name="P225">ул. Осипенко, 1 - 52;</text:p>
                  <text:p text:style-name="P225">ул. Орджоникидзе, 1 - 54;</text:p>
                  <text:p text:style-name="P225">ул. Первомайская, 1 - 11;</text:p>
                  <text:p text:style-name="P225">ул. Профсоюзная, 81 - 103, 70 - 102;</text:p>
                  <text:p text:style-name="P225">ул. Республики, 1-39;</text:p>
                  <text:p text:style-name="P225">ул. Сакко;</text:p>
                  <text:p text:style-name="P225">ул. Свердлова;</text:p>
                  <text:p text:style-name="P225">ул. Северная, 42 - 56;</text:p>
                  <text:p text:style-name="P225">ул. Семакова, 1 - 17;</text:p>
                  <text:p text:style-name="P225">ул. Советская, 4 - 64;</text:p>
                  <text:p text:style-name="P225">ул. Хохрякова, 27 - 67, 32 - 80;</text:p>
                  <text:p text:style-name="P225">ул. Челюскинцев, 1 - 45.</text:p>
                </table:table-cell>
              </table:table-row>
              <table:table-row table:style-name="Таблица2.1">
                <table:covered-table-cell/>
                <table:covered-table-cell/>
                <table:table-cell table:style-name="Таблица2.A1" office:value-type="string">
                  <text:p text:style-name="P223">город Тюмень, ул. Ялуторовская, 13</text:p>
                </table:table-cell>
                <table:table-cell table:style-name="Таблица2.A1" office:value-type="string">
                  <text:p text:style-name="P225">ул. Вокзальная;</text:p>
                  <text:p text:style-name="P225">ул. Володарского, 3 - <text:span text:style-name="T95">23</text:span><text:span text:style-name="T29">26</text:span><text:span text:style-name="T25">;</text:span></text:p>
                  <text:p text:style-name="P225">ул. Герцена, 82, 82а, 82 к. 1, 82 к. 2, 84 к. 2а, 86, 86а;</text:p>
                  <text:p text:style-name="P225">ул. Грибоедова;</text:p>
                  <text:p text:style-name="P225">ул. Дзержинского, 69, 74;</text:p>
                  <text:p text:style-name="P225">ул. Достоевского;</text:p>
                  <text:p text:style-name="P225">ул. Железнодорожная база;</text:p>
                  <text:p text:style-name="P225">ул. Запольная;</text:p>
                  <text:p text:style-name="P225">ул. Зеленая, 6 - 20;</text:p>
                  <text:p text:style-name="P225">ул. Зеленый лог, 2, 17;</text:p>
                  <text:p text:style-name="P225">ул. Короленко;</text:p>
                  <text:p text:style-name="P225">ул. Кузнецова;</text:p>
                  <text:p text:style-name="P225">ул. Ленина, 36 - 71;</text:p>
                  <text:p text:style-name="P225">ул. Ленская;</text:p>
                  <text:p text:style-name="P225">ул. Луганская;</text:p>
                  <text:p text:style-name="P225">ул. Огарева;</text:p>
                  <text:p text:style-name="P225">ул. Орджоникидзе, 56, 58, 62, 65, 67; </text:p>
                  <text:p text:style-name="P225">ул. Миусская;</text:p>
                  <text:p text:style-name="P225">ул. Московская;</text:p>
                  <text:p text:style-name="P225">ул. Первомайская, 23, 25;</text:p>
                  <text:p text:style-name="P225">ул. Привокзальная;</text:p>
                  <text:p text:style-name="P225">ул. Республики, 48 - 60;</text:p>
                  <text:p text:style-name="P225">ул. Смоленская, 25, 37 - 46, 50 - 56;</text:p>
                  <text:p text:style-name="P225">ул. Урицкого, 21, 23, <text:span text:style-name="T65">28, </text:span>30, 44;</text:p>
                  <text:p text:style-name="P225">ул. Фестивальная;</text:p>
                  <text:p text:style-name="P225">ул. Хохрякова, 2 - 26;</text:p>
                  <text:p text:style-name="P225">ул. Челюскинцев, 46 - 65;</text:p>
                  <text:p text:style-name="P225">ул. Ялуторовская;</text:p>
                  <text:p text:style-name="P225">ул. Ямальская.</text:p>
                </table:table-cell>
              </table:table-row>
              <table:table-row table:style-name="Таблица2.1">
                <table:table-cell table:style-name="Таблица2.A1" office:value-type="string">
                  <text:p text:style-name="P209">1<text:span text:style-name="T135">7</text:span>.</text:p>
                  <text:p text:style-name="P334">18.</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26 города Тюмени</text:p>
                </table:table-cell>
                <table:table-cell table:style-name="Таблица2.A1" office:value-type="string">
                  <text:p text:style-name="P223">город Тюмень,</text:p>
                  <text:p text:style-name="P223">ул. Луначарского, 40</text:p>
                </table:table-cell>
                <table:table-cell table:style-name="Таблица2.A1" office:value-type="string">
                  <text:p text:style-name="P225">ул. Болотникова, 11;</text:p>
                  <text:p text:style-name="P225">ул. Восточная;</text:p>
                  <text:p text:style-name="P225">ул. Затюменская, 1 - 5, 8;</text:p>
                  <text:p text:style-name="P225">ул. Ирбитская, 6;</text:p>
                  <text:p text:style-name="P225">ул. Казанская, 5;</text:p>
                  <text:p text:style-name="P225">ул. Коммуны, 1 - 17;</text:p>
                  <text:p text:style-name="P225">ул. Луначарского;</text:p>
                  <text:p text:style-name="P225">ул. Льва Толстого, 2 - 31;</text:p>
                  <text:p text:style-name="P225">ул. Нагорная;</text:p>
                  <text:p text:style-name="P225">ул. Пионерская;</text:p>
                  <text:p text:style-name="P225">ул. Полевая, 1 - 36;</text:p>
                  <text:p text:style-name="P225">ул. Степана Халтурина;</text:p>
                  <text:p text:style-name="P225">ул. Уральская;</text:p>
                  <text:p text:style-name="P225">ул. Флотская;</text:p>
                  <text:p text:style-name="P225">ул. Фридриха Энгельса, 2 - 16;</text:p>
                  <text:p text:style-name="P225">ул. Чернышевского;</text:p>
                  <text:p text:style-name="P225">ул. Ямская, с 37 (нечетные).</text:p>
                </table:table-cell>
              </table:table-row>
              <table:table-row table:style-name="Таблица2.1">
                <table:table-cell table:style-name="Таблица2.A1" table:number-rows-spanned="2" office:value-type="string">
                  <text:p text:style-name="P209">1<text:span text:style-name="T135">8</text:span>.</text:p>
                  <text:p text:style-name="P335">19.</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27 города Тюмени</text:p>
                </table:table-cell>
                <table:table-cell table:style-name="Таблица2.A1" office:value-type="string">
                  <text:p text:style-name="P223">город Тюмень,</text:p>
                  <text:p text:style-name="P223">ул. Пермякова, 39а</text:p>
                </table:table-cell>
                <table:table-cell table:style-name="Таблица2.A1" office:value-type="string">
                  <text:p text:style-name="P225">ул. Пермякова, 21, 23, 25, 27, 31, 35, 39, 41, 43, 45, 51, 53; </text:p>
                  <text:p text:style-name="P225">ул. 30 лет Победы, 73, 75, 76, 77, 78, 79, 79а, 81, 86, 92, 94;</text:p>
                  <text:p text:style-name="P225">пр. Ткацкий, 3, 5;</text:p>
                  <text:p text:style-name="P225">ул. Широтная, 65, 67, 69, 73, 79, 81, 92, 92 к. 1, 94, 96, 96 (корпуса 1 - 3), 98, 100, 100 (корпуса 1 - 6).</text:p>
                </table:table-cell>
              </table:table-row>
              <table:table-row table:style-name="Таблица2.1">
                <table:covered-table-cell/>
                <table:covered-table-cell/>
                <table:table-cell table:style-name="Таблица2.A1" office:value-type="string">
                  <text:p text:style-name="P223">город Тюмень, ул. 30 лет Победы, 106</text:p>
                </table:table-cell>
                <table:table-cell table:style-name="Таблица2.A1" office:value-type="string">
                  <text:p text:style-name="P225">ул. Олимпийская, 4, 6а, 9, 11, 15, 17, 19, 21, 23, 25, 27, 33, 35, 37, 43, 45, 45а, 47, 47а, 49, 51;</text:p>
                  <text:p text:style-name="P225">ул. 30 лет Победы, 7а, 22, 23, 83, 93а, 96, 98, 100, 104, 105, 108, 108а, 109, 112, 115, 116, 118, 122, 124, 126;</text:p>
                  <text:p text:style-name="P225">пр. Ткацкий, 6, 8, 10, 12, 14, 18, 20, 24;</text:p>
                  <text:p text:style-name="P225">ул. Широтная, 83, 83а, 83а к. 1, 102, 104, 104 (корпуса 1 - 6).</text:p>
                </table:table-cell>
              </table:table-row>
              <table:table-row table:style-name="Таблица2.1">
                <table:table-cell table:style-name="Таблица2.A1" table:number-rows-spanned="2" office:value-type="string">
                  <text:p text:style-name="P209">1<text:span text:style-name="T135">9</text:span>.</text:p>
                  <text:p text:style-name="P336">20.</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30 города Тюмени имени Федора Ефимовича Федорова</text:p>
                </table:table-cell>
                <table:table-cell table:style-name="Таблица2.A1" office:value-type="string">
                  <text:p text:style-name="P223">город Тюмень,</text:p>
                  <text:p text:style-name="P223">ул. Московский тракт, 22</text:p>
                </table:table-cell>
                <table:table-cell table:style-name="Таблица2.A1" office:value-type="string">
                  <text:p text:style-name="P225">ул. 9 Января, 85;</text:p>
                  <text:p text:style-name="P225">ул. Агеева, 1 - 49 (нечетные), 2 - 82 (четные);</text:p>
                  <text:p text:style-name="P225">ул. Волгоградская, 2 - 16 (четные), 15, 19, 21, 23;</text:p>
                  <text:p text:style-name="P225">ул. Гастелло, 1 - 41, 43, 45;</text:p>
                  <text:p text:style-name="P225">ул. Депутатская, 1 - 43, 45, 47;</text:p>
                  <text:p text:style-name="P225">ул. Зои Космодемьянской;</text:p>
                  <text:p text:style-name="P225">ул. Инженерная, 1 - 10, 12, 13, 14;</text:p>
                  <text:p text:style-name="P225">ул. Калинина, 55 - 65 (нечетные), 60, 62;</text:p>
                  <text:p text:style-name="P225">ул. Карла Маркса, 3, 6, 8, 10;</text:p>
                  <text:p text:style-name="P225">ул. Колхозная, 1 - 41, 43, 45, 47;</text:p>
                  <text:p text:style-name="P225">ул. Конституции (нечетные), 2 - 10 (четные), 26, 28, 32, 34, 40, 44;</text:p>
                  <text:p text:style-name="P225">ул. Куйбышева, 1 - 4, 6, 8;</text:p>
                  <text:p text:style-name="P225">ул. Ленинградская, 1 - 59 (нечетные), 30 - 56 (четные);</text:p>
                  <text:p text:style-name="P225">ул. Лизы Чайкиной;</text:p>
                  <text:p text:style-name="P225">ул. Лопарева, 1 - 46, 48 - 54 (четные);</text:p>
                  <text:p text:style-name="P225">ул. Мира, 1 - 17, 19 - 27 (нечетные);</text:p>
                  <text:p text:style-name="P225">ул. Молодежная, 19, 25;</text:p>
                  <text:p text:style-name="P225">ул. Московский тракт, 5 - 18, 30 - 48; </text:p>
                  <text:p text:style-name="P225">ул. Николая Чаплина, 1 - 48, 50;</text:p>
                  <text:p text:style-name="P225">ул. Односторонка</text:p>
                  <text:p text:style-name="P225">Червишевского тракта, 1 - 3;</text:p>
                  <text:p text:style-name="P225">ул. Олега Кошевого, 1 - 30, 32, 34;</text:p>
                  <text:p text:style-name="P225">ул. Панфиловцев, 1 - 32, 34 - 48 (четные);</text:p>
                  <text:p text:style-name="P225">ул. Папанинцев (нечетные), 6 - 16 (четные);</text:p>
                  <text:p text:style-name="P225">ул. Правды 1 - 27, 29;</text:p>
                  <text:p text:style-name="P225">ул. Пышминская, 1 - 50;</text:p>
                  <text:p text:style-name="P225">ул. Рабочая;</text:p>
                  <text:p text:style-name="P225">ул. Революции, по 46;</text:p>
                  <text:p text:style-name="P225">ул. Рыночная площадь;</text:p>
                  <text:p text:style-name="P225">ул. Самарцева, 3 - 55 (кроме 40);</text:p>
                  <text:p text:style-name="P225">ул. Сибирская, 1 - 13 (нечетные), 8 - 16 (четные);</text:p>
                  <text:p text:style-name="P225">ул. Совхозная 1 - 88, 89, 91, 93;</text:p>
                  <text:p text:style-name="P225">ул. Союзная, 1 - 52, 53, 55, 57;</text:p>
                  <text:p text:style-name="P225">ул. Степная;</text:p>
                  <text:p text:style-name="P225">ул. Суворова, 1 - 32, 34;</text:p>
                  <text:p text:style-name="P225">ул. Техническая, 2, 4, 6, 8, 12, 13, 14, 76;</text:p>
                  <text:p text:style-name="P225">ул. Трактовая, 1 - 54, по 85 (нечетные);</text:p>
                  <text:p text:style-name="P225">ул. Физкультурная, по 37;</text:p>
                  <text:p text:style-name="P225">ул. Фрунзе;</text:p>
                  <text:p text:style-name="P225">ул. Червишевский тракт, 1 - 13 (нечетные), 2 - <text:s/><text:span text:style-name="T36">58</text:span><text:span text:style-name="T145"> </text:span>(четные);</text:p>
                  <text:p text:style-name="P225">ул. Шевченко;</text:p>
                  <text:p text:style-name="P225">ул. Шмидта;</text:p>
                  <text:p text:style-name="P225">ул. Южная, 2, 4, 6 - 12.</text:p>
                </table:table-cell>
              </table:table-row>
              <table:table-row table:style-name="Таблица2.1">
                <table:covered-table-cell/>
                <table:covered-table-cell/>
                <table:table-cell table:style-name="Таблица2.A1" office:value-type="string">
                  <text:p text:style-name="P223">город Тюмень,</text:p>
                  <text:p text:style-name="P223">ул. Мира, 14</text:p>
                </table:table-cell>
                <table:table-cell table:style-name="Таблица2.A1" office:value-type="string">
                  <text:p text:style-name="P225">ул. 9 Января, 1 - 54, 56 - 100 (четные);</text:p>
                  <text:p text:style-name="P225">ул. Большевиков, 4 - 31;</text:p>
                  <text:p text:style-name="P225">ул. Волгоградская, 18 - 20, 24 - 56, 58 - 99, 101 - 113 (нечетные), 117;</text:p>
                  <text:p text:style-name="P225">ул. Декабристов, 1 - 80, 82 - 122 (четные);</text:p>
                  <text:p text:style-name="P225">пер. Запотоцкого, 2 - 12;</text:p>
                  <text:p text:style-name="P225">ул. Интернациональная, 4 - 80 (четные);</text:p>
                  <text:p text:style-name="P225">ул. Калинина, 2 - 44 (четные), 1 - 51а (нечетные);</text:p>
                  <text:p text:style-name="P225">ул. Карла Маркса, 10 - 108 (четные), 5 - 111 (нечетные);</text:p>
                  <text:p text:style-name="P225">ул. Куйбышева, 10 - 106 (четные), 5 - 109 (нечетные);</text:p>
                  <text:p text:style-name="P225">пр. Курганский;</text:p>
                  <text:p text:style-name="P225">ул. Ленинградская, 2 - 28 (четные);</text:p>
                  <text:p text:style-name="P225">ул. Мира, 6 - 80 (четные), 29 - 197 (нечетные);</text:p>
                  <text:p text:style-name="P225">пр. Можайский; </text:p>
                  <text:p text:style-name="P225">ул. Новая, 1 - 37;</text:p>
                  <text:p text:style-name="P225">ул. Новосибирская, 17, 19 - 59, 61 - 99 (нечетные);</text:p>
                  <text:p text:style-name="P225">ул. Парковая, 2а - 30 (четные), 19 - 53 (нечетные), 94;</text:p>
                  <text:p text:style-name="P225">ул. Транспортная, 1 - 70, 72, 74, 76;</text:p>
                  <text:p text:style-name="P225">пер. Юннатов.</text:p>
                </table:table-cell>
              </table:table-row>
              <table:table-row table:style-name="Таблица2.1">
                <table:table-cell table:style-name="Таблица2.A1" office:value-type="string">
                  <text:p text:style-name="P220"><text:span text:style-name="T135">20</text:span>.</text:p>
                  <text:p text:style-name="P366">21.</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32 города Тюмени имени Героя Советского Союза Битюкова Прокопия Семеновича</text:p>
                </table:table-cell>
                <table:table-cell table:style-name="Таблица2.A1" office:value-type="string">
                  <text:p text:style-name="P223">город Тюмень,</text:p>
                  <text:p text:style-name="P223">ул. Изумрудная, 27</text:p>
                </table:table-cell>
                <table:table-cell table:style-name="Таблица2.A1" office:value-type="string">
                  <text:p text:style-name="P225">ул. Александра Пушкина;</text:p>
                  <text:p text:style-name="P225">ул. Антипинская;</text:p>
                  <text:p text:style-name="P225">пер. Антипинский;</text:p>
                  <text:p text:style-name="P225">ул. Беловежская;</text:p>
                  <text:p text:style-name="P225">ул. Битюкова;</text:p>
                  <text:p text:style-name="P225">пер. Битюкова;</text:p>
                  <text:p text:style-name="P225">ул. Благовещенская;</text:p>
                  <text:p text:style-name="P225">пер. Благовещенский;</text:p>
                  <text:p text:style-name="P225">ул. Буденного;</text:p>
                  <text:p text:style-name="P225">ул. Вологодская;</text:p>
                  <text:p text:style-name="P225">ул. Высотная;</text:p>
                  <text:p text:style-name="P225">ул. Гуляева;</text:p>
                  <text:p text:style-name="P225">ул. Добрая;</text:p>
                  <text:p text:style-name="P225">пер. Добрый;</text:p>
                  <text:p text:style-name="P225">ул. Ивана Крылова;</text:p>
                  <text:p text:style-name="P225">ул. Измайловская;</text:p>
                  <text:p text:style-name="P225">ул. Изумрудная;</text:p>
                  <text:p text:style-name="P225">ул. Каспийская;</text:p>
                  <text:p text:style-name="P225">ул. Подольская;</text:p>
                  <text:p text:style-name="P225">ул. Раздольная;</text:p>
                  <text:p text:style-name="P225">Старый Тобольский тракт, 2 км., 6 км., 7 км., 8 км., 9 км.;</text:p>
                  <text:p text:style-name="P225">ул. Тепличная;</text:p>
                  <text:p text:style-name="P225">ул. Шебалдина;</text:p>
                  <text:p text:style-name="P225">ул. Юности;</text:p>
                  <text:p text:style-name="P225">пер. Юности.</text:p>
                </table:table-cell>
              </table:table-row>
              <table:table-row table:style-name="Таблица2.1">
                <table:table-cell table:style-name="Таблица2.A1" office:value-type="string">
                  <text:p text:style-name="P210"><text:span text:style-name="T135">21</text:span>.</text:p>
                  <text:p text:style-name="P337">22.</text:p>
                </table:table-cell>
                <table:table-cell table:style-name="Таблица2.A1" office:value-type="string">
                  <text:p text:style-name="P229">Муниципальное автономное общеобразовательное учреждение лицей </text:p>
                  <text:p text:style-name="P229"><text:span text:style-name="T136">№</text:span> 34 города Тюмени</text:p>
                </table:table-cell>
                <table:table-cell table:style-name="Таблица2.A1" office:value-type="string">
                  <text:p text:style-name="P224">город Тюмень,</text:p>
                  <text:p text:style-name="P224">ул. Новоселов, 10</text:p>
                </table:table-cell>
                <table:table-cell table:style-name="Таблица2.A1" office:value-type="string">
                  <text:p text:style-name="P229">пер. Авиации;</text:p>
                  <text:p text:style-name="P229">ул. Амурская, с 101;</text:p>
                  <text:p text:style-name="P229">ул. Андрея Кореневского;</text:p>
                  <text:p text:style-name="P200"><text:span text:style-name="T139">пр</text:span>. Андрея Кижеватова</text:p>
                  <text:p text:style-name="P200">пр. Аркадия Зековского;</text:p>
                  <text:p text:style-name="P200">пр. Виталия Тарасова;</text:p>
                  <text:p text:style-name="P229">ул. Волгоградская, 119, 121;</text:p>
                  <text:p text:style-name="P229">ул. Восстания;</text:p>
                  <text:p text:style-name="P229">пер. Дальневосточный, 1 - 32;</text:p>
                  <text:p text:style-name="P229">ул. Декабристов, 91, 111, 113 - 152, 154;</text:p>
                  <text:p text:style-name="P200"><text:span text:style-name="T139">пр</text:span>. Дмитрия Носова;</text:p>
                  <text:p text:style-name="P229">пер. Енисейский, 1 - 66;</text:p>
                  <text:p text:style-name="P229">ул. Интернациональная, 90 - 203, 203 к. 2;</text:p>
                  <text:p text:style-name="P229">ул. Карла Маркса, 110, 110а, 121 - 129;</text:p>
                  <text:p text:style-name="P229">пер. Красовского, 1 - 27;</text:p>
                  <text:p text:style-name="P229">ул. Кремлевская, 85 - 89 (нечетные), 102 - 114 (четные), 112 (корпуса 1 - 4);</text:p>
                  <text:p text:style-name="P229">ул. Куйбышева, 111 - 137;</text:p>
                  <text:p text:style-name="P229">пер. Лобачевского, 1 - 29;</text:p>
                  <text:p text:style-name="P229">ул. Локомотивная, с 35;</text:p>
                  <text:p text:style-name="P229">пер. Локомотивный, 1 - 16;</text:p>
                  <text:p text:style-name="P229">ул. Магнитогорская, 103 - 184;</text:p>
                  <text:p text:style-name="P229">пер. Магнитогорский, 25 - 68;</text:p>
                  <text:p text:style-name="P229">ул. Московский тракт, 150 - 154 (четные), 154 к. 1;</text:p>
                  <text:p text:style-name="P320"><text:span text:style-name="T77">ул. Новоселов, 1 - 75, 2 – 48</text:span><text:span text:style-name="T81">, </text:span><text:span text:style-name="T98">107 </text:span><text:span text:style-name="T100">- </text:span><text:span text:style-name="T98">к. 1,</text:span><text:span text:style-name="T99"> </text:span><text:span text:style-name="T98">107 к. 2,</text:span><text:span text:style-name="T99"> </text:span><text:span text:style-name="T98">111,</text:span><text:span text:style-name="T97">115,</text:span><text:span text:style-name="T77"> </text:span><text:span text:style-name="T83">10</text:span><text:span text:style-name="T85">5</text:span><text:span text:style-name="T83"> - </text:span><text:span text:style-name="T82">117;</text:span></text:p>
                  <text:p text:style-name="P229">пер. Пекинский; </text:p>
                  <text:p text:style-name="P244">ул. Первооткрывателей;</text:p>
                  <text:p text:style-name="P229">ул. Портовая, 116 - 150;</text:p>
                  <text:p text:style-name="P229">ул. Ростовска<text:span text:style-name="T34">я;</text:span></text:p>
                  <text:p text:style-name="P242">ул. Ставропольская, с 150;</text:p>
                  <text:p text:style-name="P283">ул. Тимура Мухутдинова;</text:p>
                  <text:p text:style-name="P242">ул. Федерации, 2 - 60;</text:p>
                  <text:p text:style-name="P229">пер. Целинников, 1 – 32;</text:p>
                  <text:p text:style-name="P232">ДНТ «Труд и отдых»;</text:p>
                  <text:p text:style-name="P229">СНТ «Железнодорожник».</text:p>
                </table:table-cell>
              </table:table-row>
              <table:table-row table:style-name="Таблица2.1">
                <table:table-cell table:style-name="Таблица2.A1" office:value-type="string">
                  <text:p text:style-name="P210"><text:span text:style-name="T135">22</text:span>.</text:p>
                  <text:p text:style-name="P338">23.</text:p>
                </table:table-cell>
                <table:table-cell table:style-name="Таблица2.A1" office:value-type="string">
                  <text:p text:style-name="P229">Муниципальное автономное общеобразовательное учреждение средняя общеобразовательная школа № 37 города Тюмени имени Героя Советского Союза Николая Ивановича Кузнецова</text:p>
                </table:table-cell>
                <table:table-cell table:style-name="Таблица2.A1" office:value-type="string">
                  <text:p text:style-name="P224">город Тюмень,</text:p>
                  <text:p text:style-name="P224">ул. Холодильная, 78</text:p>
                </table:table-cell>
                <table:table-cell table:style-name="Таблица2.A1" office:value-type="string">
                  <text:p text:style-name="P229">ул. Елизарова, 74, 76;</text:p>
                  <text:p text:style-name="P229">ул. Заводская, 1, 2;</text:p>
                  <text:p text:style-name="P229">ул. Индустриальная, 34, 47, 49;</text:p>
                  <text:p text:style-name="P229">ул. Котовского, 1, 1 к. 2, 4, 4а, 6;</text:p>
                  <text:p text:style-name="P229">ул. Максима Горького, 39, 39а, 41, 41а, 42а, 47, 53, 55, 59, 68, 68 (корпуса 1 - 4);</text:p>
                  <text:p text:style-name="P229">ул. Мельничная, 3, 3а, 5, 8, 10, 12, 17, 19, 21, 23, 24, 24а, 26, 26в, 26г;</text:p>
                  <text:p text:style-name="P229">ул. Механическая, 23, 27, 31, 33, 35, 37;</text:p>
                  <text:p text:style-name="P229">ул. 50 лет Октября, 24, 24 к. 1, 24 к. 2, 26, 30;</text:p>
                  <text:p text:style-name="P229">ул. Республики, 131, 133, 135;</text:p>
                  <text:p text:style-name="P229">ул. Салтыкова-Щедрина, 3;</text:p>
                  <text:p text:style-name="P229">ул. Фабричная, 1, 5, 6, 7, 7 к. 1, 9, 17, 20, 20а, 22;</text:p>
                  <text:p text:style-name="P229">ул. Холодильная, 54, 56, 60, 62, 84, 84 к. 2, 114, 116, 118, 120, 120а;</text:p>
                  <text:p text:style-name="P229">ул. Энергетиков, 6.</text:p>
                </table:table-cell>
              </table:table-row>
              <table:table-row table:style-name="Таблица2.1">
                <table:table-cell table:style-name="Таблица2.A1" table:number-rows-spanned="2" office:value-type="string">
                  <text:p text:style-name="P209">2<text:span text:style-name="T135">3</text:span>.</text:p>
                  <text:p text:style-name="P339">24.</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38 города Тюмени</text:p>
                </table:table-cell>
                <table:table-cell table:style-name="Таблица2.A1" office:value-type="string">
                  <text:p text:style-name="P223">город Тюмень,</text:p>
                  <text:p text:style-name="P223">ул. Садовая, 64</text:p>
                </table:table-cell>
                <table:table-cell table:style-name="Таблица2.A1" office:value-type="string">
                  <text:p text:style-name="P225">ул. Бабарынка;</text:p>
                  <text:p text:style-name="P225">ул. Бердюжская;</text:p>
                  <text:p text:style-name="P225">пер. Бердюжский;</text:p>
                  <text:p text:style-name="P225">пер. Буревестника (четные);</text:p>
                  <text:p text:style-name="P225">ул. Деревенская;</text:p>
                  <text:p text:style-name="P225">пер. Деревообделочников;</text:p>
                  <text:p text:style-name="P225">ул. Димитрова, 1 - 102;</text:p>
                  <text:p text:style-name="P225">пер. Дунайский;</text:p>
                  <text:p text:style-name="P225">ул. Затюменская;</text:p>
                  <text:p text:style-name="P225">туп. Затюменский;</text:p>
                  <text:p text:style-name="P225">ул. Знаменская;</text:p>
                  <text:p text:style-name="P225">ул. Ирбитская, 19 - 57;</text:p>
                  <text:p text:style-name="P225">ул. Казанская, 16 - 57;</text:p>
                  <text:p text:style-name="P225">ул. Комбинатская, 1 - 63 (нечетные), 36, 38, 42а, 44;</text:p>
                  <text:p text:style-name="P225">ул. Коммунистическая, 17 - 33; ул. Лучистая;</text:p>
                  <text:p text:style-name="P225">ул. Льва Толстого, 34 - 64 (четные);</text:p>
                  <text:p text:style-name="P225">пер. Майский;</text:p>
                  <text:p text:style-name="P225">ул. Мельзаводская;</text:p>
                  <text:p text:style-name="P225">пер. Норильский;</text:p>
                  <text:p text:style-name="P225">ул. Облепиховая;</text:p>
                  <text:p text:style-name="P225">ул. Подгорная;</text:p>
                  <text:p text:style-name="P225">ул. Полевая, 43 – 125;</text:p>
                  <text:p text:style-name="P225">ул. Полярная, 10, 16;</text:p>
                  <text:p text:style-name="P225">ул. Провинциальная;</text:p>
                  <text:p text:style-name="P225">ул. Пролетарская, 1 - 89;</text:p>
                  <text:p text:style-name="P225">ул. Пугачева, 45, 47;</text:p>
                  <text:p text:style-name="P225">ул. Садовая, 3 - 98;</text:p>
                  <text:p text:style-name="P225">ул. Свободы, 1 - 110;</text:p>
                  <text:p text:style-name="P225">пер. Свободы;</text:p>
                  <text:p text:style-name="P225">ул. Трубная;</text:p>
                  <text:p text:style-name="P225">пер. Туринский;</text:p>
                  <text:p text:style-name="P225">ул. Хлебная;</text:p>
                  <text:p text:style-name="P225">ул. Ямская, 2 - 76 (четные);</text:p>
                  <text:p text:style-name="P225">ДНТ «Аккумуляторщик»;</text:p>
                  <text:p text:style-name="P225">ДНТ «Машиностроитель»;</text:p>
                  <text:p text:style-name="P225">ДНТ «Мичуринец»;</text:p>
                  <text:p text:style-name="P225">ДНТ «Наука»;</text:p>
                  <text:p text:style-name="P225">ДНТ «Связист»;</text:p>
                  <text:p text:style-name="P225">ДНТ « Спутник»;</text:p>
                  <text:p text:style-name="P225">ДНТ «Судостроитель»;</text:p>
                  <text:p text:style-name="P225">СНТ «Сибиряк».</text:p>
                </table:table-cell>
              </table:table-row>
              <table:table-row table:style-name="Таблица2.1">
                <table:covered-table-cell/>
                <table:covered-table-cell/>
                <table:table-cell table:style-name="Таблица2.A1" office:value-type="string">
                  <text:p text:style-name="P223">город Тюмень, ул. Кемеровская, 1б</text:p>
                </table:table-cell>
                <table:table-cell table:style-name="Таблица2.A1" office:value-type="string">
                  <text:p text:style-name="P225">ул. Ботаническая, 1 — 41;</text:p>
                  <text:p text:style-name="P245">ул. Виктора Тимофеева;</text:p>
                  <text:p text:style-name="P225">ул. Воронинская, 1 - <text:span text:style-name="T37">43;</text:span></text:p>
                  <text:p text:style-name="P225">ул. Иркутская, 1 - 50;</text:p>
                  <text:p text:style-name="P225">ул. Кемеровская, 1 - 27;</text:p>
                  <text:p text:style-name="P225">ул. Коммунистическая, 61 - 65, 70, 72;</text:p>
                  <text:p text:style-name="P225"><text:span text:style-name="T44">ул. Краснооктябрьская; </text:span><text:span text:style-name="T95">14;</text:span></text:p>
                  <text:p text:style-name="P225">ул. Курчатова, 1 - 25;</text:p>
                  <text:p text:style-name="P225">ул. Набережная, 1 - 92;</text:p>
                  <text:p text:style-name="P225">ул. Охотская, 1 - 42 к. 3;</text:p>
                  <text:p text:style-name="P225">пер. Охотский, 1 - 20;</text:p>
                  <text:p text:style-name="P225">ул. Рылеева; </text:p>
                  <text:p text:style-name="P225">ул. Саратовская, 1 - 38б;</text:p>
                  <text:p text:style-name="P225">пер. Саратовский, 1 - 22;</text:p>
                  <text:p text:style-name="P225">ул. Томская, 1 - 44 к. 2;</text:p>
                  <text:p text:style-name="P225">ул. Тюменская, 1 - 46, 48 - 63;</text:p>
                  <text:p text:style-name="P225">ул. Читинская, 1 - 10;</text:p>
                  <text:p text:style-name="P225">ул. Шадринская, 1 - 19;</text:p>
                  <text:p text:style-name="P225">ул. Ярославская, 1 - 92.</text:p>
                </table:table-cell>
              </table:table-row>
              <table:table-row table:style-name="Таблица2.1">
                <table:table-cell table:style-name="Таблица2.A1" office:value-type="string">
                  <text:p text:style-name="P209">2<text:span text:style-name="T135">4</text:span>.</text:p>
                  <text:p text:style-name="P339">25.</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40 города Тюмени</text:p>
                </table:table-cell>
                <table:table-cell table:style-name="Таблица2.A1" office:value-type="string">
                  <text:p text:style-name="P223">город Тюмень,</text:p>
                  <text:p text:style-name="P223">ул. Профсоюзная, 46</text:p>
                </table:table-cell>
                <table:table-cell table:style-name="Таблица2.A1" office:value-type="string">
                  <text:p text:style-name="P225">ул. Даудельная, 2, 4, 11;</text:p>
                  <text:p text:style-name="P225">ул. Елецкая, 3, 13;</text:p>
                  <text:p text:style-name="P225">ул. Комсомольская, 54, 56, 56 к. 1, 58, 60, 65, 67, 69, 71, 73, 75, 75 к. 1;</text:p>
                  <text:p text:style-name="P225">ул. Немцова, 22, 39, 41, 43, 50, 52, 69, 71, 72;</text:p>
                  <text:p text:style-name="P246">ул. Николая Машарова;</text:p>
                  <text:p text:style-name="P225">ул. Оловянникова, 15;</text:p>
                  <text:p text:style-name="P225">ул. Осипенко, 54, 58, 60, 64, 66, 68, 84, 84а;</text:p>
                  <text:p text:style-name="P225">ул. Профсоюзная, 30, 32,<text:span text:style-name="T44"> </text:span><text:span text:style-name="T72">40,</text:span><text:span text:style-name="T44"> </text:span>63, 63 к. 1, 65, 68, 70, 75, 77, 79, 87, 93;</text:p>
                  <text:p text:style-name="P225">ул. Северная, 35, 49;</text:p>
                  <text:p text:style-name="P225">ул. Свердлова, 25, 27, 35, 57;</text:p>
                  <text:p text:style-name="P225">ул. Советская, 65, 65 к. 1, 65 к. 2, 84, 88, 95, 112, 124, 126;</text:p>
                  <text:p text:style-name="P225">ул. Хохрякова, 69, 71, 78, 80, 81, 83, 95, 97;</text:p>
                  <text:p text:style-name="P225">ул. 50 лет Октября, 4.</text:p>
                </table:table-cell>
              </table:table-row>
              <table:table-row table:style-name="Таблица2.1">
                <table:table-cell table:style-name="Таблица2.A1" office:value-type="string">
                  <text:p text:style-name="P210">2<text:span text:style-name="T135">5</text:span>.</text:p>
                  <text:p text:style-name="P340">26.</text:p>
                </table:table-cell>
                <table:table-cell table:style-name="Таблица2.A1" office:value-type="string">
                  <text:p text:style-name="P229">Муниципальное автономное общеобразовательное учреждение средняя общеобразовательная школа № 41 города Тюмени</text:p>
                </table:table-cell>
                <table:table-cell table:style-name="Таблица2.A1" office:value-type="string">
                  <text:p text:style-name="P224">город Тюмень,</text:p>
                  <text:p text:style-name="P224">ул. Воровского, 11а</text:p>
                </table:table-cell>
                <table:table-cell table:style-name="Таблица2.A1" office:value-type="string">
                  <text:p text:style-name="P229">ул. Алексея Маресьева; ул. Ахматовой;</text:p>
                  <text:p text:style-name="P229">ул. Берегового; </text:p>
                  <text:p text:style-name="P229">ул. Быковская;</text:p>
                  <text:p text:style-name="P229">ул. Вербная, 1, 1а, 3, 4, 5, 5 к. 1, 6, 7, 7а, 9, 9а, 11, 13, 19;</text:p>
                  <text:p text:style-name="P229">ул. Воровского, 19 - 33 (нечетные);</text:p>
                  <text:p text:style-name="P229">ул. В.С. Высоцкого;</text:p>
                  <text:p text:style-name="P229">ул. Геологов, 35, 49;</text:p>
                  <text:p text:style-name="P229">ул. Гранитная;</text:p>
                  <text:p text:style-name="P247">ул. Давыдова;</text:p>
                  <text:p text:style-name="P229">ул. Золотистая;</text:p>
                  <text:p text:style-name="P229">ул. Кристальная; </text:p>
                  <text:p text:style-name="P229">микрорайон «Лесной»;</text:p>
                  <text:p text:style-name="P229">ул. Липецкая;</text:p>
                  <text:p text:style-name="P229">пер. Липецкий;</text:p>
                  <text:p text:style-name="P229">ул. Лиственная;</text:p>
                  <text:p text:style-name="P229">ул. Логовая;</text:p>
                  <text:p text:style-name="P229">пер. Логовой;</text:p>
                  <text:p text:style-name="P229">ул. Муравьева;</text:p>
                  <text:p text:style-name="P229">ул. Оренбургская;</text:p>
                  <text:p text:style-name="P248">ул. <text:span text:style-name="T144">Павла Зырянова;</text:span></text:p>
                  <text:p text:style-name="P229">ул. Полетаева;</text:p>
                  <text:p text:style-name="P229">ул. Пригородная;</text:p>
                  <text:p text:style-name="P229">пер. Пригородный;</text:p>
                  <text:p text:style-name="P229">ул. Раневской;</text:p>
                  <text:p text:style-name="P320"><text:span text:style-name="T77">ул. Республики, 204 (корпуса 3-14),</text:span><text:span text:style-name="T81"> </text:span><text:span text:style-name="T77">213, 213а, 217 – 223, 229, 233, 237-243 (нечетные); 210-220, 246, 248 (четные);</text:span></text:p>
                  <text:p text:style-name="P229">ул. Сиреневая;</text:p>
                  <text:p text:style-name="P229">пр. Сиреневый;</text:p>
                  <text:p text:style-name="P229">ул. Сосновая;</text:p>
                  <text:p text:style-name="P229">ул. Спортивная;</text:p>
                  <text:p text:style-name="P229">ул. Станиславского;</text:p>
                  <text:p text:style-name="P229">ул. Тенистая;</text:p>
                  <text:p text:style-name="P229">ул. Тепличная;</text:p>
                  <text:p text:style-name="P229">ул. Титова;</text:p>
                  <text:p text:style-name="P229">ул. Тихих Зорь;</text:p>
                  <text:p text:style-name="P229">ул. Толбухина;</text:p>
                  <text:p text:style-name="P229">ул. Тополиная;</text:p>
                  <text:p text:style-name="P229">ул. Торфяная, 1, 6, 9;</text:p>
                  <text:p text:style-name="P229">пер. Школьный;</text:p>
                  <text:p text:style-name="P229">ул. Чекистов;</text:p>
                  <text:p text:style-name="P229">ул. Черняховского;</text:p>
                  <text:p text:style-name="P229">пер. Черняховского;</text:p>
                  <text:p text:style-name="P229">ул. Юлиуса Фучека, 4;</text:p>
                  <text:p text:style-name="P229">ул. 50 лет Октября, 180.</text:p>
                </table:table-cell>
              </table:table-row>
              <table:table-row table:style-name="Таблица2.1">
                <table:table-cell table:style-name="Таблица2.A1" table:number-rows-spanned="2" office:value-type="string">
                  <text:p text:style-name="P209">2<text:span text:style-name="T135">6</text:span>.</text:p>
                  <text:p text:style-name="P341">27.</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42 города Тюмени</text:p>
                </table:table-cell>
                <table:table-cell table:style-name="Таблица2.A1" office:value-type="string">
                  <text:p text:style-name="P223">город Тюмень,</text:p>
                  <text:p text:style-name="P223">ул. Широтная, 115</text:p>
                </table:table-cell>
                <table:table-cell table:style-name="Таблица2.A1" office:value-type="string">
                  <text:p text:style-name="P225">ул. Олимпийская, 8, 8 к. 1,8 к. 2, 8 к. 3, 10, 12, 12 к. 1, 16, 26, 28, 30;</text:p>
                  <text:p text:style-name="P225">ул. Монтажников, 12, 12 к. 1, 14, 16, 18;</text:p>
                  <text:p text:style-name="P225">ул. Широтная, 97, 99, 103, 103 к. 1, 105, 107, 109, 109а, 111, 111а, 113, 113а, 119 - 125 (нечетные), 158, 158 (корпуса 1 - 3). </text:p>
                </table:table-cell>
              </table:table-row>
              <table:table-row table:style-name="Таблица2.1">
                <table:covered-table-cell/>
                <table:covered-table-cell/>
                <table:table-cell table:style-name="Таблица2.A1" office:value-type="string">
                  <text:p text:style-name="P223">город Тюмень,</text:p>
                  <text:p text:style-name="P223">ул. Монтажников, 10</text:p>
                </table:table-cell>
                <table:table-cell table:style-name="Таблица2.A1" office:value-type="string">
                  <text:p text:style-name="P225">ул. Монтажников, 2, 4, 6, 8, 71 к. 9, 71 к. 10;</text:p>
                  <text:p text:style-name="P225">ул. Олимпийская, 18, 20, 22, 24,32, 34, 36, 42, 42 к. 1, 44, 51;</text:p>
                  <text:p text:style-name="P225">ул. 30 лет Победы, 115, 115а, 124, 126.</text:p>
                </table:table-cell>
              </table:table-row>
              <table:table-row table:style-name="Таблица2.1">
                <table:table-cell table:style-name="Таблица2.A1" office:value-type="string">
                  <text:p text:style-name="P209"><text:span text:style-name="T135">27</text:span>.</text:p>
                  <text:p text:style-name="P342">28.</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43 города Тюмени</text:p>
                </table:table-cell>
                <table:table-cell table:style-name="Таблица2.A1" office:value-type="string">
                  <text:p text:style-name="P223">город Тюмень,</text:p>
                  <text:p text:style-name="P223">ул. Щербакова, 94</text:p>
                </table:table-cell>
                <table:table-cell table:style-name="Таблица2.A1" office:value-type="string">
                  <text:p text:style-name="P225">ул. Ангарская;</text:p>
                  <text:p text:style-name="P225">ул. Астраханская;</text:p>
                  <text:p text:style-name="P225">ул. Балтийская;</text:p>
                  <text:p text:style-name="P225">ул. Баррикадная;</text:p>
                  <text:p text:style-name="P225">ул. Береговая, 1 - 89;</text:p>
                  <text:p text:style-name="P225">ул. Большая Заречная, 1 - 91;</text:p>
                  <text:p text:style-name="P225">ул. Боткина;</text:p>
                  <text:p text:style-name="P225">ул. Земляной вал, с 113;</text:p>
                  <text:p text:style-name="P225">ул. Газовиков, 2 - 30 (четные);</text:p>
                  <text:p text:style-name="P225">ул. Днепровская;</text:p>
                  <text:p text:style-name="P225">ул. Заозерная, 1 - 126;</text:p>
                  <text:p text:style-name="P225">ул. Игарская;</text:p>
                  <text:p text:style-name="P225">пер. Игарский;</text:p>
                  <text:p text:style-name="P225">пер. Короткий;</text:p>
                  <text:p text:style-name="P225">ул. Красноармейская (нечетные);</text:p>
                  <text:p text:style-name="P225">пер. Красный;</text:p>
                  <text:p text:style-name="P225">ул. Лермонтова;</text:p>
                  <text:p text:style-name="P225">ул. Лесопильная;</text:p>
                  <text:p text:style-name="P225">пер. Литовский;</text:p>
                  <text:p text:style-name="P225">ул. 2-я Луговая, 61 - 71;</text:p>
                  <text:p text:style-name="P225">ул. Маяковского;</text:p>
                  <text:p text:style-name="P225">ул. Мичурина, 1 - 31;</text:p>
                  <text:p text:style-name="P225">ул. Морская;</text:p>
                  <text:p text:style-name="P225">ул. Муравленко, 1, 1 к. 1, 3, 3 к. 1, 5, 7, 9, 10, 11, 13, 15, 15а, 17, 19;</text:p>
                  <text:p text:style-name="P225">ул. Обская;</text:p>
                  <text:p text:style-name="P225">ул. Озерная;</text:p>
                  <text:p text:style-name="P225">ул. Островского, 1 - 26;</text:p>
                  <text:p text:style-name="P225">пер. Продольный;</text:p>
                  <text:p text:style-name="P225">ул. Рейдовая;</text:p>
                  <text:p text:style-name="P225">ул. Рыночная;</text:p>
                  <text:p text:style-name="P225">ул. Сенная;</text:p>
                  <text:p text:style-name="P225">ул. Сенная площадь;</text:p>
                  <text:p text:style-name="P225">ул. Тундровая;</text:p>
                  <text:p text:style-name="P225">ул. Фанерная;</text:p>
                  <text:p text:style-name="P225">ул. Челябинская;</text:p>
                  <text:p text:style-name="P225">ул. Щербакова, 1 - 76, 86, 86а, 88 - 114 (четные).</text:p>
                </table:table-cell>
              </table:table-row>
              <table:table-row table:style-name="Таблица2.1">
                <table:table-cell table:style-name="Таблица2.A1" table:number-rows-spanned="2" office:value-type="string">
                  <text:p text:style-name="P415">2<text:span text:style-name="T135">8</text:span>.</text:p>
                  <text:p text:style-name="P416">29.</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45 города Тюмени</text:p>
                </table:table-cell>
                <table:table-cell table:style-name="Таблица2.A1" office:value-type="string">
                  <text:p text:style-name="P223">город Тюмень, </text:p>
                  <text:p text:style-name="P223">ул. Мелиораторов, 15</text:p>
                </table:table-cell>
                <table:table-cell table:style-name="Таблица2.A1" office:value-type="string">
                  <text:p text:style-name="P225">ул. 1-я Западная;</text:p>
                  <text:p text:style-name="P225">ул. 2-я Западная;</text:p>
                  <text:p text:style-name="P225">ул. 3-я Западная;</text:p>
                  <text:p text:style-name="P225">ул. 4-я Западная;</text:p>
                  <text:p text:style-name="P225">ул. 5-я Западная;</text:p>
                  <text:p text:style-name="P225">ул. 6-я Западная;</text:p>
                  <text:p text:style-name="P225">ул. 70 лет Октября;</text:p>
                  <text:p text:style-name="P225">ул. Апрельская;</text:p>
                  <text:p text:style-name="P225">ул. Буровиков;</text:p>
                  <text:p text:style-name="P225">ул. Голышева;</text:p>
                  <text:p text:style-name="P225">ул. Зимняя;</text:p>
                  <text:p text:style-name="P225">ул. Ишимская;</text:p>
                  <text:p text:style-name="P225">ул. Когалымская;</text:p>
                  <text:p text:style-name="P225">ул. Мансийская;</text:p>
                  <text:p text:style-name="P225">ул. Мелиораторов;</text:p>
                  <text:p text:style-name="P225">ул. Надымская;</text:p>
                  <text:p text:style-name="P225">ул. Ненецкая;</text:p>
                  <text:p text:style-name="P225">ул. Салымская;</text:p>
                  <text:p text:style-name="P225">ул. Самотлорская;</text:p>
                  <text:p text:style-name="P225">ул. Сидора Путилова;</text:p>
                  <text:p text:style-name="P225">ул. Снежная;</text:p>
                  <text:p text:style-name="P225">ул. Угорская;</text:p>
                  <text:p text:style-name="P225">ул. Хантыйская;</text:p>
                  <text:p text:style-name="P225">ул. Хвойная;</text:p>
                  <text:p text:style-name="P225">ул. Электросетей;</text:p>
                  <text:p text:style-name="P225">СНТ «Торфяник - 1»;</text:p>
                  <text:p text:style-name="P225">ДНТ «Энергостроитель».</text:p>
                </table:table-cell>
              </table:table-row>
              <table:table-row table:style-name="Таблица2.1">
                <table:covered-table-cell/>
                <table:covered-table-cell/>
                <table:table-cell table:style-name="Таблица2.A1" office:value-type="string">
                  <text:p text:style-name="P223">город Тюмень,</text:p>
                  <text:p text:style-name="P223">ул. Дивная, 1а</text:p>
                </table:table-cell>
                <table:table-cell table:style-name="Таблица2.A1" office:value-type="string">
                  <text:p text:style-name="P225">ул. Абалакская;</text:p>
                  <text:p text:style-name="P227">пр. Абатский; </text:p>
                  <text:p text:style-name="P249">ул. Александра Гилёва;</text:p>
                  <text:p text:style-name="P250">ул. Александра Курлаева;</text:p>
                  <text:p text:style-name="P225">ул. Александра Рывтикова;</text:p>
                  <text:p text:style-name="P225">ул. Александровская;</text:p>
                  <text:p text:style-name="P225">пр. Алексея Максунова;</text:p>
                  <text:p text:style-name="P225">пр. Анатолия Щеткова;</text:p>
                  <text:p text:style-name="P225">ул. Армизонская;</text:p>
                  <text:p text:style-name="P225">ул. Аромашевская;</text:p>
                  <text:p text:style-name="P225">ул. Березняковская;</text:p>
                  <text:p text:style-name="P225"/>
                  <text:p text:style-name="P225">пер. Березовый;</text:p>
                  <text:p text:style-name="P251">пр. Биатлонный;</text:p>
                  <text:p text:style-name="P225">ул. Богандинская;</text:p>
                  <text:p text:style-name="P225">ул. Вагайская;</text:p>
                  <text:p text:style-name="P225">пер. Видный;</text:p>
                  <text:p text:style-name="P225">ул. Викуловская;</text:p>
                  <text:p text:style-name="P225">ул. Владимира Минеева;</text:p>
                  <text:p text:style-name="P225">ул. Георгия Жукова;</text:p>
                  <text:p text:style-name="P225">пр. Гимнастический;</text:p>
                  <text:p text:style-name="P225">ул. Горная;</text:p>
                  <text:p text:style-name="P225">ул. Губкинская;</text:p>
                  <text:p text:style-name="P225">пер. Дачный;</text:p>
                  <text:p text:style-name="P225">ул. Дивная;</text:p>
                  <text:p text:style-name="P225">ул. Дмитрия Яника;</text:p>
                  <text:p text:style-name="P225">ул. Заводоуковская;</text:p>
                  <text:p text:style-name="P225">пер. Западный; </text:p>
                  <text:p text:style-name="P225">ул. Заповедная;</text:p>
                  <text:p text:style-name="P225">ул. Зернистая;</text:p>
                  <text:p text:style-name="P225">ул. Исетская;</text:p>
                  <text:p text:style-name="P225">ул. Калиновая;</text:p>
                  <text:p text:style-name="P225">ул. Карельская;</text:p>
                  <text:p text:style-name="P225">ул. Каскаринская;</text:p>
                  <text:p text:style-name="P225">пер. Ключевой;</text:p>
                  <text:p text:style-name="P252">ул. Константина Рокосовского;</text:p>
                  <text:p text:style-name="P226">ул. Крещенская;</text:p>
                  <text:p text:style-name="P253">ул. Купеческая;</text:p>
                  <text:p text:style-name="P225">ул. Лангепасская;</text:p>
                  <text:p text:style-name="P225">пер. Лесной;</text:p>
                  <text:p text:style-name="P225">ул. Лунная;</text:p>
                  <text:p text:style-name="P225">пр. Лыжный;</text:p>
                  <text:p text:style-name="P225">ул. Любимая;</text:p>
                  <text:p text:style-name="P225">ул. Мальковская;</text:p>
                  <text:p text:style-name="P254">ул. Маргариты Угрюмовой;</text:p>
                  <text:p text:style-name="P254">ул. Марьинская;</text:p>
                  <text:p text:style-name="P254">ул. Междуреченская;</text:p>
                  <text:p text:style-name="P225">пер. Млечный;</text:p>
                  <text:p text:style-name="P225">ул. Нефтеюганская;</text:p>
                  <text:p text:style-name="P225">ул. Нижневартовская;</text:p>
                  <text:p text:style-name="P225">ул. Никиты Карацупы;</text:p>
                  <text:p text:style-name="P225">ул. Новозаимская;</text:p>
                  <text:p text:style-name="P255">ул. Новоуральская;</text:p>
                  <text:p text:style-name="P225">ул. Ноябрьская;</text:p>
                  <text:p text:style-name="P225">ул. Омутинская;</text:p>
                  <text:p text:style-name="P225">ул. Петра Потапова;</text:p>
                  <text:p text:style-name="P225">ул. Петропавловская;</text:p>
                  <text:p text:style-name="P225">ул. Планетарная;</text:p>
                  <text:p text:style-name="P225">пер. Планетарный;</text:p>
                  <text:p text:style-name="P225">ул. Покровская;</text:p>
                  <text:p text:style-name="P225">ул. Пуровская;</text:p>
                  <text:p text:style-name="P256">ул. Рублевская;</text:p>
                  <text:p text:style-name="P225"><text:span text:style-name="T38">ул. </text:span>Салаирский тракт;</text:p>
                  <text:p text:style-name="P225">ул. Сезонная;</text:p>
                  <text:p text:style-name="P369"><text:span text:style-name="T90">ул. Сем</text:span><text:span text:style-name="T124">ё</text:span><text:span text:style-name="T90">на Дежнева;</text:span></text:p>
                  <text:p text:style-name="P369"><text:span text:style-name="T90">ул. Сем</text:span><text:span text:style-name="T124">ё</text:span><text:span text:style-name="T90">на Шахлина;</text:span></text:p>
                  <text:p text:style-name="P369"><text:span text:style-name="T90">пер. Сем</text:span><text:span text:style-name="T124">ё</text:span><text:span text:style-name="T90">на Шахлина;</text:span></text:p>
                  <text:p text:style-name="P225">ул. Серебристая;</text:p>
                  <text:p text:style-name="P225">ул. Сладковская;</text:p>
                  <text:p text:style-name="P257">ул. Славянская;</text:p>
                  <text:p text:style-name="P225">ул. Сорокинская;</text:p>
                  <text:p text:style-name="P225">пр. Сочинский;</text:p>
                  <text:p text:style-name="P225">пр. Спринтерский;</text:p>
                  <text:p text:style-name="P225">ул. Степана Колокольникова;</text:p>
                  <text:p text:style-name="P225">ул. Степана Третьякова;</text:p>
                  <text:p text:style-name="P225">ул. Стрежевая;</text:p>
                  <text:p text:style-name="P225">пр. Стрелковый;</text:p>
                  <text:p text:style-name="P225">ул. Строительная;</text:p>
                  <text:p text:style-name="P225">ул. Торговая; </text:p>
                  <text:p text:style-name="P225">микрорайон «Три сосны»;</text:p>
                  <text:p text:style-name="P225">ул. Туманная;</text:p>
                  <text:p text:style-name="P234">у<text:span text:style-name="T34">л. Туристская;</text:span></text:p>
                  <text:p text:style-name="P225">ул. Удачная;</text:p>
                  <text:p text:style-name="P225">ул. Упоровская;</text:p>
                  <text:p text:style-name="P225">пр. Фруктовый;</text:p>
                  <text:p text:style-name="P225">пр. Футбольный;</text:p>
                  <text:p text:style-name="P225">пр. Хоккейный;</text:p>
                  <text:p text:style-name="P225">пер. Хуторской;</text:p>
                  <text:p text:style-name="P225">пр. Чемпионский;</text:p>
                  <text:p text:style-name="P225">ул. Чимеевская;</text:p>
                  <text:p text:style-name="P225">пр. Шахматный;</text:p>
                  <text:p text:style-name="P225">ул. Юргинская;</text:p>
                  <text:p text:style-name="P225">ул. Ярковская;</text:p>
                  <text:p text:style-name="P225">ДНТ «Автомобилист-1»;</text:p>
                  <text:p text:style-name="P251">СНТ «Автоприбор-2»;</text:p>
                  <text:p text:style-name="P225">ДНТ «Березка-1»;</text:p>
                  <text:p text:style-name="P225">СНТ «Березняки»;</text:p>
                  <text:p text:style-name="P225">СНТ «Березняки - 2»;</text:p>
                  <text:p text:style-name="P225">СНТ «Веселый»;</text:p>
                  <text:p text:style-name="P225">СНТ «Вишенка»;</text:p>
                  <text:p text:style-name="P225">СНТ «Гвоздика»;</text:p>
                  <text:p text:style-name="P225">СНТ «Дружба»;</text:p>
                  <text:p text:style-name="P225">СНТ «Здоровье»;</text:p>
                  <text:p text:style-name="P225">СНТ «Золотая осень»;</text:p>
                  <text:p text:style-name="P225">ДНТ «Лаванда»;</text:p>
                  <text:p text:style-name="P225">СТ «Ландыш»;</text:p>
                  <text:p text:style-name="P225">СНТ «Луч»;</text:p>
                  <text:p text:style-name="P312">СНТ «Лесная сказка»;</text:p>
                  <text:p text:style-name="P225">СНТ «Медик»;</text:p>
                  <text:p text:style-name="P308">СНТ «Меркурий»;</text:p>
                  <text:p text:style-name="P225">СНТ «Надежда - 4»;</text:p>
                  <text:p text:style-name="P230">СНТ «Незабудка»;</text:p>
                  <text:p text:style-name="P225">СНТ «Олимпиец»;</text:p>
                  <text:p text:style-name="P225">ТСН «Осень-1»;</text:p>
                  <text:p text:style-name="P225">СНТ «Осень - 2»;</text:p>
                  <text:p text:style-name="P225">СНТ «Парус»;</text:p>
                  <text:p text:style-name="P310">СНТ «Поляна»;</text:p>
                  <text:p text:style-name="P225">СНТ «Приволье»;</text:p>
                  <text:p text:style-name="P225">СНТ «Пчелка»;</text:p>
                  <text:p text:style-name="P292">СНТ «Самотлор»;</text:p>
                  <text:p text:style-name="P225">СНТ «Солнечная поляна»;</text:p>
                  <text:p text:style-name="P225">СНТ «Сосенка - 81»;</text:p>
                  <text:p text:style-name="P225">СНТ «Текстильщик»;</text:p>
                  <text:p text:style-name="P231">ДНТ «Тура»;</text:p>
                  <text:p text:style-name="P309">СНТ «Хрустальный»;</text:p>
                  <text:p text:style-name="P225">СНТ «Юбилейное»;</text:p>
                  <text:p text:style-name="P225">СНТ «Яблонька»;</text:p>
                  <text:p text:style-name="P311">СНТ «Ямбург».</text:p>
                </table:table-cell>
              </table:table-row>
              <table:table-row table:style-name="Таблица2.1">
                <table:table-cell table:style-name="Таблица2.A1" table:number-rows-spanned="3" office:value-type="string">
                  <text:p text:style-name="P209">2<text:span text:style-name="T135">9</text:span>.</text:p>
                  <text:p text:style-name="P343">30.</text:p>
                </table:table-cell>
                <table:table-cell table:style-name="Таблица2.A1" table:number-rows-spanned="3" office:value-type="string">
                  <text:p text:style-name="P225">Муниципальное автономное общеобразовательное учреждение средняя общеобразовательная школа № 48 города Тюмени имени Героя Советского Союза Дмитрия Михайловича Карбышева</text:p>
                </table:table-cell>
                <table:table-cell table:style-name="Таблица2.A1" office:value-type="string">
                  <text:p text:style-name="P223">город Тюмень,</text:p>
                  <text:p text:style-name="P223">ул. Ершова, 9</text:p>
                </table:table-cell>
                <table:table-cell table:style-name="Таблица2.A1" office:value-type="string">
                  <text:p text:style-name="P225">ул. Алябьева, 3 — 60;</text:p>
                  <text:p text:style-name="P258">ул. Вице-адмирала Воронцова;</text:p>
                  <text:p text:style-name="P225">ул. Гагарина, 1 - 84;</text:p>
                  <text:p text:style-name="P225">ул. Героев Сталинградской битвы;</text:p>
                  <text:p text:style-name="P225">ул. Глинки, 3 - 20;</text:p>
                  <text:p text:style-name="P225">ул. Дачная, 3 - 125;</text:p>
                  <text:p text:style-name="P225">пер. Дорожный, 1 - 23;</text:p>
                  <text:p text:style-name="P225">ул. Жуковского, 2-72;</text:p>
                  <text:p text:style-name="P225">туп. Заводской, 1 - 4; </text:p>
                  <text:p text:style-name="P225">ул. Ермака, 1 - 42а;</text:p>
                  <text:p text:style-name="P225">ул. Ершова, 6 - 64;</text:p>
                  <text:p text:style-name="P225">ул. Капитана Плахина, 1 - 17;</text:p>
                  <text:p text:style-name="P225">ул. Кулибина, 1 - 125;</text:p>
                  <text:p text:style-name="P225">ул. Литейщиков, 8 - 89;</text:p>
                  <text:p text:style-name="P225">ул. Макарова, 2 – 71;</text:p>
                  <text:p text:style-name="P225">ул. Марины Расковой, 1 - 55;</text:p>
                  <text:p text:style-name="P225">ул. Мусоргского, 1 – 43;</text:p>
                  <text:p text:style-name="P225">ул. Нахимова, 2 - 62;</text:p>
                  <text:p text:style-name="P225">ул. Парада Победы, 7, 9, 9 (корпуса 1-4), 13; 17;</text:p>
                  <text:p text:style-name="P225">ул. Потемкина, 1 - 94;</text:p>
                  <text:p text:style-name="P225">ул. Ползунова, 2 - 16;</text:p>
                  <text:p text:style-name="P225">ул. Судоремонтная, 1 - 16;</text:p>
                  <text:p text:style-name="P225">ул. Ушакова, 1 - 62;</text:p>
                  <text:p text:style-name="P225">ул. Шоссейная, 2 – 42.</text:p>
                </table:table-cell>
              </table:table-row>
              <table:table-row table:style-name="Таблица2.1">
                <table:covered-table-cell/>
                <table:covered-table-cell/>
                <table:table-cell table:style-name="Таблица2.A1" office:value-type="string">
                  <text:p text:style-name="P223">город Тюмень, ул. Судоремонтная, 25</text:p>
                </table:table-cell>
                <table:table-cell table:style-name="Таблица2.A1" office:value-type="string">
                  <text:p text:style-name="P225">ул. Академика Сахарова, 1 - 14;</text:p>
                  <text:p text:style-name="P225">ул. Андреевская, 1 - 12;</text:p>
                  <text:p text:style-name="P225">ул. Архитекторов, 1 - 13;</text:p>
                  <text:p text:style-name="P225">ул. Белоярская;</text:p>
                  <text:p text:style-name="P225">ул. Беляева, 15, 17, 17а, 19, 21, 21а, 23, 23 к. 1, 23 к. 2, 25, 25 к. 1.</text:p>
                  <text:p text:style-name="P225">ул. Венская;</text:p>
                  <text:p text:style-name="P225">пр. Вятский;</text:p>
                  <text:p text:style-name="P225">ул. поэта Габдуллы Тукая;</text:p>
                  <text:p text:style-name="P225">ул. Земляных;</text:p>
                  <text:p text:style-name="P225">ул. Клубная;</text:p>
                  <text:p text:style-name="P225">ул. Кубасова;</text:p>
                  <text:p text:style-name="P225">ул. Малиновского, 2, 4 (корпуса 1 - 4), 5б, 6, 6а, 6а к. 1, 6а к. 2, <text:s/>7, 8;</text:p>
                  <text:p text:style-name="P225">ул. Маршала Захарова, 5, 7, 7а, 9, 11, 11 (корпуса 1 - 3), 15;</text:p>
                  <text:p text:style-name="P225">ул. Матмасовская;</text:p>
                  <text:p text:style-name="P225">ул. Моховая; </text:p>
                  <text:p text:style-name="P225">ул. Муромская;</text:p>
                  <text:p text:style-name="P225">ул. поэта Мусы Джалиля;</text:p>
                  <text:p text:style-name="P225">ул. Надежды;</text:p>
                  <text:p text:style-name="P225">ул. Нефтяников;</text:p>
                  <text:p text:style-name="P225">пр. Онежский;</text:p>
                  <text:p text:style-name="P225">ул. 50 лет Победы, 1 - 13;</text:p>
                  <text:p text:style-name="P225">ул. Пражская;</text:p>
                  <text:p text:style-name="P225">ул. Пятницкая;</text:p>
                  <text:p text:style-name="P225">ул. Судоремонтная, 21, 23, 24, 24 к. 1, 28, 28 к. 1, 28 к. 2, 29, 29 к. 1, 29 к. 2, 30, 31, 31 к. 1, 34;</text:p>
                  <text:p text:style-name="P225">ул. Тальниковая;</text:p>
                  <text:p text:style-name="P225">ул. Топчева;</text:p>
                  <text:p text:style-name="P225">ул. Юганская;</text:p>
                  <text:p text:style-name="P225">ул. Ясная;</text:p>
                  <text:p text:style-name="P225">пер. Тимофея Чаркова;</text:p>
                  <text:p text:style-name="P238">СНТ «Матмасский»; </text:p>
                  <text:p text:style-name="P238">СНТ «Аленький цветок».</text:p>
                </table:table-cell>
              </table:table-row>
              <table:table-row table:style-name="Таблица2.1">
                <table:covered-table-cell/>
                <table:covered-table-cell/>
                <table:table-cell table:style-name="Таблица2.A1" office:value-type="string">
                  <text:p text:style-name="P224">город Тюмень, ул. Тимофея Чаркова, д. 85</text:p>
                </table:table-cell>
                <table:table-cell table:style-name="Таблица2.A1" office:value-type="string">
                  <text:p text:style-name="P290">ул. 21-й км. Тобольского тракта;</text:p>
                  <text:p text:style-name="P229">ул. Алматинская;</text:p>
                  <text:p text:style-name="P229">ул. Беляева, 27, 29, 29 к. 1, 31, 33, 33 к. 1, 33 к. 2, 35 к. 1, 35 к. 1/2, 35 к. 2, 37, 37 к. 1;</text:p>
                  <text:p text:style-name="P229">ул. Дальняя;</text:p>
                  <text:p text:style-name="P229">ул. Жуковского, 74 – 96;</text:p>
                  <text:p text:style-name="P229">пер. 1-й Гагарина;</text:p>
                  <text:p text:style-name="P229">пер. 2-й Гагарина;</text:p>
                  <text:p text:style-name="P229">пер. 3-й Гагарина;</text:p>
                  <text:p text:style-name="P229">пер. 4-й Гагарина;</text:p>
                  <text:p text:style-name="P229">ул. Тимофея Чаркова, 79, 79 (корпуса 1 - 3), 69, 69 (корпуса 1 – 3), <text:span text:style-name="T95">81, 81 (корпуса 1 - 2), 83</text:span>; <text:span text:style-name="T70">81-87;</text:span></text:p>
                  <text:p text:style-name="P313"/>
                  <text:p text:style-name="P313"/>
                  <text:p text:style-name="P237"><text:span text:style-name="T70">СН</text:span><text:span text:style-name="T44">Т «Мебельщик-2»;</text:span></text:p>
                  <text:p text:style-name="P236"><text:span text:style-name="T70">С</text:span><text:span text:style-name="T44">НТ «Речник»;</text:span></text:p>
                  <text:p text:style-name="P291">СНТ «Романтик»;</text:p>
                  <text:p text:style-name="P229">СНТ «Русь»;</text:p>
                  <text:p text:style-name="P240">СНТ «Трудовик»;</text:p>
                  <text:p text:style-name="P229">СНТ «Яровское».</text:p>
                </table:table-cell>
              </table:table-row>
              <table:table-row table:style-name="Таблица2.1">
                <table:table-cell table:style-name="Таблица2.A1" table:number-rows-spanned="2" office:value-type="string">
                  <text:p text:style-name="P209"><text:span text:style-name="T135">30</text:span>.</text:p>
                  <text:p text:style-name="P344">31.</text:p>
                </table:table-cell>
                <table:table-cell table:style-name="Таблица2.A1" table:number-rows-spanned="2" office:value-type="string">
                  <text:p text:style-name="P225">Муниципальное автономное общеобразовательное учреждение гимназия № 49 города Тюмени</text:p>
                </table:table-cell>
                <table:table-cell table:style-name="Таблица2.A1" office:value-type="string">
                  <text:p text:style-name="P223">город Тюмень, ул. Пархоменко, 60</text:p>
                </table:table-cell>
                <table:table-cell table:style-name="Таблица2.A1" office:value-type="string">
                  <text:p text:style-name="P225">пер. 2-й Степной, 1 - 26;</text:p>
                  <text:p text:style-name="P225">пер. 3-й Степной, 1 - 54;</text:p>
                  <text:p text:style-name="P225">пер. 4-й Степной, 25 - 71 (нечетные), 36 - 64 (четные);</text:p>
                  <text:p text:style-name="P225">ул. Баумана, 26 – 106 (четные);</text:p>
                  <text:p text:style-name="P225">ул. Гастелло, 40 - 42, 46, 49, 52, 58а, 56, 57 - 61;</text:p>
                  <text:p text:style-name="P225">ул. Калинина, 67 – 143 (нечетные);</text:p>
                  <text:p text:style-name="P225">ул. Ленинградская, 56 - 132, 59 - 115;</text:p>
                  <text:p text:style-name="P225">ул. Молодогвардейцев, 1а, 9 - 33 (нечетные), 2 - 62 (четные);</text:p>
                  <text:p text:style-name="P225">пер. Молодогвардейцев, 1 - 25;</text:p>
                  <text:p text:style-name="P225">ул. Невская, 31 - 70, 72 - 84 (четные);</text:p>
                  <text:p text:style-name="P225">ул. Олега Кошевого, 29 - 55, 36 - 64;</text:p>
                  <text:p text:style-name="P225">ул. Панфиловцев, 33 - 65, 66;</text:p>
                  <text:p text:style-name="P225">ул. Пархоменко, 1 - 98;</text:p>
                  <text:p text:style-name="P225">ул. Самарцева, 40;</text:p>
                  <text:p text:style-name="P225">пер. Степной, 1, 3, 4, 30 - 64;</text:p>
                  <text:p text:style-name="P225">ул. Тимирязева, 2, 4, 4а, 62 - 87;</text:p>
                  <text:p text:style-name="P225">ул. Червишевский тракт, 15, 15 (корпуса 1-4); <text:span text:style-name="T31">60</text:span><text:span text:style-name="T102"> </text:span>- 70;</text:p>
                  <text:p text:style-name="P225">ул. Черниговская, 5, 9, 11.</text:p>
                </table:table-cell>
              </table:table-row>
              <table:table-row table:style-name="Таблица2.1">
                <table:covered-table-cell/>
                <table:covered-table-cell/>
                <table:table-cell table:style-name="Таблица2.A1" office:value-type="string">
                  <text:p text:style-name="P209">город Тюмень,</text:p>
                  <text:p text:style-name="P209">ул. Вьюжная, 4</text:p>
                </table:table-cell>
                <table:table-cell table:style-name="Таблица2.A1" office:value-type="string">
                  <text:p text:style-name="P207">пр. 1-й Губернский;</text:p>
                  <text:p text:style-name="P207">пр. 2-й Губернский;</text:p>
                  <text:p text:style-name="P207">пр. 3-й Губернский;</text:p>
                  <text:p text:style-name="P207">пр. 4-й Губернский;</text:p>
                  <text:p text:style-name="P207">пр. 5-й Губернский;</text:p>
                  <text:p text:style-name="P207">пр. 6-й Губернский;</text:p>
                  <text:p text:style-name="P207">пр. 7-й Губернский;</text:p>
                  <text:p text:style-name="P207">пр. 8-й Губернский;</text:p>
                  <text:p text:style-name="P207">пр. 1-й Земской;</text:p>
                  <text:p text:style-name="P207">пр. 2-й Земской;</text:p>
                  <text:p text:style-name="P225">пр. 3-й Земской;</text:p>
                  <text:p text:style-name="P207">пр. 4-й Земской;</text:p>
                  <text:p text:style-name="P207">пр. 5-й Земской;</text:p>
                  <text:p text:style-name="P207">пр. 1-й Посадский;</text:p>
                  <text:p text:style-name="P207">пр. 2-й Посадский;</text:p>
                  <text:p text:style-name="P207">пр. 3-й Посадский;</text:p>
                  <text:p text:style-name="P207">пр. 4-й Посадский;</text:p>
                  <text:p text:style-name="P207">пр. 5-й Посадский;</text:p>
                  <text:p text:style-name="P207">пр. 1-й Престольный;</text:p>
                  <text:p text:style-name="P207">пр. 2-й Престольный;</text:p>
                  <text:p text:style-name="P207">пр. 3-й Престольный;</text:p>
                  <text:p text:style-name="P207">пр. 4-й Престольный;</text:p>
                  <text:p text:style-name="P207">пр. 1-й Слободской;</text:p>
                  <text:p text:style-name="P207">пр. 2-й Слободской;</text:p>
                  <text:p text:style-name="P207">пр. 3-й Слободской;</text:p>
                  <text:p text:style-name="P207">пр. 4-й Слободской;</text:p>
                  <text:p text:style-name="P207">пр. 5-й Слободской;</text:p>
                  <text:p text:style-name="P207">пр. 6-й Слободской;</text:p>
                  <text:p text:style-name="P207">пр. 7-й Слободской;</text:p>
                  <text:p text:style-name="P207">пр. 1-й Теремной;</text:p>
                  <text:p text:style-name="P207">пр. 2-й Теремной;</text:p>
                  <text:p text:style-name="P207">пр. 3-й Теремной;</text:p>
                  <text:p text:style-name="P208">ул. 2-я Школьная;</text:p>
                  <text:p text:style-name="P207">ул. Александра Протозанова;</text:p>
                  <text:p text:style-name="P207">ул. Андрея Бушуева;</text:p>
                  <text:p text:style-name="P207">ул. Арктическая;</text:p>
                  <text:p text:style-name="P208">ул. Вадима Бованенко; <text:s/></text:p>
                  <text:p text:style-name="P207">ул. Василия Подшибякина;</text:p>
                  <text:p text:style-name="P207">ул. Воеводы Барятинского;</text:p>
                  <text:p text:style-name="P207">ул. Волостная;</text:p>
                  <text:p text:style-name="P208">ул. Вьюжная;</text:p>
                  <text:p text:style-name="P207">ул. Голышмановская;</text:p>
                  <text:p text:style-name="P207">ул. Губернская;</text:p>
                  <text:p text:style-name="P208">ул. Заполярная;</text:p>
                  <text:p text:style-name="P207">ул. Земская;</text:p>
                  <text:p text:style-name="P207">ул. Комаровская;</text:p>
                  <text:p text:style-name="P207">пр. Ледниковый;</text:p>
                  <text:p text:style-name="P207">ул. Обдорская, 1, 1 к. 1, 3, 5, 7;</text:p>
                  <text:p text:style-name="P207">ул. Посадская; </text:p>
                  <text:p text:style-name="P207">жилой район «Преображенский»;</text:p>
                  <text:p text:style-name="P207">ул. Престольная;</text:p>
                  <text:p text:style-name="P207">пер. Поселковый;</text:p>
                  <text:p text:style-name="P207">ул. Пшеничная;</text:p>
                  <text:p text:style-name="P207">ул. Слободская;</text:p>
                  <text:p text:style-name="P207">ул. Спасская;</text:p>
                  <text:p text:style-name="P207">ул. Стрелецкая;</text:p>
                  <text:p text:style-name="P207">ул. Уездная;</text:p>
                  <text:p text:style-name="P207">ул. Фармана Салманова;</text:p>
                  <text:p text:style-name="P207">микрорайон «Ямальский – 2».</text:p>
                </table:table-cell>
              </table:table-row>
              <table:table-row table:style-name="Таблица2.1">
                <table:table-cell table:style-name="Таблица2.A1" table:number-rows-spanned="2" office:value-type="string">
                  <text:p text:style-name="P209"><text:span text:style-name="T135">31</text:span>.</text:p>
                  <text:p text:style-name="P345">32.</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51 города Тюмени</text:p>
                </table:table-cell>
                <table:table-cell table:style-name="Таблица2.A1" office:value-type="string">
                  <text:p text:style-name="P223">город Тюмень,</text:p>
                  <text:p text:style-name="P223">ул. Школьная, 9а</text:p>
                </table:table-cell>
                <table:table-cell table:style-name="Таблица2.A1" office:value-type="string">
                  <text:p text:style-name="P225">ул. Анатолия Замкова;</text:p>
                  <text:p text:style-name="P225">ул. Березовская;</text:p>
                  <text:p text:style-name="P225">ул. Брусничная;</text:p>
                  <text:p text:style-name="P225">ул. Ивана Быкова;</text:p>
                  <text:p text:style-name="P225">ул. Купцов Кухтериных;</text:p>
                  <text:p text:style-name="P225">ул. Мартовская;</text:p>
                  <text:p text:style-name="P225">ул. Озерная;</text:p>
                  <text:p text:style-name="P225">ул. Толбинская;</text:p>
                  <text:p text:style-name="P225">ул. Центральная;</text:p>
                  <text:p text:style-name="P225">ул. Школьная.</text:p>
                </table:table-cell>
              </table:table-row>
              <table:table-row table:style-name="Таблица2.1">
                <table:covered-table-cell/>
                <table:covered-table-cell/>
                <table:table-cell table:style-name="Таблица2.A1" office:value-type="string">
                  <text:p text:style-name="P223">город Тюмень, ул. Авторемонтная, 24</text:p>
                </table:table-cell>
                <table:table-cell table:style-name="Таблица2.A1" office:value-type="string">
                  <text:p text:style-name="P225">ул. Авторемонтна<text:span text:style-name="T155">я;</text:span></text:p>
                  <text:p text:style-name="P225">ул. Аграрная, 1 - 24;</text:p>
                  <text:p text:style-name="P259">ул. Александра Невского;</text:p>
                  <text:p text:style-name="P225">ул. Александра Федоровича, 1 - 4;</text:p>
                  <text:p text:style-name="P225">ул. Алексея Рогожина;</text:p>
                  <text:p text:style-name="P282">ул. Александра Федоровича;</text:p>
                  <text:p text:style-name="P277">ул. Анатолия Клиндюка;</text:p>
                  <text:p text:style-name="P225">ул. Анатолия Малова, 1 - 22;</text:p>
                  <text:p text:style-name="P225">ул. Анатолия Секисова, 1 – 5, 41;</text:p>
                  <text:p text:style-name="P225">ул. Андрея Туполева; </text:p>
                  <text:p text:style-name="P225"><text:span text:style-name="T34">ул.</text:span> Боровая, 1 - 40; </text:p>
                  <text:p text:style-name="P225">пер. Железнодорожный, 1 - 8;</text:p>
                  <text:p text:style-name="P225">ул. Застройщиков;</text:p>
                  <text:p text:style-name="P225">ул. Калининская;</text:p>
                  <text:p text:style-name="P225">ул. Ковалева, 1 - 55;</text:p>
                  <text:p text:style-name="P225">ул. Кооперативная, 1 - 62;</text:p>
                  <text:p text:style-name="P225">пер. Кузнечный, 1 — 16;</text:p>
                  <text:p text:style-name="P225"/>
                  <text:p text:style-name="P225">ул. Курортная;</text:p>
                  <text:p text:style-name="P225">ул. Лазурная;</text:p>
                  <text:p text:style-name="P225">ул. Летняя, 1 - 9;</text:p>
                  <text:p text:style-name="P225">ул. Льва Каретина, 1 - 29;</text:p>
                  <text:p text:style-name="P225">ул. Олега Антонова;</text:p>
                  <text:p text:style-name="P225">ул. Оловянникова;</text:p>
                  <text:p text:style-name="P225">ул. Оптимистов, 1 - 9;</text:p>
                  <text:p text:style-name="P225">ул. Медовая, 1 - 2;</text:p>
                  <text:p text:style-name="P225">ул. Механизаторов, 1 - 71;</text:p>
                  <text:p text:style-name="P225">ул. Михаила Яценко, 1 - 25;</text:p>
                  <text:p text:style-name="P225">ул. Плехановская, 1 - 5;</text:p>
                  <text:p text:style-name="P225">ул. Радистов;</text:p>
                  <text:p text:style-name="P225">ул. Сергея Ильюшина;</text:p>
                  <text:p text:style-name="P278">ул. Селекционная;</text:p>
                  <text:p text:style-name="P225">пер. Советский, 1 - 9;</text:p>
                  <text:p text:style-name="P225">ул. Современная;</text:p>
                  <text:p text:style-name="P225">ул. Троицкая, 1 - 21;</text:p>
                  <text:p text:style-name="P225">ул. Радужная, 1 - 32;</text:p>
                  <text:p text:style-name="P225">ул. Рощинское Шоссе, 2 к. 12, 2 к. 13;</text:p>
                  <text:p text:style-name="P225">ул. Учхозовская, 1 - 8;</text:p>
                  <text:p text:style-name="P225">ул. Черемуховая;</text:p>
                  <text:p text:style-name="P225">ул. Черепанова; </text:p>
                  <text:p text:style-name="P225">пер. Черепанова; </text:p>
                  <text:p text:style-name="P284">ул. Юрия Южакова;</text:p>
                  <text:p text:style-name="P225">СНТ «Сигнал».</text:p>
                </table:table-cell>
              </table:table-row>
              <table:table-row table:style-name="Таблица2.1">
                <table:table-cell table:style-name="Таблица2.A1" office:value-type="string">
                  <text:p text:style-name="P209"><text:span text:style-name="T135">32</text:span>.</text:p>
                  <text:p text:style-name="P346">33.</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52 города Тюмени</text:p>
                </table:table-cell>
                <table:table-cell table:style-name="Таблица2.A1" office:value-type="string">
                  <text:p text:style-name="P223">город Тюмень, ул. Хамита Ярми, д. 13</text:p>
                </table:table-cell>
                <table:table-cell table:style-name="Таблица2.A1" office:value-type="string">
                  <text:p text:style-name="P225">ул. 1-я Молодежная;</text:p>
                  <text:p text:style-name="P225">ул. 2-я Молодежная;</text:p>
                  <text:p text:style-name="P225">пер. 2-й Мостовой;</text:p>
                  <text:p text:style-name="P225">ул. 1-я Новая;</text:p>
                  <text:p text:style-name="P225">ул. 2-я Новая;</text:p>
                  <text:p text:style-name="P225">ул. 3-я Новая;</text:p>
                  <text:p text:style-name="P225">ул. 1-я Северная;</text:p>
                  <text:p text:style-name="P225">ул. 2-я Северная;</text:p>
                  <text:p text:style-name="P225">ул. 3-я Северная;</text:p>
                  <text:p text:style-name="P225">ул. 4-я Северная;</text:p>
                  <text:p text:style-name="P225">ул. 5-я Северная;</text:p>
                  <text:p text:style-name="P225">ул. 6-я Северная;</text:p>
                  <text:p text:style-name="P225">пер. 1-й Новый;</text:p>
                  <text:p text:style-name="P225">пер. 2-й Новый;</text:p>
                  <text:p text:style-name="P225">пер. 3-й Северный;</text:p>
                  <text:p text:style-name="P225">пер. 4-й Северный;</text:p>
                  <text:p text:style-name="P225">ул. Александра Сазонова;</text:p>
                  <text:p text:style-name="P225">ул. Алексея Первухина;</text:p>
                  <text:p text:style-name="P225">пр. Армейский;</text:p>
                  <text:p text:style-name="P260">пр. Артековский;</text:p>
                  <text:p text:style-name="P225">пр. Артиллеристов;</text:p>
                  <text:p text:style-name="P296">пр. Балаклавский;</text:p>
                  <text:p text:style-name="P225">ул. Бориса Маркова;</text:p>
                  <text:p text:style-name="P225">ул. Булата Сулейманова;</text:p>
                  <text:p text:style-name="P263">ул. Булата Янтимирова;</text:p>
                  <text:p text:style-name="P225">ул. Василия Болотова;</text:p>
                  <text:p text:style-name="P225">ул. Василия Левушкина;</text:p>
                  <text:p text:style-name="P294">ул. Василия Остаркова;</text:p>
                  <text:p text:style-name="P225">ул. Василия Севергина;</text:p>
                  <text:p text:style-name="P230">ул. Весенняя; <text:s/></text:p>
                  <text:p text:style-name="P225">ул. Виктора Бугаева;</text:p>
                  <text:p text:style-name="P225">ул. Владимира Соболевского;</text:p>
                  <text:p text:style-name="P225">ул. Грибная;</text:p>
                  <text:p text:style-name="P225">пр. Десантников;</text:p>
                  <text:p text:style-name="P225">ул. Дмитрия Коротчаева;</text:p>
                  <text:p text:style-name="P225">пер. Дорожный;</text:p>
                  <text:p text:style-name="P225">пр. Жасминовый;</text:p>
                  <text:p text:style-name="P225">ул. Земная;</text:p>
                  <text:p text:style-name="P225">ул. Земляничная;</text:p>
                  <text:p text:style-name="P225">пр. Ивовый;</text:p>
                  <text:p text:style-name="P295">ул. Игоря Шаповалова;</text:p>
                  <text:p text:style-name="P293">ул. Инкерманская;</text:p>
                  <text:p text:style-name="P225">ул. Казаровская;</text:p>
                  <text:p text:style-name="P225">ул. Каштановая;</text:p>
                  <text:p text:style-name="P225">ул. Клеверная;</text:p>
                  <text:p text:style-name="P225">ул. Клубничная;</text:p>
                  <text:p text:style-name="P225">ул. Космическая;</text:p>
                  <text:p text:style-name="P225">ул. Крымская;</text:p>
                  <text:p text:style-name="P225">ул. Малая Заречная;</text:p>
                  <text:p text:style-name="P225">пер. Мангазейский;</text:p>
                  <text:p text:style-name="P261">ул. <text:span text:style-name="T143">Михаила Калашникова;</text:span></text:p>
                  <text:p text:style-name="P225">ул. Михаила Колесова;</text:p>
                  <text:p text:style-name="P225">ул. Николая Егорова;</text:p>
                  <text:p text:style-name="P225">ул. Ореховая;</text:p>
                  <text:p text:style-name="P225">ул. Павла Рощевского;</text:p>
                  <text:p text:style-name="P225">ул. Петра Бабичева;</text:p>
                  <text:p text:style-name="P225">ул. Петра Шестакова;</text:p>
                  <text:p text:style-name="P225">пр. Пехотный;</text:p>
                  <text:p text:style-name="P225">пр. Плодовый;</text:p>
                  <text:p text:style-name="P225">ул. Поликарпа Прокопьева;</text:p>
                  <text:p text:style-name="P225">ул. Пограничников;</text:p>
                  <text:p text:style-name="P225">пр. Пограничников;</text:p>
                  <text:p text:style-name="P225">пр. Призывной;</text:p>
                  <text:p text:style-name="P225">ул. Родная;</text:p>
                  <text:p text:style-name="P225">ул. Романа Новопашина;</text:p>
                  <text:p text:style-name="P225">ул. Ромашковая;</text:p>
                  <text:p text:style-name="P230">ул. Связистов;</text:p>
                  <text:p text:style-name="P225">пр. Смородиновый;</text:p>
                  <text:p text:style-name="P225">ул. Тамерлана Ишмухамедова;</text:p>
                  <text:p text:style-name="P225">пер. Алуштинский;</text:p>
                  <text:p text:style-name="P225">пр. Бахчисарайский; </text:p>
                  <text:p text:style-name="P225">пр. Белогорский; </text:p>
                  <text:p text:style-name="P225">пр. Гурзуфский;</text:p>
                  <text:p text:style-name="P225">пр. Джанкойский;</text:p>
                  <text:p text:style-name="P225">пр. Керченский; </text:p>
                  <text:p text:style-name="P225">пр. Новосветский; </text:p>
                  <text:p text:style-name="P225">пр. Симферопольский; </text:p>
                  <text:p text:style-name="P225">пр. Черноморский; </text:p>
                  <text:p text:style-name="P225">пр. Ялтинский; </text:p>
                  <text:p text:style-name="P225">пр. Танкистов;</text:p>
                  <text:p text:style-name="P225">ул. Тимофея Несговорова;</text:p>
                  <text:p text:style-name="P225">ул. Тюльпановая;</text:p>
                  <text:p text:style-name="P225">ул. Федора Дозорцева;</text:p>
                  <text:p text:style-name="P262">ул. Фёдора Ремезова;</text:p>
                  <text:p text:style-name="P225">ул. Хабибуллы Якина;</text:p>
                  <text:p text:style-name="P225">ул. Халиуллы Валеева;</text:p>
                  <text:p text:style-name="P225">ул. Хамита Ярми;</text:p>
                  <text:p text:style-name="P225">ул. Яблоневая;</text:p>
                  <text:p text:style-name="P225">ул. Якова Точединова;</text:p>
                  <text:p text:style-name="P225">СНТ «Изыскатель»;</text:p>
                  <text:p text:style-name="P225">ДНТ «Корабельщик»;</text:p>
                  <text:p text:style-name="P225">СНТ «Мебельщик»;</text:p>
                  <text:p text:style-name="P225">СНТ «Мелиоратор»;</text:p>
                  <text:p text:style-name="P225">СНТ «Дорожник»<text:span text:style-name="T21">1</text:span>;</text:p>
                  <text:p text:style-name="P225">СНТ «Липовый остров»;</text:p>
                  <text:p text:style-name="P225">ДНТ «Нефтяник»;</text:p>
                  <text:p text:style-name="P225">СНТ «Россиянка»;</text:p>
                  <text:p text:style-name="P225">ДНТ «Рябинушка»;</text:p>
                  <text:p text:style-name="P225">СНТ «Степное»;</text:p>
                  <text:p text:style-name="P225">ДНТ «Юбилей»;</text:p>
                  <text:p text:style-name="P225">ДНТ «Энергетик»;</text:p>
                  <text:p text:style-name="P225">ДНТ «Аккорд»;</text:p>
                  <text:p text:style-name="P225">ДНТ «Березка»;</text:p>
                  <text:p text:style-name="P225">СНТ «Дубрава»;</text:p>
                  <text:p text:style-name="P225">ДНТ «Ивушка»;</text:p>
                  <text:p text:style-name="P225">ДНТ «Калинка»;</text:p>
                  <text:p text:style-name="P225">ДНТ «Полянка»;</text:p>
                  <text:p text:style-name="P225">ДНТ «Рябинка-2»;</text:p>
                  <text:p text:style-name="P225">ДНТ «Салют». </text:p>
                </table:table-cell>
              </table:table-row>
              <table:table-row table:style-name="Таблица2.1">
                <table:table-cell table:style-name="Таблица2.A1" office:value-type="string">
                  <text:p text:style-name="P274">34.</text:p>
                </table:table-cell>
                <table:table-cell table:style-name="Таблица2.A1" office:value-type="string">
                  <text:p text:style-name="P272">Муниципальное автономное общеобразовательное учреждение средняя общеобразовательная школа № 5<text:span text:style-name="T158">6</text:span> города Тюмени</text:p>
                </table:table-cell>
                <table:table-cell table:style-name="Таблица2.A1" office:value-type="string">
                  <text:p text:style-name="P275">город Тюмень, ул. Валентины Трофимовой, д. 10</text:p>
                </table:table-cell>
                <table:table-cell table:style-name="Таблица2.A1" office:value-type="string">
                  <text:p text:style-name="P347">ул. Александра Митинского;</text:p>
                  <text:p text:style-name="P347">ул. Валентины Трофимовой;</text:p>
                  <text:p text:style-name="P348">ул. Константина Посьета;</text:p>
                  <text:p text:style-name="P349">ул. Монтажников, <text:span text:style-name="T141">34, </text:span><text:span text:style-name="T162">36, 38, </text:span>44;</text:p>
                  <text:p text:style-name="P351">ул. Николая Никитина;</text:p>
                  <text:p text:style-name="P352">ул. Павла Шарова;</text:p>
                  <text:p text:style-name="P353">ул. Федюнинского, <text:span text:style-name="T160">54, 54 к. 1, 54 к. 2, 56, 56 к. 1, 56 к. 2, 58, 58 к. 1, 58 к. 2, 60, 60 к. 1, 60 к. 2, 62, 62 к. 1, 62 к. 2, 64, 64 к. 1, 64 к. 2.</text:span></text:p>
                </table:table-cell>
              </table:table-row>
              <table:table-row table:style-name="Таблица2.1">
                <table:table-cell table:style-name="Таблица2.A4" office:value-type="string">
                  <text:p text:style-name="P210">3<text:span text:style-name="T135">3</text:span>.</text:p>
                  <text:p text:style-name="P350">35.</text:p>
                </table:table-cell>
                <table:table-cell table:style-name="Таблица2.A4" office:value-type="string">
                  <text:p text:style-name="P229">Муниципальное автономное общеобразовательное учреждение средняя общеобразовательная школа № 58 города Тюмени</text:p>
                </table:table-cell>
                <table:table-cell table:style-name="Таблица2.A4" office:value-type="string">
                  <text:p text:style-name="P224">город Тюмень, ул. Метелевская, 11а</text:p>
                </table:table-cell>
                <table:table-cell table:style-name="Таблица2.A4" office:value-type="string">
                  <text:p text:style-name="P229">ул. Анатолия Шакшина;</text:p>
                  <text:p text:style-name="P219">ул. Бердюжская;</text:p>
                  <text:p text:style-name="P219">пер. Бердюжский;</text:p>
                  <text:p text:style-name="P229">ул. Весенняя;</text:p>
                  <text:p text:style-name="P229">пр. Воронинские горки;</text:p>
                  <text:p text:style-name="P229">ул. Демократическая;</text:p>
                  <text:p text:style-name="P229">ул. Жемчужная;</text:p>
                  <text:p text:style-name="P219">ул. Знаменская;</text:p>
                  <text:p text:style-name="P229">ул. Зодчих;</text:p>
                  <text:p text:style-name="P219">ул. Ивана Нестерова;</text:p>
                  <text:p text:style-name="P229">ул. Искусств;</text:p>
                  <text:p text:style-name="P229">ул. Калининская;</text:p>
                  <text:p text:style-name="P229">ул. Княжевская;</text:p>
                  <text:p text:style-name="P229">ул. Мастеров;</text:p>
                  <text:p text:style-name="P229">ул. Метелевская, 1 - 10;</text:p>
                  <text:p text:style-name="P229">ул. Молодая;</text:p>
                  <text:p text:style-name="P229">ул. Начальная;</text:p>
                  <text:p text:style-name="P229">ул. Небесная;</text:p>
                  <text:p text:style-name="P229">ул. Перестройки;</text:p>
                  <text:p text:style-name="P229">ул. Петровская;</text:p>
                  <text:p text:style-name="P229">ул. Привольная;</text:p>
                  <text:p text:style-name="P229">ул. Светлая;</text:p>
                  <text:p text:style-name="P229">ул. Столбовая;</text:p>
                  <text:p text:style-name="P229">ул. Счастливая;</text:p>
                  <text:p text:style-name="P229">ул. Умельцев;</text:p>
                  <text:p text:style-name="P229">пр. Февральский;</text:p>
                  <text:p text:style-name="P229">пр. Ягодный;</text:p>
                  <text:p text:style-name="P229">ДНТ «Весна»;</text:p>
                  <text:p text:style-name="P229">ДНТ «Звенящие кедры Тюмени»;</text:p>
                  <text:p text:style-name="P229">ДНТ «Колос - 1»;</text:p>
                  <text:p text:style-name="P229">ДНТ «Колос – 2»,</text:p>
                  <text:p text:style-name="P229">ДНТ «Колос – 3»;</text:p>
                  <text:p text:style-name="P229">ДНТ «Колос – 4»;</text:p>
                  <text:p text:style-name="P229">ДНТ «Ласка»;</text:p>
                  <text:p text:style-name="P233">СНТ «Надежда»<text:span text:style-name="T21">2</text:span>;</text:p>
                  <text:p text:style-name="P229">ДНТ «Париж»;</text:p>
                  <text:p text:style-name="P229">ДНТ «Ривьера».</text:p>
                </table:table-cell>
              </table:table-row>
              <table:table-row table:style-name="Таблица2.1">
                <table:table-cell table:style-name="Таблица2.A1" office:value-type="string">
                  <text:p text:style-name="P224"><text:span text:style-name="T95">3</text:span><text:span text:style-name="T103">4</text:span>.</text:p>
                  <text:p text:style-name="P276">36.</text:p>
                </table:table-cell>
                <table:table-cell table:style-name="Таблица2.A1" office:value-type="string">
                  <text:p text:style-name="P229">Муниципальное автономное общеобразовательное учреждение средняя общеобразовательная школа № 60 города Тюмени</text:p>
                </table:table-cell>
                <table:table-cell table:style-name="Таблица2.A1" office:value-type="string">
                  <text:p text:style-name="P224">город Тюмень,</text:p>
                  <text:p text:style-name="P224">ул. Николая Федорова, 3</text:p>
                </table:table-cell>
                <table:table-cell table:style-name="Таблица2.A1" office:value-type="string">
                  <text:p text:style-name="P229">ул. Александра Логунова, 4, 6, 10, 11, 12, 16, 18, 20, 22;</text:p>
                  <text:p text:style-name="P232">ул. Валерии Гнаровской, 12 (корпуса 4-9);</text:p>
                  <text:p text:style-name="P229">ул. Николая Федорова, 1, 4, 6, 6 к. 1;</text:p>
                  <text:p text:style-name="P229">ул. Пермякова, 48, 48 к. 2, 50, 50а;</text:p>
                  <text:p text:style-name="P229">ул. 30 лет Победы, 44, 44 к. 1, 46, 48, 50, 50 к. 1, 52 - 62 (четные).</text:p>
                </table:table-cell>
              </table:table-row>
              <table:table-row table:style-name="Таблица2.1">
                <table:table-cell table:style-name="Таблица2.A1" office:value-type="string">
                  <text:p text:style-name="P210">3<text:span text:style-name="T135">5</text:span>.</text:p>
                  <text:p text:style-name="P354">37.</text:p>
                </table:table-cell>
                <table:table-cell table:style-name="Таблица2.A1" office:value-type="string">
                  <text:p text:style-name="P229">Муниципальное автономное общеобразовательное учреждение средняя общеобразовательная школа № 62 города Тюмени</text:p>
                </table:table-cell>
                <table:table-cell table:style-name="Таблица2.A1" office:value-type="string">
                  <text:p text:style-name="P224">город Тюмень,</text:p>
                  <text:p text:style-name="P224">ул. Газовиков, 3а</text:p>
                </table:table-cell>
                <table:table-cell table:style-name="Таблица2.A1" office:value-type="string">
                  <text:p text:style-name="P229">ул. Газовиков, 3, 17, 19, 23, 25, 25 (корпуса 1 - 3), 29, 33; 35;</text:p>
                  <text:p text:style-name="P229">пр. Заречный, 2, 4, 6, 6 к 1, 6 к. 2, 10, 12, 14, 31, 33;</text:p>
                  <text:p text:style-name="P229">пр. Солнечный, 2, 3, 4, 5, 6, 7, 8, 8 к. 1, 8 к. 2, 10, 12, 14;</text:p>
                  <text:p text:style-name="P229">ул. Щербакова, 97, 97а, 118, 120, 122, 124.</text:p>
                </table:table-cell>
              </table:table-row>
              <table:table-row table:style-name="Таблица2.1">
                <table:table-cell table:style-name="Таблица2.A1" table:number-rows-spanned="2" office:value-type="string">
                  <text:p text:style-name="P209">3<text:span text:style-name="T135">6</text:span>.</text:p>
                  <text:p text:style-name="P355">38.</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63 города Тюмени</text:p>
                </table:table-cell>
                <table:table-cell table:style-name="Таблица2.A1" office:value-type="string">
                  <text:p text:style-name="P223">город Тюмень,</text:p>
                  <text:p text:style-name="P223">ул. Моторостроителей, 6</text:p>
                </table:table-cell>
                <table:table-cell table:style-name="Таблица2.A1" office:value-type="string">
                  <text:p text:style-name="P225">пр. Майский, 1, 1 к. 1, 1 к. 2, 3, 5;</text:p>
                  <text:p text:style-name="P225">ул. Монтажников, 1, 11, 13, 13 к. 1, 13а, 13б, 15, 15а, 17, 17 к. 1, 19, 19 к. 1;</text:p>
                  <text:p text:style-name="P225">ул. Моторостроителей, 1, 2, 2а, 2 к. 2, 4, 4а, 5, 7, 8, 8а, 9, 9 к. 1, 10, 10 к. 1, 12, 14, 14 к. 2, 14 к. 3;</text:p>
                  <text:p text:style-name="P225">ул. Народная, 2, 4, 4 (корпуса 1 - 5), 6, 8, 10, 17 – 65 (нечетные);</text:p>
                  <text:p text:style-name="P225">ул. 30 лет Победы, 132, 134, 138, 138а, 140, 142, 142 к. 1, 144, 146, 146 к. 1, 148, 148 (корпуса 1 - 3);</text:p>
                  <text:p text:style-name="P225">ул. Стахановцев, 1, 2, 3, 6;</text:p>
                  <text:p text:style-name="P225">ул. Широтная, 129, 129 (корпуса 1 - 4), 157, 159, 163.</text:p>
                </table:table-cell>
              </table:table-row>
              <table:table-row table:style-name="Таблица2.57">
                <table:covered-table-cell/>
                <table:covered-table-cell/>
                <table:table-cell table:style-name="Таблица2.A1" office:value-type="string">
                  <text:p text:style-name="P223">город Тюмень,</text:p>
                  <text:p text:style-name="P223">ул. Широтная, 181а</text:p>
                </table:table-cell>
                <table:table-cell table:style-name="Таблица2.A1" office:value-type="string">
                  <text:p text:style-name="P225">б-р Бориса Щербины, 14, 16, 18, 20, 22; </text:p>
                  <text:p text:style-name="P225">ул. Вишневая;</text:p>
                  <text:p text:style-name="P225">ул. Возрождения, 14, 16, 18, 20, 25, 27, <text:span text:style-name="T71">31</text:span><text:span text:style-name="T44">;</text:span></text:p>
                  <text:p text:style-name="P225">ул. Задорожная;</text:p>
                  <text:p text:style-name="P225">ул. Знаний, 21, 23, 25 - 56;</text:p>
                  <text:p text:style-name="P225">ул. Ивана Словцова, 13, 15, 17, 19, 21, 23;</text:p>
                  <text:p text:style-name="P225">ул. Рождественская, 14, 16;</text:p>
                  <text:p text:style-name="P318"><text:span text:style-name="T77">ул. Широтная, 165, 165 (корпуса 1 - 8), 167, 167 (корпуса 1 - 4, 6), 169, 171, 171 (корпуса 1 - 9), 173, 173 (корпуса 1 - 6), 181, 181 к. 1, 181 к. 2,</text:span><text:span text:style-name="T88"> </text:span><text:span text:style-name="T77">183, 185, 187, 187 (корпуса 1 - 3), 188, 188а, 189, 189 к. 1, 190, 190 (корпуса 1 - 4), 191, 192, 192 к. 1, 192 к. 2, 193, 193 к. 1, 193 к. 4, 197;</text:span></text:p>
                  <text:p text:style-name="P225">ул. Энергостроителей, 18, 20, 20 к. 1, 20 к. 2, 22, 23, 23 к. 1, 23 к. 6, 25, 25 к. 2, 27, 29, 29 к.1, 31;</text:p>
                  <text:p text:style-name="P225">ул. Янтарная, 20, 21, 25.</text:p>
                </table:table-cell>
              </table:table-row>
              <table:table-row table:style-name="Таблица2.1">
                <table:table-cell table:style-name="Таблица2.A1" office:value-type="string">
                  <text:p text:style-name="P209">3<text:span text:style-name="T135">7</text:span>.</text:p>
                  <text:p text:style-name="P356">39.</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65 города Тюмени</text:p>
                </table:table-cell>
                <table:table-cell table:style-name="Таблица2.A1" office:value-type="string">
                  <text:p text:style-name="P223">город Тюмень,</text:p>
                  <text:p text:style-name="P223">ул. Широтная, 116</text:p>
                </table:table-cell>
                <table:table-cell table:style-name="Таблица2.A1" office:value-type="string">
                  <text:p text:style-name="P225">ул. Евгения Богдановича, 16;</text:p>
                  <text:p text:style-name="P225">ул. Михаила Сперанского, 17, 17 к. 1 - 29 (нечетные); </text:p>
                  <text:p text:style-name="P225">ул. Николая Ростовцева, 2, 4, 6, 6 к. 1, 8, 10, 12, 18, 20; </text:p>
                  <text:p text:style-name="P225">ул. Прокопия Артамонова, 13, 15;</text:p>
                  <text:p text:style-name="P225">ул. Суходольская, 12, 14, 16, 18, 23;</text:p>
                  <text:p text:style-name="P225">ул. Текстильная;</text:p>
                  <text:p text:style-name="P225">ул. Широтная, 106, 106а, 106б, 108, 108 (корпуса 1 -3, 5), 108а, 110, 110 к. 1, 112, 112 (корпуса 1-3),114, 114 к. 2, 118, 118 к. 1, 118 к. 2, 120, 120 к. 1, 120 к. 2, 122, <text:s/>122 к. 1, 122 к. 2, 124, 126, 126 (корпуса 1 - 3), 128, 128а, 130, 130 к. 2, 132, 134, 134 к. 1, 134 к. 2, 136, 136 (корпуса 1 - 7), 138, 146, 146 к. 1, 148, 148 к. 1, 148 к. 3, 150, 150 к. 1, 150 к. 2, 152, 152 к. 1, 154, 156, 156 к. 1.</text:p>
                </table:table-cell>
              </table:table-row>
              <table:table-row table:style-name="Таблица2.1">
                <table:table-cell table:style-name="Таблица2.A1" office:value-type="string">
                  <text:p text:style-name="P223"/>
                </table:table-cell>
                <table:covered-table-cell/>
                <table:table-cell table:style-name="Таблица2.A1" office:value-type="string">
                  <text:p text:style-name="P223">город Тюмень,</text:p>
                  <text:p text:style-name="P223">ул. Бориса Житкова, 1</text:p>
                </table:table-cell>
                <table:table-cell table:style-name="Таблица2.A1" office:value-type="string">
                  <text:p text:style-name="P230">ул. Бориса Житкова, 2, 2 к. 1, 2 к. 2, 4, 4 к. 1, 5, 5 к. 1, 6, 6 к. 1, 7, 7 к. 1, 8, 8 к. 1, 10;</text:p>
                  <text:p text:style-name="P230">ул. Возрождения, 2, 4, 6, 6а, 10, 17, 19, 21, 21а;</text:p>
                  <text:p text:style-name="P230">ул. Знаний, 6, 6а, 11, 13, 14, 15, 16, 22, 24;</text:p>
                  <text:p text:style-name="P230">ул. Михаила Сперанского, 33, 33 к. 1, 33 к. 2, 35, 37, 37 к. 1, 39, 39 к. 1, 41, 41 к. 1, <text:span text:style-name="T74">43, 44</text:span>;</text:p>
                  <text:p text:style-name="P230">ул. Народная, 16-66 (четные);</text:p>
                  <text:p text:style-name="P230">ул. Николая Ростовцева, 22, 22 к. 1, 23, 23 к. 1, 24, 24 к. 1, 25, 25 к. 1, 26, 26 к. 1, 27, 27 к. 1, 27 к. 2;</text:p>
                  <text:p text:style-name="P230">ул. Монтажников, 41 - 61 (нечетные);</text:p>
                  <text:p text:style-name="P230">ул. Линейная;</text:p>
                  <text:p text:style-name="P230">ул. Рождественская, 3, 7, 8, 9, 9а, 12;</text:p>
                  <text:p text:style-name="P230">ул. Широтная, 168, 168 (корпуса 1-3), 170, 170 (корпуса 1 - 4), 172, 172а, 172 (корпуса 1 - 3);</text:p>
                  <text:p text:style-name="P318"><text:span text:style-name="T78">ул. Янтарная,</text:span><text:span text:style-name="T89"> </text:span><text:span text:style-name="T78">10, 11, 16, 17, 17а, 22.</text:span></text:p>
                  <text:p text:style-name="P318"><text:span text:style-name="T78">СНТ «Лесная поляна»</text:span><text:span text:style-name="T22">3</text:span><text:span text:style-name="T78">;</text:span></text:p>
                  <text:p text:style-name="P230">ДНТ «Петровский остров»;</text:p>
                  <text:p text:style-name="P230">ДНТ «Суходольное».</text:p>
                </table:table-cell>
              </table:table-row>
              <table:table-row table:style-name="Таблица2.1">
                <table:table-cell table:style-name="Таблица2.A1" table:number-rows-spanned="2" office:value-type="string">
                  <text:p text:style-name="P209">3<text:span text:style-name="T135">8</text:span>.</text:p>
                  <text:p text:style-name="P357">40.</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67 города Тюмени имени Героя Советского Союза Бориса Константиновича Таныгина</text:p>
                </table:table-cell>
                <table:table-cell table:style-name="Таблица2.A1" office:value-type="string">
                  <text:p text:style-name="P223">город Тюмень,</text:p>
                  <text:p text:style-name="P223">ул. Домостроителей, 2а</text:p>
                </table:table-cell>
                <table:table-cell table:style-name="Таблица2.A1" office:value-type="string">
                  <text:p text:style-name="P225">ул. 3-я Элеваторная, 6, 7, 8, 12, 17, 18, 20, 23, 28;</text:p>
                  <text:p text:style-name="P225">ул. 4-я Элеваторная, 4, 8, 10, 13, 14 15, 16, 18, 20;</text:p>
                  <text:p text:style-name="P225">ул. 5-я Элеваторная, 1, 2, 4, 5, 7, 8, 12;</text:p>
                  <text:p text:style-name="P225">ул. Барабинская, 2 - 62;</text:p>
                  <text:p text:style-name="P225">ул. Вересковая;</text:p>
                  <text:p text:style-name="P225">ул. Волжская;</text:p>
                  <text:p text:style-name="P225">ул. Гилевская, 1 - 10, 11, 13, 15, 17;</text:p>
                  <text:p text:style-name="P225">ул. Губкина, 1 - 22, 24;</text:p>
                  <text:p text:style-name="P225">ул. Дамбовская, 1 - 33, 41 - 71;</text:p>
                  <text:p text:style-name="P225">ул. Домостроителей, 1, 2 - 38;</text:p>
                  <text:p text:style-name="P225">ул. Западная, 1 - 26;</text:p>
                  <text:p text:style-name="P225">ул. Западносибирская, 2, 2 к. 1, 4, 6, 10 - 30, 37, 37 (корпуса 4-6), 43;</text:p>
                  <text:p text:style-name="P225">ул. Казачьи Луга, 1 - 12;</text:p>
                  <text:p text:style-name="P225">ул. Лесопарковая;</text:p>
                  <text:p text:style-name="P225">ул. Мебельщиков,</text:p>
                  <text:p text:style-name="P225">ул. Сахалинская, 1 — 72;</text:p>
                  <text:p text:style-name="P314">ул. Сергея Свиридова;</text:p>
                  <text:p text:style-name="P225">ул. Стартовая, 1, 2, 3, 5, 5а, 7, 9;</text:p>
                  <text:p text:style-name="P225">ул. Судостроителей, 1 - 30;</text:p>
                  <text:p text:style-name="P225">ул. Тобольская, 1 - 7, 11, 14, 18;</text:p>
                  <text:p text:style-name="P225">ул. Элеваторная, 1 - 83.</text:p>
                </table:table-cell>
              </table:table-row>
              <table:table-row table:style-name="Таблица2.1">
                <table:covered-table-cell/>
                <table:covered-table-cell/>
                <table:table-cell table:style-name="Таблица2.A1" office:value-type="string">
                  <text:p text:style-name="P223">город Тюмень,</text:p>
                  <text:p text:style-name="P223">ул. Камчатская, 154</text:p>
                </table:table-cell>
                <table:table-cell table:style-name="Таблица2.A1" office:value-type="string">
                  <text:p text:style-name="P372"><text:span text:style-name="T125">у</text:span><text:span text:style-name="T123">л. Алексея Леонова;</text:span></text:p>
                  <text:p text:style-name="P371"><text:span text:style-name="T125">ул. Алексея Сергиенко</text:span><text:span text:style-name="T91">;</text:span></text:p>
                  <text:p text:style-name="P225">ул. Березовая;</text:p>
                  <text:p text:style-name="P225">ул. Бирюзовая;</text:p>
                  <text:p text:style-name="P225">ул. Бориса Таныгина;</text:p>
                  <text:p text:style-name="P279">ул. Героев <text:span text:style-name="T163">к</text:span>осмоса;</text:p>
                  <text:p text:style-name="P225">ул. Зайковская;</text:p>
                  <text:p text:style-name="P225">ул. Камчатская;</text:p>
                  <text:p text:style-name="P225">ул. Кедровая;</text:p>
                  <text:p text:style-name="P225">ул. Ключевская;</text:p>
                  <text:p text:style-name="P225">ул. К.Заслонова;</text:p>
                  <text:p text:style-name="P225">ул. Лесобазовская;</text:p>
                  <text:p text:style-name="P225">пер. Покровский;</text:p>
                  <text:p text:style-name="P225">ул. Павла Никольского;</text:p>
                  <text:p text:style-name="P225">ул. Рябиновая;</text:p>
                  <text:p text:style-name="P225">ул. Стройотрядовская;</text:p>
                  <text:p text:style-name="P225">ул. Судостроителей, 32, 34, 36, 38, 40, 71, 71 к. 1;</text:p>
                  <text:p text:style-name="P225">ул. Уватская;</text:p>
                  <text:p text:style-name="P225">ул. Уренгойская;</text:p>
                  <text:p text:style-name="P225">пер. Чистый;</text:p>
                  <text:p text:style-name="P225">пер. Чистые пруды;</text:p>
                  <text:p text:style-name="P225">ул. Энтузиастов;</text:p>
                  <text:p text:style-name="P225">ул. Юбилейная;</text:p>
                  <text:p text:style-name="P225">ул. Югорская.</text:p>
                </table:table-cell>
              </table:table-row>
              <table:table-row table:style-name="Таблица2.1">
                <table:table-cell table:style-name="Таблица2.A1" table:number-rows-spanned="2" office:value-type="string">
                  <text:p text:style-name="P209">3<text:span text:style-name="T135">9</text:span>.</text:p>
                  <text:p text:style-name="P357">41.</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68 города Тюмени</text:p>
                </table:table-cell>
                <table:table-cell table:style-name="Таблица2.A1" office:value-type="string">
                  <text:p text:style-name="P223">город Тюмень,</text:p>
                  <text:p text:style-name="P223">ул. Александра Логунова, 15</text:p>
                </table:table-cell>
                <table:table-cell table:style-name="Таблица2.A1" office:value-type="string">
                  <text:p text:style-name="P225">ул. Александра Логунова, 3;</text:p>
                  <text:p text:style-name="P225">ул. Пермякова, 52, 54, 54а, 56, 56а, 58, 60, 62, 66, 68, 68 (корпуса 1 - 3), 70, 70 к. 1, 70 к. 2, 72, 72 к. 1, 72 к. 3, 74, 74 (корпуса 1 - 6), 76, 76 (корпуса 1 - 3), 78, 78а, 78 (корпуса 1 - 4);</text:p>
                  <text:p text:style-name="P225">ул. Широтная, 59, 59а, 61, 63.</text:p>
                </table:table-cell>
              </table:table-row>
              <table:table-row table:style-name="Таблица2.1">
                <table:covered-table-cell/>
                <table:covered-table-cell/>
                <table:table-cell table:style-name="Таблица2.A1" office:value-type="string">
                  <text:p text:style-name="P223">город Тюмень,</text:p>
                  <text:p text:style-name="P223">ул. Александра Логунова, 17</text:p>
                </table:table-cell>
                <table:table-cell table:style-name="Таблица2.A1" office:value-type="string">
                  <text:p text:style-name="P225">ул. Николая Федорова, 9, 11, 14, 16, 18;</text:p>
                  <text:p text:style-name="P225">ул. Пермякова, 80, 82, 82 (корпуса 1 - 3), 84, 84 (корпуса 1 - 3), 86;</text:p>
                  <text:p text:style-name="P225">ул. Широтная, 33, 35, 39, 41, 43, 43 к. 2, 45, 51, 53, 55.</text:p>
                </table:table-cell>
              </table:table-row>
              <table:table-row table:style-name="Таблица2.1">
                <table:table-cell table:style-name="Таблица2.A1" table:number-rows-spanned="2" office:value-type="string">
                  <text:p text:style-name="P209"><text:span text:style-name="T135">40</text:span>.</text:p>
                  <text:p text:style-name="P357">42.</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69 города Тюмени имени Героя Советского Союза Ивана Ивановича Федюнинского</text:p>
                </table:table-cell>
                <table:table-cell table:style-name="Таблица2.A1" office:value-type="string">
                  <text:p text:style-name="P223">город Тюмень,</text:p>
                  <text:p text:style-name="P223">ул. Червишевский тракт, 29</text:p>
                </table:table-cell>
                <table:table-cell table:style-name="Таблица2.A1" office:value-type="string">
                  <text:p text:style-name="P225">пер. 5-й Степной, 1 - 52;</text:p>
                  <text:p text:style-name="P225">пер. 6-й Степной, 1 - 53;</text:p>
                  <text:p text:style-name="P225">пер. 7-й Степной, 1 - 54;</text:p>
                  <text:p text:style-name="P225">пер. 8-й Степной, 1 - 54;</text:p>
                  <text:p text:style-name="P225">ул. Баумана, 27 - 81 (нечетные);</text:p>
                  <text:p text:style-name="P225">ул. Владимира Бахарева;</text:p>
                  <text:p text:style-name="P225">ул. Братская, 1 — <text:span text:style-name="T39">78;</text:span></text:p>
                  <text:p text:style-name="P225">ул. Гастелло, 63 – 73, 106, <text:span text:style-name="T40">108</text:span><text:span text:style-name="T34">;</text:span></text:p>
                  <text:p text:style-name="P225">ул. Закалужская, 1 - 33;</text:p>
                  <text:p text:style-name="P225">ул. Калинина, 145 - 173 (нечетные);</text:p>
                  <text:p text:style-name="P225">ул. Калужская;</text:p>
                  <text:p text:style-name="P225">ул. Кубанская, 1 -<text:span text:style-name="T32">78</text:span><text:span text:style-name="T30">;</text:span></text:p>
                  <text:p text:style-name="P225">ул. Ленинградская, 134 - 164;</text:p>
                  <text:p text:style-name="P225">ул. Панфиловцев, 75, 90, 98;</text:p>
                  <text:p text:style-name="P225">ул. Ставропольская, 3, 11, 11а, 13, 15, 17, 23 - 53 (нечетные), 8 - 50 (четные);</text:p>
                  <text:p text:style-name="P225">ул. Федюнинского, 3, 5;</text:p>
                  <text:p text:style-name="P225">ул. Червишевский тракт, 19 - 37 (нечетные), 45, 45 (корпуса 1 – 10), 47, 47 (корпуса 1 – 4), 72 –94 к. 1 (четные);</text:p>
                  <text:p text:style-name="P318"><text:span text:style-name="T77">СНТ «Дорожник»</text:span><text:span text:style-name="T117">4</text:span><text:span text:style-name="T77">. </text:span></text:p>
                </table:table-cell>
              </table:table-row>
              <table:table-row table:style-name="Таблица2.1">
                <table:covered-table-cell/>
                <table:covered-table-cell/>
                <table:table-cell table:style-name="Таблица2.A1" office:value-type="string">
                  <text:p text:style-name="P223">город Тюмень,</text:p>
                  <text:p text:style-name="P223">ул. Самарцева, 28</text:p>
                </table:table-cell>
                <table:table-cell table:style-name="Таблица2.A1" office:value-type="string">
                  <text:p text:style-name="P225">ул. 2-я Цимлянская, 1 - 16;</text:p>
                  <text:p text:style-name="P225">ул. Агеева, 58а, 84 - 166 (четные), 51 - 183 (нечетные);</text:p>
                  <text:p text:style-name="P225">ул. Виктора Худякова, 16 - 48;</text:p>
                  <text:p text:style-name="P225">ул. Демьяна Бедного, 39 - 74;</text:p>
                  <text:p text:style-name="P225">ул. Колхозная, 42 – 176 (четные);</text:p>
                  <text:p text:style-name="P225">ул. Молодежная, 16 - 30;</text:p>
                  <text:p text:style-name="P225">ул. Папанинцев, 32 - 42 (четные);</text:p>
                  <text:p text:style-name="P225">ул. Пышминская, 51 - 183 (нечетные), 52 - 174 (четные);</text:p>
                  <text:p text:style-name="P225">ул. Революции, 47 - 180;</text:p>
                  <text:p text:style-name="P225">ул. Салехардская (кроме 80, 86, 92);</text:p>
                  <text:p text:style-name="P225">ул. Самарцева, 19а, 19б, 19в, 20, 30, 32, 34, 34а, 59 - 199;</text:p>
                  <text:p text:style-name="P225">ул. Сибирская, 15 - 33;</text:p>
                  <text:p text:style-name="P225">ул. Совхозная, 90 - 166 (четные), 99 - 187 (нечетные);</text:p>
                  <text:p text:style-name="P225">ул. Ставропольская, 1 (корпуса 1-2), 1а, 1б, 1в, 2, 2а, 4, 5, 9, 18, 19;</text:p>
                  <text:p text:style-name="P225">ул. Трактовая, 56 - 138 (четные), 87 - 165 (нечетные);</text:p>
                  <text:p text:style-name="P318"><text:span text:style-name="T77">ул. Федюнинского, 7</text:span><text:span text:style-name="T88">-</text:span><text:span text:style-name="T77">19;</text:span></text:p>
                  <text:p text:style-name="P225">ул. Цимлянская, 1 - 13;</text:p>
                  <text:p text:style-name="P225">ул. Шахтеров, 51 - 86;</text:p>
                  <text:p text:style-name="P225">ул. Южная, 14 - 28.</text:p>
                </table:table-cell>
              </table:table-row>
              <table:table-row table:style-name="Таблица2.1">
                <table:table-cell table:style-name="Таблица2.A1" table:number-rows-spanned="2" office:value-type="string">
                  <text:p text:style-name="P211">41.</text:p>
                  <text:p text:style-name="P357">43.</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70 города Тюмени имени Великой Победы</text:p>
                </table:table-cell>
                <table:table-cell table:style-name="Таблица2.A1" office:value-type="string">
                  <text:p text:style-name="P223">город Тюмень,</text:p>
                  <text:p text:style-name="P223">ул. Валерии Гнаровской, 3а</text:p>
                </table:table-cell>
                <table:table-cell table:style-name="Таблица2.A1" office:value-type="string">
                  <text:p text:style-name="P225">пр. 9 Мая, 2, 6, 7, 7 к. 1, 7 к. 2, 8, 10;</text:p>
                  <text:p text:style-name="P225">ул. Николая Федорова, 12, 12 (корпуса 1 - 5), 14, 16, 18;</text:p>
                  <text:p text:style-name="P225">ул. Широтная, 25 - 31.</text:p>
                </table:table-cell>
              </table:table-row>
              <table:table-row table:style-name="Таблица2.1">
                <table:covered-table-cell/>
                <table:covered-table-cell/>
                <table:table-cell table:style-name="Таблица2.A1" office:value-type="string">
                  <text:p text:style-name="P223">город Тюмень,</text:p>
                  <text:p text:style-name="P223">ул. Валерии Гнаровской, 3</text:p>
                </table:table-cell>
                <table:table-cell table:style-name="Таблица2.A1" office:value-type="string">
                  <text:p text:style-name="P318"><text:span text:style-name="T77">ул. Валерии Гнаровской, 4, 5, 6, 6 к. 2, 7, 8, 8 к. 1, 9, 10, 10 (корпуса 1 – </text:span><text:span text:style-name="T23">4</text:span><text:span text:style-name="T77"> ), 12 (корпуса 1-3); </text:span></text:p>
                  <text:p text:style-name="P225">ул. Кишиневская, 30;</text:p>
                  <text:p text:style-name="P225">ул. Мельникайте, 125, 125 б, 127, 127а, 129, 131, 133, 135;</text:p>
                  <text:p text:style-name="P225">ул. 30 лет Победы, 14, 14 к. 1, 18;</text:p>
                  <text:p text:style-name="P318"><text:span text:style-name="T77">ул. Широтная, 11, 13, 13а, 13б, 13в, 17, 17а, 19, </text:span><text:span text:style-name="T75">19а, 19 к.1, </text:span><text:span text:style-name="T77">21, 21а, 23.</text:span></text:p>
                </table:table-cell>
              </table:table-row>
              <table:table-row table:style-name="Таблица2.1">
                <table:table-cell table:style-name="Таблица2.A1" table:number-rows-spanned="2" office:value-type="string">
                  <text:p text:style-name="P415"><text:span text:style-name="T135">42</text:span>.</text:p>
                  <text:p text:style-name="P417">44.</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72 города Тюмени</text:p>
                </table:table-cell>
                <table:table-cell table:style-name="Таблица2.A1" office:value-type="string">
                  <text:p text:style-name="P223">город Тюмень, ул. Энергостроителей, 4</text:p>
                </table:table-cell>
                <table:table-cell table:style-name="Таблица2.A1" office:value-type="string">
                  <text:p text:style-name="P225">пер. Авангардный;</text:p>
                  <text:p text:style-name="P225">ул. Боровская;</text:p>
                  <text:p text:style-name="P225">б-р Бориса Щербины, 13;</text:p>
                  <text:p text:style-name="P225">ул. Бунина;</text:p>
                  <text:p text:style-name="P225">ул. Варшавская;</text:p>
                  <text:p text:style-name="P225">ул. Вознесенская;</text:p>
                  <text:p text:style-name="P225">ул. Вербовая;</text:p>
                  <text:p text:style-name="P225">ул. Зоологическая;</text:p>
                  <text:p text:style-name="P225">ул. Кленовая;</text:p>
                  <text:p text:style-name="P225">ул. Космонавтов;</text:p>
                  <text:p text:style-name="P225">ул. Красный пахарь;</text:p>
                  <text:p text:style-name="P225">ул. Петровка;</text:p>
                  <text:p text:style-name="P225">ул. Питерская;</text:p>
                  <text:p text:style-name="P225">ул. Преображенская;</text:p>
                  <text:p text:style-name="P225">ул. Путейцев;</text:p>
                  <text:p text:style-name="P225">ул. Родниковая;</text:p>
                  <text:p text:style-name="P225">ул. Рождественская, 17 - 44;</text:p>
                  <text:p text:style-name="P225">ул. Российская;</text:p>
                  <text:p text:style-name="P225">ул. Рязанская;</text:p>
                  <text:p text:style-name="P225">ул. Станционная, <text:span text:style-name="T73">26, </text:span>26а, 26в, 30;</text:p>
                  <text:p text:style-name="P225">ул. Столичная;</text:p>
                  <text:p text:style-name="P225">ул. Таллинская;</text:p>
                  <text:p text:style-name="P225">ул. Теплотехников;</text:p>
                  <text:p text:style-name="P225">ул. Широтная, 209, 209 к. 1, 211, 211 к. 1, 213, 213 к. 1, 215, 215 к. 1, 217, 217 к. 1, 253 - 299 (нечетные);</text:p>
                  <text:p text:style-name="P318"><text:span text:style-name="T77">ул. Энергостроителей, 1 – 17</text:span><text:span text:style-name="T81">.</text:span></text:p>
                </table:table-cell>
              </table:table-row>
              <table:table-row table:style-name="Таблица2.1">
                <table:covered-table-cell/>
                <table:covered-table-cell/>
                <table:table-cell table:style-name="Таблица2.A1" office:value-type="string">
                  <text:p text:style-name="P223">город Тюмень, ул. Станционная, 26</text:p>
                </table:table-cell>
                <table:table-cell table:style-name="Таблица2.A1" office:value-type="string">
                  <text:p text:style-name="P225">ул. Вешних вод;</text:p>
                  <text:p text:style-name="P225">ул. Звездная;</text:p>
                  <text:p text:style-name="P225">ул. Июльская;</text:p>
                  <text:p text:style-name="P225">ул. Майская;</text:p>
                  <text:p text:style-name="P225">ул. Малая Боровская;</text:p>
                  <text:p text:style-name="P225">ул. Республики, 258;</text:p>
                  <text:p text:style-name="P225">ул. Роз;</text:p>
                  <text:p text:style-name="P225">ул. Станционная, 14, 14а, 16, 16а, 16б, 18, 18а, 20, 24, 24 к. 1, 24 к. 2, 26б, 26б к. 1, 26б к. 2, 26в, 28, 30 к. 1, 34 к. 2, 36а, 38, 38а, 38б, 48;</text:p>
                  <text:p text:style-name="P225">ул. Цветочная.</text:p>
                </table:table-cell>
              </table:table-row>
              <table:table-row table:style-name="Таблица2.1">
                <table:table-cell table:style-name="Таблица2.A1" office:value-type="string">
                  <text:p text:style-name="P209">4<text:span text:style-name="T135">3</text:span>.</text:p>
                  <text:p text:style-name="P357">45.</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73 «Лира» с углубленным изучением предметов искусств города Тюмени</text:p>
                </table:table-cell>
                <table:table-cell table:style-name="Таблица2.A1" office:value-type="string">
                  <text:p text:style-name="P223">город Тюмень, ул. Белинского, 1а/4</text:p>
                </table:table-cell>
                <table:table-cell table:style-name="Таблица2.A1" office:value-type="string">
                  <text:p text:style-name="P225">территория муниципального образования городской округ город Тюмень.</text:p>
                </table:table-cell>
              </table:table-row>
              <table:table-row table:style-name="Таблица2.1">
                <table:table-cell table:style-name="Таблица2.A4" office:value-type="string">
                  <text:p text:style-name="P211">44.</text:p>
                  <text:p text:style-name="P358">46.</text:p>
                </table:table-cell>
                <table:table-cell table:style-name="Таблица2.A4" office:value-type="string">
                  <text:p text:style-name="P315">Муниципальное бюджетное общеобразовательное учреждение для обучающихся с ограниченными возможностями здоровья начальная школа - детский сад № 76 города Тюмени</text:p>
                </table:table-cell>
                <table:table-cell table:style-name="Таблица2.A4" office:value-type="string">
                  <text:p text:style-name="P316">город Тюмень, ул. Парфенова, <text:s/>30</text:p>
                </table:table-cell>
                <table:table-cell table:style-name="Таблица2.A4" office:value-type="string">
                  <text:p text:style-name="P241">территория муниципального образования городской округ город Тюмень.</text:p>
                </table:table-cell>
              </table:table-row>
              <table:table-row table:style-name="Таблица2.1">
                <table:table-cell table:style-name="Таблица2.A4" office:value-type="string">
                  <text:p text:style-name="P212">45.</text:p>
                  <text:p text:style-name="P358">47.</text:p>
                </table:table-cell>
                <table:table-cell table:style-name="Таблица2.A4" office:value-type="string">
                  <text:p text:style-name="P315">Муниципальное бюджетное общеобразовательное учреждение для обучающихся с ограниченными возможностями здоровья основная общеобразовательная школа № 77 города Тюмени</text:p>
                </table:table-cell>
                <table:table-cell table:style-name="Таблица2.A4" office:value-type="string">
                  <text:p text:style-name="P316">город Тюмень, ул.Геологоразведчиков, 8</text:p>
                </table:table-cell>
                <table:table-cell table:style-name="Таблица2.A4" office:value-type="string">
                  <text:p text:style-name="P241">территория муниципального образования городской округ город Тюмень</text:p>
                </table:table-cell>
              </table:table-row>
              <table:table-row table:style-name="Таблица2.1">
                <table:table-cell table:style-name="Таблица2.A1" table:number-rows-spanned="2" office:value-type="string">
                  <text:p text:style-name="P209">4<text:span text:style-name="T137">6</text:span>.</text:p>
                  <text:p text:style-name="P359">48.</text:p>
                </table:table-cell>
                <table:table-cell table:style-name="Таблица2.A1" table:number-rows-spanned="2" office:value-type="string">
                  <text:p text:style-name="P225">Муниципальное автономное общеобразовательное учреждение лицей</text:p>
                  <text:p text:style-name="P225">№ 81 города Тюмени</text:p>
                </table:table-cell>
                <table:table-cell table:style-name="Таблица2.A1" office:value-type="string">
                  <text:p text:style-name="P223">город Тюмень, пр. Юганский, 6</text:p>
                </table:table-cell>
                <table:table-cell table:style-name="Таблица2.A1" office:value-type="string">
                  <text:p text:style-name="P225">ул. Ватутина, 5 - 91 (нечетные);</text:p>
                  <text:p text:style-name="P225">ул. Велижанская, 40 - 66 (нечетные); </text:p>
                  <text:p text:style-name="P225">ул. Ветеранов труда (нечетные);</text:p>
                  <text:p text:style-name="P225">ул. Дружбы, 132, 149, 153, 157, 159, 163;</text:p>
                  <text:p text:style-name="P225">ул. Карамзина, 5 - 13;</text:p>
                  <text:p text:style-name="P225">ул. Мельникайте, 2 (корпуса 2 – 12, 14);</text:p>
                  <text:p text:style-name="P225">ул. Рыбалко, 1 - 13 (нечетные);</text:p>
                  <text:p text:style-name="P225">ул. Сосьвинская, 31 - 57 (нечетные);</text:p>
                  <text:p text:style-name="P225">ул. Спорта, 73 - 95 (нечетные);</text:p>
                  <text:p text:style-name="P225">ул. Студенческая, 33 - 75 (нечетные);</text:p>
                  <text:p text:style-name="P225">ул. Тазовская, 1 - 17 (нечетные);</text:p>
                  <text:p text:style-name="P225">ул. Таежная, 39 - 87 (нечетные);</text:p>
                  <text:p text:style-name="P225">ул. Ударная (нечетные);</text:p>
                  <text:p text:style-name="P225">ул. Чайковского, 1 - 26 (нечетные);</text:p>
                  <text:p text:style-name="P225">пр. Шаимский (четные);</text:p>
                  <text:p text:style-name="P225">пр. Юганский (нечетные).</text:p>
                </table:table-cell>
              </table:table-row>
              <table:table-row table:style-name="Таблица2.74">
                <table:covered-table-cell/>
                <table:covered-table-cell/>
                <table:table-cell table:style-name="Таблица2.A1" office:value-type="string">
                  <text:p text:style-name="P223">город Тюмень, пр. Шаимский, 8а</text:p>
                </table:table-cell>
                <table:table-cell table:style-name="Таблица2.A1" office:value-type="string">
                  <text:p text:style-name="P225">ул. Ватутина, 2 - 32а (четные);</text:p>
                  <text:p text:style-name="P225">ул. Велижанская, 42 - 72 (четные);</text:p>
                  <text:p text:style-name="P225">ул. Ветеранов труда (четные);</text:p>
                  <text:p text:style-name="P225">ул. Дружбы, 129, 133, 135, 135а, 137, 139, 141, 143, 145, 147, 151, 165, 167, 169;</text:p>
                  <text:p text:style-name="P225">ул. Менжинского, 58, 60, 62, 64;</text:p>
                  <text:p text:style-name="P225">ул. Пожарных и спасателей;</text:p>
                  <text:p text:style-name="P286">ул. Разведчика Кузнецова;</text:p>
                  <text:p text:style-name="P225">ул. Сосьвинская, 33 - 58;</text:p>
                  <text:p text:style-name="P225">ул. Спорта, 71 - 95 (четные);</text:p>
                  <text:p text:style-name="P225">ул. Студенческая, 32 - 60 (четные);</text:p>
                  <text:p text:style-name="P225">ул. Таежная, 33 - 90 (четные);</text:p>
                  <text:p text:style-name="P225">ул. Ударная (четные);</text:p>
                  <text:p text:style-name="P225">ул. Чайковского, 1 - 25 (четные);</text:p>
                  <text:p text:style-name="P225">пр. Шаимский (нечетные);</text:p>
                  <text:p text:style-name="P225">ул. Шишкова, 52 - 54, 82а, 84, 100;</text:p>
                  <text:p text:style-name="P225">ул. Щербакова, 150, 150 к. 1, 150 к. 2, 155;</text:p>
                  <text:p text:style-name="P225">пр. Юганский (четные).</text:p>
                </table:table-cell>
              </table:table-row>
              <table:table-row table:style-name="Таблица2.75">
                <table:table-cell table:style-name="Таблица2.A4" office:value-type="string">
                  <text:p text:style-name="P173">47.</text:p>
                  <text:p text:style-name="P178">49.</text:p>
                </table:table-cell>
                <table:table-cell table:style-name="Таблица2.A4" office:value-type="string">
                  <text:p text:style-name="P147">Муниципальное бюджетное общеобразовательное учреждение для обучающихся с ограниченными возможностями здоровья начальная школа детский сад № 82 города Тюмени</text:p>
                </table:table-cell>
                <table:table-cell table:style-name="Таблица2.A4" office:value-type="string">
                  <text:p text:style-name="P316">город Тюмень, ул. Республики, 177</text:p>
                  <text:p text:style-name="P243"/>
                </table:table-cell>
                <table:table-cell table:style-name="Таблица2.A4" office:value-type="string">
                  <text:p text:style-name="P241">территория муниципального образования городской округ город Тюмень.</text:p>
                </table:table-cell>
              </table:table-row>
              <table:table-row table:style-name="Таблица2.1">
                <table:table-cell table:style-name="Таблица2.A1" table:number-rows-spanned="2" office:value-type="string">
                  <text:p text:style-name="P209">4<text:span text:style-name="T138">8</text:span>.</text:p>
                  <text:p text:style-name="P360">50.</text:p>
                </table:table-cell>
                <table:table-cell table:style-name="Таблица2.A1" table:number-rows-spanned="2" office:value-type="string">
                  <text:p text:style-name="P225">Муниципальное автономное общеобразовательное учреждение гимназия № 83 города Тюмени</text:p>
                </table:table-cell>
                <table:table-cell table:style-name="Таблица2.A1" office:value-type="string">
                  <text:p text:style-name="P223">город Тюмень, ул. Революции, 199</text:p>
                </table:table-cell>
                <table:table-cell table:style-name="Таблица2.A1" office:value-type="string">
                  <text:p text:style-name="P225">ул. Агеева, 168 - 192 (четные), 185 - 213а (нечетные);</text:p>
                  <text:p text:style-name="P225">ул. Владимира Бахарева;</text:p>
                  <text:p text:style-name="P225">ул. Колхозная, 178 - 192 (четные);</text:p>
                  <text:p text:style-name="P225">ул. Мельникайте, 136, 136 (корпуса 1 - 6), 138, 138а, 138б, 140, 142, 144, 144 к. 1, 144а,<text:span text:style-name="T34"> </text:span><text:span text:style-name="T41">150;</text:span></text:p>
                  <text:p text:style-name="P225">ул. Николая Чаплина 126, 128, 130, 132, 132 к. 1;</text:p>
                  <text:p text:style-name="P225">ул. Пышминская, 176 - 214а (четные), 218, с 185 (нечетные);</text:p>
                  <text:p text:style-name="P225">ул. Революции, 182 - 230 (четные), 183 - 215, 215а, 217 - 223 (нечетные), <text:span text:style-name="T42">228 (корпуса 1-4)</text:span><text:span text:style-name="T34">;</text:span></text:p>
                  <text:p text:style-name="P225">ул. Салехардская, 80, 86, 92 (четные);</text:p>
                  <text:p text:style-name="P225">ул. Совхозная, 168 - 182 (четные), 189 - 207 (нечетные);</text:p>
                  <text:p text:style-name="P225">ул. Трактовая, 140 - 172 (четные), 167 - 193, 195, 197 - 205 (нечетные);</text:p>
                  <text:p text:style-name="P225">ул. Цимлянская, 12 - 16, 20 - 26, 26а, 28 - 40 (четные), 15, 17, 25 - 29 (нечетные).</text:p>
                </table:table-cell>
              </table:table-row>
              <table:table-row table:style-name="Таблица2.1">
                <table:covered-table-cell/>
                <table:covered-table-cell/>
                <table:table-cell table:style-name="Таблица2.A1" office:value-type="string">
                  <text:p text:style-name="P223">город Тюмень, ул. Союзная, 135</text:p>
                </table:table-cell>
                <table:table-cell table:style-name="Таблица2.A1" office:value-type="string">
                  <text:p text:style-name="P225">ул. Виктора Худякова, с 55;</text:p>
                  <text:p text:style-name="P225">ул. Демьяна Бедного, с 79;</text:p>
                  <text:p text:style-name="P225">ул. Депутатская, с 56;</text:p>
                  <text:p text:style-name="P225">ул. Инженерная, с 17б;</text:p>
                  <text:p text:style-name="P225">ул. Кишиневская;</text:p>
                  <text:p text:style-name="P225">ул. Колхозная, с 49 (нечетные);</text:p>
                  <text:p text:style-name="P225">ул. Лопарева, с 53;</text:p>
                  <text:p text:style-name="P225">ул. Мельникайте, 120 - 132 (четные); </text:p>
                  <text:p text:style-name="P225">ул. Молодежная, с 31;</text:p>
                  <text:p text:style-name="P225">ул. Николая Чаплина, с 49;</text:p>
                  <text:p text:style-name="P225">ул. Папанинцев, 18 - 28;</text:p>
                  <text:p text:style-name="P225">ул. Правды, с 27;</text:p>
                  <text:p text:style-name="P225">ул. Сибирская, с 35;</text:p>
                  <text:p text:style-name="P225">ул. Союзная, с 51;</text:p>
                  <text:p text:style-name="P225">ул. Суворова, с 36а;</text:p>
                  <text:p text:style-name="P225">ул. Техническая;</text:p>
                  <text:p text:style-name="P225">ул. Физкультурная, с 39;</text:p>
                  <text:p text:style-name="P225">ул. Шахтеров, 105 - 111 (нечетные);</text:p>
                  <text:p text:style-name="P225">ул. Южная, с 30.</text:p>
                </table:table-cell>
              </table:table-row>
              <table:table-row table:style-name="Таблица2.1">
                <table:table-cell table:style-name="Таблица2.A1" table:number-rows-spanned="3" office:value-type="string">
                  <text:p text:style-name="P209">4<text:span text:style-name="T138">9</text:span>.</text:p>
                  <text:p text:style-name="P361">51.</text:p>
                </table:table-cell>
                <table:table-cell table:style-name="Таблица2.A1" table:number-rows-spanned="3" office:value-type="string">
                  <text:p text:style-name="P225">Муниципальное автономное общеобразовательное учреждение средняя общеобразовательная школа № 88 города Тюмени</text:p>
                </table:table-cell>
                <table:table-cell table:style-name="Таблица2.A1" office:value-type="string">
                  <text:p text:style-name="P223">город Тюмень, ул. Московский тракт, 129 к. 1</text:p>
                </table:table-cell>
                <table:table-cell table:style-name="Таблица2.A1" office:value-type="string">
                  <text:p text:style-name="P225">ул. Баумана, 12, к. 1;</text:p>
                  <text:p text:style-name="P225">пер. 2-й Степной, 28 - 76;</text:p>
                  <text:p text:style-name="P225">пер. 3-й Степной, 55 - 78;</text:p>
                  <text:p text:style-name="P225">пер. 4-й Степной, 66 - 156б;</text:p>
                  <text:p text:style-name="P225">пер. 5-й Степной, 54 - 78;</text:p>
                  <text:p text:style-name="P225">пер. 6-й Степной, 54 - 77;</text:p>
                  <text:p text:style-name="P225">пер. 7-й Степной, 55 - 79;</text:p>
                  <text:p text:style-name="P225">пер. 8-й Степной, 55а - 80;</text:p>
                  <text:p text:style-name="P225">ул. Московский тракт, с 83 (нечетные).</text:p>
                </table:table-cell>
              </table:table-row>
              <table:table-row table:style-name="Таблица2.1">
                <table:covered-table-cell/>
                <table:covered-table-cell/>
                <table:table-cell table:style-name="Таблица2.A1" office:value-type="string">
                  <text:p text:style-name="P223">город Тюмень, ул. Московский тракт 104</text:p>
                </table:table-cell>
                <table:table-cell table:style-name="Таблица2.A1" office:value-type="string">
                  <text:p text:style-name="P225">ул. 9 Января, с 55 (нечетные), с 102 (четные);</text:p>
                  <text:p text:style-name="P225">ул. Амурская, 2 - 102 (четные), 31 - 99 (нечетные);</text:p>
                  <text:p text:style-name="P225">пер. Бабушкина;</text:p>
                  <text:p text:style-name="P318"><text:span text:style-name="T77">ул. Баумана, 83-105 (нечетные);</text:span><text:span text:style-name="T81"> </text:span><text:span text:style-name="T77">с 107; </text:span></text:p>
                  <text:p text:style-name="P225">ул. Горпищекомбинатовская;</text:p>
                  <text:p text:style-name="P225">ул. Интернациональная, 1 - 79 (нечетные);</text:p>
                  <text:p text:style-name="P225">ул. Калинина, 50 - 146 (четные);</text:p>
                  <text:p text:style-name="P225">ул. Кремлевская, 17 - 84;</text:p>
                  <text:p text:style-name="P225">ул. Локомотивная, 1 - 34;</text:p>
                  <text:p text:style-name="P225">ул. Магнитогорская, 2 - 114;</text:p>
                  <text:p text:style-name="P225">пер. Каменогорский;</text:p>
                  <text:p text:style-name="P225">пер. Магнитогорский, 1 - 24;</text:p>
                  <text:p text:style-name="P225">ул. Молодогвардейцев, 35 - 81 (нечетные), 64 - 88 (четные);</text:p>
                  <text:p text:style-name="P225">пер. Молодогвардейцев, 27 - 88;</text:p>
                  <text:p text:style-name="P225">ул. Московский тракт, 23 - 81 (нечетные), с 82 по 148 (четные);</text:p>
                  <text:p text:style-name="P225">ул. Невская, 71, 73, 75, 77, 79, 81, 83, 86 - 122;</text:p>
                  <text:p text:style-name="P225">ул. Новая, 39-67;</text:p>
                  <text:p text:style-name="P225">ул. Новосибирская, 60 - 123, 129, 131;</text:p>
                  <text:p text:style-name="P225">ул. Парковая, с 32 (четные), с 65 (нечетные);</text:p>
                  <text:p text:style-name="P225">ул. Паровозная;</text:p>
                  <text:p text:style-name="P225">ул. Пархоменко, 100 - 136;</text:p>
                  <text:p text:style-name="P225">ул. Портовая, 92 - 114;</text:p>
                  <text:p text:style-name="P225">пер. Приисковый;</text:p>
                  <text:p text:style-name="P225">ул. Ставропольская, 55 – 148;</text:p>
                  <text:p text:style-name="P225">ул. Степная, 67 - 126;</text:p>
                  <text:p text:style-name="P225">пер. Степной, 3 - 27;</text:p>
                  <text:p text:style-name="P225">ул. Тимирязева, 88 - 141;</text:p>
                  <text:p text:style-name="P225">ул. Транспортная, с 71 (нечетные), с 78 (четные);</text:p>
                  <text:p text:style-name="P225">ул. Федерации, с 21 (нечетные);</text:p>
                  <text:p text:style-name="P225">ДНТ «Аккумуляторщик-2»;</text:p>
                  <text:p text:style-name="P225">ДНТ «Вертолет»;</text:p>
                  <text:p text:style-name="P225">ДНТ «Дубравушка»;</text:p>
                  <text:p text:style-name="P225">ДНТ «Металлист»;</text:p>
                  <text:p text:style-name="P225">ДНТ «Росинка»; </text:p>
                  <text:p text:style-name="P225">ДНТ «Топаз»;</text:p>
                  <text:p text:style-name="P225">ДНТ «Тополя-2»;</text:p>
                  <text:p text:style-name="P225">ДНТ «Тополя-3»;</text:p>
                  <text:p text:style-name="P225">СНТ «Березовая роща»;</text:p>
                  <text:p text:style-name="P225">СНТ «Елочка»;</text:p>
                  <text:p text:style-name="P225">СНТ «Зауралец»; </text:p>
                  <text:p text:style-name="P225">СНТ «Изобилие»;</text:p>
                  <text:p text:style-name="P225">СНТ «Радуга»;</text:p>
                  <text:p text:style-name="P225">СНТ «Рябинка»;</text:p>
                  <text:p text:style-name="P225">С<text:span text:style-name="T24">Т «Надежда»</text:span><text:span text:style-name="T21">5</text:span><text:span text:style-name="T24">;</text:span></text:p>
                  <text:p text:style-name="P321">СНТ «Надежда-3»;</text:p>
                  <text:p text:style-name="P321">СНТ «Лесная полянка»<text:span text:style-name="T118">5</text:span>;</text:p>
                  <text:p text:style-name="P321">СНТ «Меридиан»;</text:p>
                  <text:p text:style-name="P225">СНТ «Ручеек»;</text:p>
                  <text:p text:style-name="P225">СНТ «Рябинка»;</text:p>
                  <text:p text:style-name="P225">СНТ «Янтарь»;</text:p>
                  <text:p text:style-name="P225">СТ «Тюменец»;</text:p>
                  <text:p text:style-name="P225">ДНТ «Тополя»;</text:p>
                  <text:p text:style-name="P225">ДНТ «Подмосковье»;</text:p>
                  <text:p text:style-name="P225">СО «Локомотив».</text:p>
                </table:table-cell>
              </table:table-row>
              <table:table-row table:style-name="Таблица2.1">
                <table:covered-table-cell/>
                <table:covered-table-cell/>
                <table:table-cell table:style-name="Таблица2.A1" office:value-type="string">
                  <text:p text:style-name="P224">город Тюмень, </text:p>
                  <text:p text:style-name="P224">ул. Санаторная, 6</text:p>
                </table:table-cell>
                <table:table-cell table:style-name="Таблица2.A1" office:value-type="string">
                  <text:p text:style-name="P229">ул. Санаторная;</text:p>
                  <text:p text:style-name="P229">ул. Приозерная;</text:p>
                  <text:p text:style-name="P229">ул. Тараскульская;</text:p>
                  <text:p text:style-name="P229">ДНТ «Тараскуль»;</text:p>
                  <text:p text:style-name="P229">территория</text:p>
                  <text:p text:style-name="P229">СОСН «Тараскуль».</text:p>
                </table:table-cell>
              </table:table-row>
              <table:table-row table:style-name="Таблица2.1">
                <table:table-cell table:style-name="Таблица2.A1" office:value-type="string">
                  <text:p text:style-name="P209"><text:span text:style-name="T138">50</text:span>.</text:p>
                  <text:p text:style-name="P362">52.</text:p>
                </table:table-cell>
                <table:table-cell table:style-name="Таблица2.A1" office:value-type="string">
                  <text:p text:style-name="P225">Муниципальное автономное общеобразовательное учреждение средняя общеобразовательная школа № 89 города Тюмени</text:p>
                </table:table-cell>
                <table:table-cell table:style-name="Таблица2.A1" office:value-type="string">
                  <text:p text:style-name="P223">город Тюмень, ул. Малыгина, 8 к. 1,</text:p>
                </table:table-cell>
                <table:table-cell table:style-name="Таблица2.A1" office:value-type="string">
                  <text:p text:style-name="P225">ул. Александра Матросова, 1, 1 к. 1, 1 к. 2, 27, 35, 37, 39, 41, 43, 45;</text:p>
                  <text:p text:style-name="P225">ул. 50 лет ВЛКСМ, 13, 13 (корпуса 1 - 3), 15, 15 к. 1, 19, 31, 33;</text:p>
                  <text:p text:style-name="P225">ул. Красных Зорь, 2, 30, 31, 34, 50, 52, 52а, 54, 55, 56, 56а; 56б;</text:p>
                  <text:p text:style-name="P225">ул. Максима Горького, 83, 89, 90, 99, 103, 105, 107, 109, 111, 113, 123, 125, 129;</text:p>
                  <text:p text:style-name="P225">ул. Малыгина, 2, 4, 4 к. 1, 6, 6 к. 1, 8, 14, 14 (корпуса 1 - 3), 50, 52, 56, 56 к. 2, 58;</text:p>
                  <text:p text:style-name="P225">ул. Мельничная, 79, 83, 83 (корпуса 1 - 4), 83 к. 8, 89, 91, 93, 93а, 95, 97;</text:p>
                  <text:p text:style-name="P225">ул. Мориса Тореза, 11, 12, 12а;</text:p>
                  <text:p text:style-name="P225">ул. Омская, 27, 27а, 29;</text:p>
                  <text:p text:style-name="P225">ул. Попова, 4, 6, 7, 7а, 7 к. 2, 8, 10, 12;</text:p>
                  <text:p text:style-name="P225">ул. Радищева, 27, 27 к. 1, 29;</text:p>
                  <text:p text:style-name="P225">ул. Салтыкова-Щедрина, 52 - 58, 58 (корпуса 1 - 3), 59, 59 к. 1, 62 к. 1, 64, 64а, 66, 69;</text:p>
                  <text:p text:style-name="P225">ул. Строителей: 7, 9, 11, 11а;</text:p>
                  <text:p text:style-name="P225">ул. Тарская;</text:p>
                  <text:p text:style-name="P225">ул. Шиллера, 34, 34 к. 1, 38, 46, 46 к. 2, 46 к. 3, 47, 48;</text:p>
                  <text:p text:style-name="P225">пер. Школьный, 5, 6, 7, 8, 9, 10, 10 к. 2, 11, 11 к. 2, 12, 13, 14.</text:p>
                </table:table-cell>
              </table:table-row>
              <table:table-row table:style-name="Таблица2.1">
                <table:table-cell table:style-name="Таблица2.A1" table:number-rows-spanned="3" office:value-type="string">
                  <text:p text:style-name="P209"><text:span text:style-name="T138">51</text:span>.</text:p>
                  <text:p text:style-name="P363">53.</text:p>
                </table:table-cell>
                <table:table-cell table:style-name="Таблица2.A1" table:number-rows-spanned="3" office:value-type="string">
                  <text:p text:style-name="P225">Муниципальное автономное общеобразовательное учреждение средняя общеобразовательная школа № 92 города Тюмени</text:p>
                </table:table-cell>
                <table:table-cell table:style-name="Таблица2.A1" office:value-type="string">
                  <text:p text:style-name="P223">город Тюмень, ул. Николая Гондатти, 13</text:p>
                </table:table-cell>
                <table:table-cell table:style-name="Таблица2.A1" office:value-type="string">
                  <text:p text:style-name="P225">ул. Василия Гольцова, 1, 2, 2 к. 1, 2 к. 3, 3, 4, 4 к. 1, 5, 7 - 10, 15, 22, 26, 28;</text:p>
                  <text:p text:style-name="P225">ул. Николая Гондатти, 1 - 5, 7, 9, 10, 22, 26, 28;</text:p>
                  <text:p text:style-name="P225">ул. Евгения Богдановича, 6, 8, 8 к. 1, 10, 11, 11 (корпуса 1 - 3), 13, 15;</text:p>
                  <text:p text:style-name="P225">ул. Пермякова, 63 - 69 (нечетные), 69 (корпуса 1 - 3), 71, 71 (корпуса 1 - 3), 73, 75, 75 к.2, 77, 79, 81, 83, 83 к. 1, 83 к. 2;</text:p>
                  <text:p text:style-name="P225">ул. Прокопия Артамонова, 3, 4, 5, 6, 6 к. 1, 7, 8, 8 к. 1, 8 к. 2, 9, 11;</text:p>
                  <text:p text:style-name="P225">ул. Станислава Карнацевича, 1, 1 к. 1, 3, 4, 5, 6, 7, 8, 8 (корпуса 1 - 3), 12, 12 к. 1, 14, 14 к. 1.</text:p>
                </table:table-cell>
              </table:table-row>
              <table:table-row table:style-name="Таблица2.1">
                <table:covered-table-cell/>
                <table:covered-table-cell/>
                <table:table-cell table:style-name="Таблица2.A1" office:value-type="string">
                  <text:p text:style-name="P223">город Тюмень, ул. Николая Зелинского, 22</text:p>
                </table:table-cell>
                <table:table-cell table:style-name="Таблица2.A1" office:value-type="string">
                  <text:p text:style-name="P225">ул. Бориса Опрокиднева, 2, 2 к. 1, 12;</text:p>
                  <text:p text:style-name="P225">ул. Дмитрия Менделеева, 9, 12, 12 к. 1, 14, 16;</text:p>
                  <text:p text:style-name="P225">ул. Николая Зелинского, 23, 23 к. 1, 24;</text:p>
                  <text:p text:style-name="P225">ул. Николая Семенова, 19, 19 к. 1, 21, 21 к. 1, 23, 23 к. 1, 25, 25 к. 1, 25 к. 2, 27, 27 (корпуса 1 - 3), 29, 29 (корпуса 1 - 3), 31, 31 к. 1, 31 к. 2, 33, 33 к. 1, 35;</text:p>
                  <text:p text:style-name="P225">ул. Пермякова, 86, 88.</text:p>
                </table:table-cell>
              </table:table-row>
              <table:table-row table:style-name="Таблица2.1">
                <table:covered-table-cell/>
                <table:covered-table-cell/>
                <table:table-cell table:style-name="Таблица2.A4" office:value-type="string">
                  <text:p text:style-name="P243">город Тюмень, ул. Николая Зелинского, 22, <text:span text:style-name="T156">корп.1</text:span></text:p>
                </table:table-cell>
                <table:table-cell table:style-name="Таблица2.A4" office:value-type="string">
                  <text:p text:style-name="P214">ул. Александра Митинского, 3, 3 к. 1, 5, 7, 7 к. 1; </text:p>
                  <text:p text:style-name="P215">ул. Валентины Трофимовой;</text:p>
                  <text:p text:style-name="P264">ул. Дмитрия Менделеева, <text:span text:style-name="T18">2, 2 к. 1, 2 к. 2, 5, 6 к. 1, 7;</text:span></text:p>
                  <text:p text:style-name="P215">ул. Константина Посьета;</text:p>
                  <text:p text:style-name="P216">ул. Монтажников, <text:span text:style-name="T141">34, </text:span>44;</text:p>
                  <text:p text:style-name="P265">ул. Николая Зелинского, <text:span text:style-name="T18">1, 1 к. 1, 3, 3 к. 1, 5, 5 к. 1, 5 к. 2, 14, 16, 17, 18, 19, 21;</text:span></text:p>
                  <text:p text:style-name="P217">ул. Николая Никитина;</text:p>
                  <text:p text:style-name="P324">ул. Николая Федорова, 17, 17 к. 1, 17 к. 2, 17 к. 3, 22, 24, 26, 28, 30, 30 к. 2;</text:p>
                  <text:p text:style-name="P218">ул. Павла Шарова;</text:p>
                  <text:p text:style-name="P322">ул. Раушана Абдуллина, 1, 2, 2 к. 1, 3, 5, 6, 6 к. 1, 7, 9;</text:p>
                  <text:p text:style-name="P323">ул. Федюнинского, 28, 28 (корпуса 1-6, 11, 15 - 31), 30, 30 (корпуса <text:span text:style-name="T66">1-8</text:span><text:span text:style-name="T44"> </text:span><text:span text:style-name="T95">1-67</text:span>) <text:span text:style-name="T95">54, 54 к. 1, 54 к. 2, 56, 56 к. 1, 56 к. 2, 58, 58 к. 1, 58 к. 2, 60, 60 к. 1, 60 к. 2, 62, 62 к. 1, 62 к. 2, 64, 64 к. 1, 64 к. 2.</text:span></text:p>
                </table:table-cell>
              </table:table-row>
              <table:table-row table:style-name="Таблица2.1">
                <table:table-cell table:style-name="Таблица2.A1" table:number-rows-spanned="2" office:value-type="string">
                  <text:p text:style-name="P209"><text:span text:style-name="T138">52</text:span>.</text:p>
                  <text:p text:style-name="P364">54.</text:p>
                </table:table-cell>
                <table:table-cell table:style-name="Таблица2.A1" table:number-rows-spanned="2" office:value-type="string">
                  <text:p text:style-name="P225">Муниципальное автономное общеобразовательное учреждение лицей </text:p>
                  <text:p text:style-name="P225">№ 93 города Тюмени</text:p>
                </table:table-cell>
                <table:table-cell table:style-name="Таблица2.A1" office:value-type="string">
                  <text:p text:style-name="P223">город Тюмень, пр. Геологоразведчиков, 19</text:p>
                </table:table-cell>
                <table:table-cell table:style-name="Таблица2.A1" office:value-type="string">
                  <text:p text:style-name="P225">ул. 50 лет ВЛКСМ, 67, 68, 69, 71а;</text:p>
                  <text:p text:style-name="P225">пр. Геологоразведчиков, 1 - 7, 9, 13, 15, 21, 23;</text:p>
                  <text:p text:style-name="P225">ул. Мельникайте, 103, 105, 107, 108, 109, 109 к. 1, 113, 115, 117;</text:p>
                  <text:p text:style-name="P225">ул. Республики, 144 - 150 (четные), 156, 156 к 1, 158, 164, 172, 174;</text:p>
                  <text:p text:style-name="P225">ул. Тульская, 4, 6, 7.</text:p>
                </table:table-cell>
              </table:table-row>
              <table:table-row table:style-name="Таблица2.1">
                <table:covered-table-cell/>
                <table:covered-table-cell/>
                <table:table-cell table:style-name="Таблица2.A1" office:value-type="string">
                  <text:p text:style-name="P223">город Тюмень, пр. Геологоразведчиков, 14</text:p>
                </table:table-cell>
                <table:table-cell table:style-name="Таблица2.A1" office:value-type="string">
                  <text:p text:style-name="P225">ул. 50 лет ВЛКСМ, 71 - 95;</text:p>
                  <text:p text:style-name="P225">пр. Геологоразведчиков, 12а - 42 (четные);</text:p>
                  <text:p text:style-name="P225">ул. Мельникайте, 119;</text:p>
                  <text:p text:style-name="P225">ул. Тульская, 2, 2а, 3, 5.</text:p>
                </table:table-cell>
              </table:table-row>
              <table:table-row table:style-name="Таблица2.1">
                <table:table-cell table:style-name="Таблица2.A1" table:number-rows-spanned="2" office:value-type="string">
                  <text:p text:style-name="P209"><text:span text:style-name="T138">53</text:span>.</text:p>
                  <text:p text:style-name="P364">55.</text:p>
                </table:table-cell>
                <table:table-cell table:style-name="Таблица2.A1" table:number-rows-spanned="2" office:value-type="string">
                  <text:p text:style-name="P225">Муниципальное автономное общеобразовательное учреждение средняя общеобразовательная школа № 94 города Тюмени</text:p>
                </table:table-cell>
                <table:table-cell table:style-name="Таблица2.A1" office:value-type="string">
                  <text:p text:style-name="P223">город Тюмень, пр. Солнечный, 24</text:p>
                </table:table-cell>
                <table:table-cell table:style-name="Таблица2.A1" office:value-type="string">
                  <text:p text:style-name="P225">ул. Газовиков, 41, 41 к. 1, 43, <text:span text:style-name="T68">44,</text:span><text:span text:style-name="T44"> </text:span>45, 49, 49 к. 1, 51, 53, 53 к. 1, 55, 55 к. 1;</text:p>
                  <text:p text:style-name="P225">пр. Заречный, 35, 37, 37 к. 1, 39, 39 к. 1, 39 к. 2, 39а, 39а к. 1, 39а к. 2, 41, 43;</text:p>
                  <text:p text:style-name="P225">ул. Муравленко, 35;</text:p>
                  <text:p text:style-name="P225">пр. Солнечный 22, 22 к. 1, 25, 25 к. 1, 26, 27, 27 к. 1, 27 к. 2;</text:p>
                  <text:p text:style-name="P285">ул. Тимофея Кармацкого;</text:p>
                  <text:p text:style-name="P225">ул. Ю.-Р.Г. Эрвье, 10, 10 к. 1, 12, 12 к. 1, 14, 14 к. 1, 14 к. 2, 16, 16 к. 1.</text:p>
                </table:table-cell>
              </table:table-row>
              <table:table-row table:style-name="Таблица2.1">
                <table:covered-table-cell/>
                <table:covered-table-cell/>
                <table:table-cell table:style-name="Таблица2.A1" office:value-type="string">
                  <text:p text:style-name="P223">город Тюмень, пр. Тихий, 1</text:p>
                </table:table-cell>
                <table:table-cell table:style-name="Таблица2.A1" office:value-type="string">
                  <text:p text:style-name="P225">ул. Газовиков, 32, 34, 34 к. 1, 36, 36 (корпуса 1 - 6); <text:span text:style-name="T95">44, </text:span>61, 63, 65, 67, 69, 71, 73, 73 (корп. 1-4); 75, 77, 79, 83; </text:p>
                  <text:p text:style-name="P225">ул. 2-я Луговая, 2 - 25;</text:p>
                  <text:p text:style-name="P225">ул. Бакинская; </text:p>
                  <text:p text:style-name="P225">ул. Береговая, с 91;</text:p>
                  <text:p text:style-name="P225">пер. Береговой;</text:p>
                  <text:p text:style-name="P225">ул. Бийская;</text:p>
                  <text:p text:style-name="P225">ул. Большая Заречная, с 92;</text:p>
                  <text:p text:style-name="P225">ул. Заозерная, 127 - 159;</text:p>
                  <text:p text:style-name="P225">ул. Земляной вал, 1 - 112;</text:p>
                  <text:p text:style-name="P225">ул. Ижевская;</text:p>
                  <text:p text:style-name="P225">ул. Иртышская;</text:p>
                  <text:p text:style-name="P225">ул. Каховская;</text:p>
                  <text:p text:style-name="P225">ул. Красноармейская;</text:p>
                  <text:p text:style-name="P225">ул. Ломоносова;</text:p>
                  <text:p text:style-name="P225">ул. Луговая, 1 - 52;</text:p>
                  <text:p text:style-name="P225">ул. Мичурина, 32 - 58;</text:p>
                  <text:p text:style-name="P225">ул. Мысовская;</text:p>
                  <text:p text:style-name="P225">пер. Мысовской;</text:p>
                  <text:p text:style-name="P225">ул. Партизанская;</text:p>
                  <text:p text:style-name="P225">ул. Поперечная;</text:p>
                  <text:p text:style-name="P225">ул. Речная;</text:p>
                  <text:p text:style-name="P225">ул. Тарманская;</text:p>
                  <text:p text:style-name="P225">ул. Урайская;</text:p>
                  <text:p text:style-name="P225">ул. Чкалова;</text:p>
                  <text:p text:style-name="P225">ул. Ю.-Р.Г. Эрвье, 24 (корпуса 1 - 4), 26, 28, 28 (корпуса 1 – 3), 30, 30 (корпуса 1 - 4), 32, 32 к. 1, 32 к. 2, <text:span text:style-name="T43">34, 34 к. 1,</text:span><text:span text:style-name="T146"> </text:span>38;</text:p>
                  <text:p text:style-name="P239">пр. Тихий, 2, 4, 6.</text:p>
                </table:table-cell>
              </table:table-row>
              <table:table-row table:style-name="Таблица2.1">
                <table:table-cell table:style-name="Таблица2.A4" office:value-type="string">
                  <text:p text:style-name="P139">5<text:span text:style-name="T95">4.</text:span><text:span text:style-name="T28">56.</text:span></text:p>
                  <text:p text:style-name="P174"/>
                </table:table-cell>
                <table:table-cell table:style-name="Таблица2.A4" office:value-type="string">
                  <text:p text:style-name="P148">Муниципальное бюджетное общеобразовательное учреждение для детей-сирот и детей, оставшихся без попечения родителей, с ограниченными возможностями здоровья</text:p>
                  <text:p text:style-name="P148"><text:s/>школа-интернат "Горизонт" города Тюмени</text:p>
                  <text:p text:style-name="P149"><text:span text:style-name="T161">Муниципальное бюджетное общеобразовательное учреждение для детей  с ограниченными возможностями здоровья общеобразовательная  школа «Горизонт» города Тюмени</text:span> </text:p>
                </table:table-cell>
                <table:table-cell table:style-name="Таблица2.A4" office:value-type="string">
                  <text:p text:style-name="P316">город Тюмень, ул. Игримская, 32</text:p>
                </table:table-cell>
                <table:table-cell table:style-name="Таблица2.A4" office:value-type="string">
                  <text:p text:style-name="P241">территория муниципального образования городской округ город Тюмень.</text:p>
                </table:table-cell>
              </table:table-row>
            </table:table>
            <text:p text:style-name="P390">Примечания:</text:p>
            <text:p text:style-name="P368"><text:span text:style-name="T149">1</text:span> - планировочный район Березняковский;</text:p>
            <text:p text:style-name="P368"><text:span text:style-name="T149">2</text:span> - территория в районе Салаирского тракта;</text:p>
            <text:p text:style-name="P368"><text:span text:style-name="T149">3</text:span> - территория в районе деревни Патрушева;</text:p>
            <text:p text:style-name="P368"><text:span text:style-name="T149">4</text:span> - планировочный район Патрушевский;</text:p>
            <text:p text:style-name="P367"><text:span text:style-name="T147">5</text:span><text:span text:style-name="T148">- территория в районе ул. Московский тракт.</text:span></text:p>
          </table:table-cell>
          <table:table-cell table:style-name="Таблица1.B1"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39">реорганизация МАОУ гимназии № 49 <text:span text:style-name="T157">города Тюмени путем выделения <text:s/>нового юридического лица</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55">присвоение наименования элементу улично-дорожной сет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2">ввод в эксплуатацию нового дома</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3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3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1">присвоение наименований объектам улично-дорожной инфраструктуры</text:p>
            <text:p text:style-name="P1"/>
            <text:p text:style-name="P1"/>
            <text:p text:style-name="P1"><text:soft-page-break/></text:p>
            <text:p text:style-name="P1"/>
            <text:p text:style-name="P1"/>
            <text:p text:style-name="P1"/>
            <text:p text:style-name="P1"/>
            <text:p text:style-name="P1"/>
            <text:p text:style-name="P1"/>
            <text:p text:style-name="P1"/>
            <text:p text:style-name="P82">присвоение наименований объектам улично-дорожной инфраструктуры</text:p>
            <text:p text:style-name="P1"/>
            <text:p text:style-name="P1"/>
            <text:p text:style-name="P1"/>
            <text:p text:style-name="P1"/>
            <text:p text:style-name="P1"/>
            <text:p text:style-name="P77">строительство и ввод в эксплуатацию новых домов</text:p>
            <text:p text:style-name="P1"/>
            <text:p text:style-name="P1"/>
            <text:p text:style-name="P1"/>
            <text:p text:style-name="P1"/>
            <text:p text:style-name="P1"/>
            <text:p text:style-name="P1"/>
            <text:p text:style-name="P84">присвоение наименований объектам улично-дорожной инфраструктуры</text:p>
            <text:p text:style-name="P15"/>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83">присвоение наименований объектам улично-дорожной инфраструктур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2">юридико-техническая правка, не был внесен адрес <text:span text:style-name="T168">в постановление</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9"/>
            <text:p text:style-name="P1"/>
            <text:p text:style-name="P1"/>
            <text:p text:style-name="P1"/>
            <text:p text:style-name="P1"/>
            <text:p text:style-name="P1"/>
            <text:p text:style-name="P68"><text:span text:style-name="T173">строительство и </text:span>ввод в эксплуатацию новых домов</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0"><text:span text:style-name="T174">строительство и </text:span>ввод в эксплуатацию новых домов</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69">ввод в эксплуатацию дом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
            <text:p text:style-name="P14"/>
            <text:p text:style-name="P14"/>
            <text:p text:style-name="P14"/>
            <text:p text:style-name="P58">ввод в экс<text:span text:style-name="T165">п</text:span>луатацию <text:span text:style-name="T166">новых </text:span>домов</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73">присвоение наименования объектам улично-дорожной ин<text:span text:style-name="T170">ф</text:span>раструктур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74">присвоение наименования объектам улично-дорожной ин<text:span text:style-name="T170">ф</text:span>раструктур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54">юридико-техническая правка, отсутствовал адрес дома в постановлени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53">юридико-техническая правка, отсутствовал адрес дома в постановлени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6">строительство и ввод в эксплуатацию новых домов</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85">присвоение наименования объекту улично-дорожной сет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5"><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1"/>
            <text:p text:style-name="P1"/>
            <text:p text:style-name="P1"/>
            <text:p text:style-name="P1"/>
            <text:p text:style-name="P8"><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59"><text:span text:style-name="T171">строительство и </text:span>ввод в эксплуатацию новых домов</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71">юридико-техническая правка, не был внесен адрес в постановление</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3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text:p text:style-name="P16"><text:span text:style-name="T176">юридико-техническая правка, не был</text:span><text:span text:style-name="T177">и</text:span><text:span text:style-name="T176"> внесен</text:span><text:span text:style-name="T177">ы</text:span><text:span text:style-name="T176"> СНТ в постановление</text:span></text:p>
            <text:p text:style-name="P16"/>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78">юридико-техническая правка, не был<text:span text:style-name="T175">и</text:span> внесен<text:span text:style-name="T175">ы</text:span> СНТ в постановление</text:p>
            <text:p text:style-name="P1"/>
            <text:p text:style-name="P1"/>
            <text:p text:style-name="P1"/>
            <text:p text:style-name="P1"/>
            <text:p text:style-name="P1"/>
            <text:p text:style-name="P1"/>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5">улица не была включена в постановление</text:p>
            <text:p text:style-name="P1"/>
            <text:p text:style-name="P1"/>
            <text:p text:style-name="P27"/>
            <text:p text:style-name="P3"/>
            <text:p text:style-name="P3"/>
            <text:p text:style-name="P3"/>
            <text:p text:style-name="P3"/>
            <text:p text:style-name="P3"/>
            <text:p text:style-name="P3"/>
            <text:p text:style-name="P3"/>
            <text:p text:style-name="P3"/>
            <text:p text:style-name="P3"/>
            <text:p text:style-name="P3"/>
            <text:p text:style-name="P72">ввод в эксплуатацию новых домов</text:p>
            <text:p text:style-name="P3"/>
            <text:p text:style-name="P3"/>
            <text:p text:style-name="P3"/>
            <text:p text:style-name="P76">юридико-технические правки, не были внесены в постановление СНТ</text:p>
            <text:p text:style-name="P3"><text:soft-page-break/></text:p>
            <text:p text:style-name="P3"/>
            <text:p text:style-name="P3"/>
            <text:p text:style-name="P3"/>
            <text:p text:style-name="P3"/>
            <text:p text:style-name="P3"/>
            <text:p text:style-name="P3"/>
            <text:p text:style-name="P3"/>
            <text:p text:style-name="P11"/>
            <text:p text:style-name="P3"/>
            <text:p text:style-name="P3"/>
            <text:p text:style-name="P3"/>
            <text:p text:style-name="P3"/>
            <text:p text:style-name="P3"/>
            <text:p text:style-name="P2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24"/>
            <text:p text:style-name="P3"/>
            <text:p text:style-name="P3"/>
            <text:p text:style-name="P3"/>
            <text:p text:style-name="P3"/>
            <text:p text:style-name="P3"/>
            <text:p text:style-name="P3"/>
            <text:p text:style-name="P40"/>
            <text:p text:style-name="P12"/>
            <text:p text:style-name="P3"/>
            <text:p text:style-name="P3"/>
            <text:p text:style-name="P3"/>
            <text:p text:style-name="P3"/>
            <text:p text:style-name="P3"/>
            <text:p text:style-name="P3"/>
            <text:p text:style-name="P41">реорганизация МАОУ гимназии № 49 <text:span text:style-name="T157">города Тюмени путем выделения <text:s/>нового юридического лица</text:span></text:p>
            <text:p text:style-name="P3"/>
            <text:p text:style-name="P3"/>
            <text:p text:style-name="P3"/>
            <text:p text:style-name="P3"/>
            <text:p text:style-name="P3"/>
            <text:p text:style-name="P3"/>
            <text:p text:style-name="P3"/>
            <text:p text:style-name="P3"/>
            <text:p text:style-name="P3"/>
            <text:p text:style-name="P3"/>
            <text:p text:style-name="P3"/>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7">ввод в эксплуатацию новых <text:s/>д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25"/>
            <text:p text:style-name="P3"/>
            <text:p text:style-name="P3"/>
            <text:p text:style-name="P3"/>
            <text:p text:style-name="P3"/>
            <text:p text:style-name="P3"/>
            <text:p text:style-name="P3"/>
            <text:p text:style-name="P3"/>
            <text:p text:style-name="P3"/>
            <text:p text:style-name="P3"/>
            <text:p text:style-name="P3"/>
            <text:p text:style-name="P3"/>
            <text:p text:style-name="P426">ввод в эксплуатацию новых <text:s/>домов</text:p>
            <text:p text:style-name="P13"/>
            <text:p text:style-name="P3"/>
            <text:p text:style-name="P3"/>
            <text:p text:style-name="P3"/>
            <text:p text:style-name="P3"/>
            <text:p text:style-name="P3"/>
            <text:p text:style-name="P3"/>
            <text:p text:style-name="P3"/>
            <text:p text:style-name="P3"/>
            <text:p text:style-name="P3"/>
            <text:p text:style-name="P3"/>
            <text:p text:style-name="P64">ввод в эксплуатацию новых домов</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9">присвоение наименований объектам улично-дорожной инф<text:span text:style-name="T172">раструктуры</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0">присвоение наименований объектам улично-дорожной инф<text:span text:style-name="T172">раструктуры</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42">ввод в эксплуатацию новой общеобразовательной организации — МАОУ СОШ № 56 города Тюмен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1">произошло задвоение адресов, адреса <text:s/>отнесены к МАОУ СОШ № 38 города Тюмени</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0"/>
            <text:p text:style-name="P3"/>
            <text:p text:style-name="P3"/>
            <text:p text:style-name="P3"/>
            <text:p text:style-name="P3"/>
            <text:p text:style-name="P3"/>
            <text:p text:style-name="P3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6">юридико-техническая правка, <text:s/>адрес не был внесен в постановление</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0">ввод в эксплуатацию новых домов</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1"><text:span text:style-name="T178">строительство и </text:span><text:s/>ввод в эксплуатацию новых домов</text:p>
            <text:p text:style-name="P3"/>
            <text:p text:style-name="P3"/>
            <text:p text:style-name="P3"/>
            <text:p text:style-name="P3"/>
            <text:p text:style-name="P3"/>
            <text:p text:style-name="P3"/>
            <text:p text:style-name="P3"/>
            <text:p text:style-name="P3"/>
            <text:p text:style-name="P50"><text:span text:style-name="T178">строительство и </text:span><text:s/>ввод в эксплуатацию новых домов</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
            <text:p text:style-name="P3"/>
            <text:p text:style-name="P3"/>
            <text:p text:style-name="P3"/>
            <text:p text:style-name="P3"><text:soft-page-break/></text:p>
            <text:p text:style-name="P3"/>
            <text:p text:style-name="P3"/>
            <text:p text:style-name="P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7">юридико-техническая правка, не был внесен дом в постановление</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2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8">строительство и ввод в эксплуатацию новых домов</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43"/>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4"><text:span text:style-name="T159">перераспределение микроучастков; </text:span>ввод в эксплуатацию новой общеобразовательной организации — МАОУ СОШ № 56 города Тюмени</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433"/>
            <text:p text:style-name="P57">юри<text:span text:style-name="T167">д</text:span>ико-техническая правка, ввод в эксплуатацию <text:span text:style-name="T179">нового </text:span>корпуса <text:span text:style-name="T179">дома</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9">перераспределение <text:s/>адресов между <text:s/><text:soft-page-break/>корпусами МАОУ СОШ № 94 грода Тюмени</text:p>
            <text:p text:style-name="P32"/>
            <text:p text:style-name="P32"/>
            <text:p text:style-name="P32"/>
            <text:p text:style-name="P32"/>
            <text:p text:style-name="P32"/>
            <text:p text:style-name="P32"/>
            <text:p text:style-name="P32"/>
            <text:p text:style-name="P32"/>
            <text:p text:style-name="P32"/>
            <text:p text:style-name="P32"/>
            <text:p text:style-name="P32"/>
            <text:p text:style-name="P49">строительство и ввод <text:s/>в эксплуатацию новых домов</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8"><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6">изменение наименования общеобразовательной организации</text:p>
            <text:p text:style-name="P45"/>
            <text:p text:style-name="P45"/>
          </table:table-cell>
        </table:table-row>
        <table:table-row table:style-name="Таблица1.4">
          <table:table-cell table:style-name="Таблица1.A4" office:value-type="string">
            <text:p text:style-name="P98"/>
            <text:p text:style-name="P98"/>
            <text:p text:style-name="P100"/>
            <text:p text:style-name="P98"/>
          </table:table-cell>
          <table:table-cell table:style-name="Таблица1.B4" office:value-type="string">
            <text:p text:style-name="P90"/>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P141"/>
      <text:p text:style-name="P185">Приложение 2 к постановлению</text:p>
      <text:p text:style-name="P107">от 1<text:span text:style-name="T140">3</text:span>.0<text:span text:style-name="T140">9</text:span>.2021 N <text:span text:style-name="T140">196</text:span>-пк</text:p>
      <text:p text:style-name="P151"/>
      <text:p text:style-name="P151">МУНИЦИПАЛЬНЫЕ ОБРАЗОВАТЕЛЬНЫЕ <text:s text:c="2"/><text:span text:style-name="T140">ОРГАНИЗАЦИИ</text:span></text:p>
      <text:p text:style-name="P151">ГОРОДА ТЮМЕНИ, РЕАЛИЗУЮЩИЕ ПРОГРАММЫ ДОШКОЛЬНОГО</text:p>
      <text:p text:style-name="P151">ОБРАЗОВАНИЯ, ЗАКРЕПЛЕННЫЕ ЗА КОНКРЕТНЫМИ ТЕРРИТОРИЯМИ</text:p>
      <text:p text:style-name="P150">ГОРОДСКОГО ОКРУГА ГОРОД ТЮМЕНЬ</text:p>
      <text:p text:style-name="P143"/>
      <table:table table:name="Таблица3" table:style-name="Таблица3">
        <table:table-column table:style-name="Таблица3.A"/>
        <table:table-column table:style-name="Таблица3.B"/>
        <table:table-row table:style-name="Таблица3.1">
          <table:table-cell table:style-name="Таблица3.A1" office:value-type="string">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98"><text:soft-page-break/>N п/п</text:p>
                  </table:table-cell>
                  <table:table-cell table:style-name="Таблица4.A1" office:value-type="string">
                    <text:p text:style-name="P98">Наименование образовательного учреждения, закрепленного за конкретной территорией городского округа город Тюмень</text:p>
                  </table:table-cell>
                  <table:table-cell table:style-name="Таблица4.A1" office:value-type="string">
                    <text:p text:style-name="P98">Адрес</text:p>
                  </table:table-cell>
                  <table:table-cell table:style-name="Таблица4.D1" office:value-type="string">
                    <text:p text:style-name="P98">Конкретные территории</text:p>
                  </table:table-cell>
                </table:table-row>
              </table:table-header-rows>
              <table:table-row table:style-name="Таблица4.1">
                <table:table-cell table:style-name="Таблица4.A2" office:value-type="string">
                  <text:p text:style-name="P98">1.</text:p>
                </table:table-cell>
                <table:table-cell table:style-name="Таблица4.A2" office:value-type="string">
                  <text:p text:style-name="P98">Муниципальное автономное дошкольное образовательное учреждение детский сад № 1 города Тюмени</text:p>
                </table:table-cell>
                <table:table-cell table:style-name="Таблица4.A2" office:value-type="string">
                  <text:p text:style-name="P98">город Тюмень, ул. Садовая, 115а, </text:p>
                  <text:p text:style-name="P98"/>
                  <text:p text:style-name="P98"/>
                  <text:p text:style-name="P98">город Тюмень, ул. Ямская, 94а</text:p>
                </table:table-cell>
                <table:table-cell table:style-name="Таблица4.D2" office:value-type="string">
                  <text:p text:style-name="P102">ул. Болотникова;</text:p>
                  <text:p text:style-name="P102">ул. Военная, 2, 4, 6, 6а, 8, 10, 10а, 11, 13, 14, 14а, 15, 16, 18, 20;</text:p>
                  <text:p text:style-name="P102">ул. Восточная;</text:p>
                  <text:p text:style-name="P102">ул. Гражданская;</text:p>
                  <text:p text:style-name="P102">ул. Гранитная;</text:p>
                  <text:p text:style-name="P102">ул. Лунева;</text:p>
                  <text:p text:style-name="P102">ул. Льва Толстого;</text:p>
                  <text:p text:style-name="P102">ул. Полевая (четные);</text:p>
                  <text:p text:style-name="P102">ул. Пролетарская, 54 - 109а</text:p>
                  <text:p text:style-name="P102">ул. Пугачева;</text:p>
                  <text:p text:style-name="P102">ул. Садовая, 1 - 111, 113а, 115, 117;</text:p>
                  <text:p text:style-name="P102">ул. Степана Халтурина;</text:p>
                  <text:p text:style-name="P102">ул. Уральская;</text:p>
                  <text:p text:style-name="P102">ул. Чернышевского;</text:p>
                  <text:p text:style-name="P102">ул. Ямская, 60 - 76, 77, 77 к. 2, 77 к. 3, 86, 86к. 1, 88, 90, 92, 94, 94в, 94г, 96, 96а, 98а, 98б, 98в, 98д.</text:p>
                </table:table-cell>
              </table:table-row>
              <table:table-row table:style-name="Таблица4.1">
                <table:table-cell table:style-name="Таблица4.A2" table:number-rows-spanned="2" office:value-type="string">
                  <text:p text:style-name="P98">2.</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3 города Тюмени</text:p>
                </table:table-cell>
                <table:table-cell table:style-name="Таблица4.A2" office:value-type="string">
                  <text:p text:style-name="P98">город Тюмень, пр. Стахановцев, 7</text:p>
                </table:table-cell>
                <table:table-cell table:style-name="Таблица4.D2" office:value-type="string">
                  <text:p text:style-name="P102">ул. Моторостроителей, 7, 9, 9 к. 1;</text:p>
                  <text:p text:style-name="P102">ул. Народная, 8, 10;</text:p>
                  <text:p text:style-name="P102">ул. Широтная, 157, 159, 163, 163 к. 1, 165, 165 (корпуса 1 - 8), 167, 167 (корпуса 1 - 6), 169.</text:p>
                </table:table-cell>
              </table:table-row>
              <table:table-row table:style-name="Таблица4.1">
                <table:covered-table-cell/>
                <table:covered-table-cell/>
                <table:table-cell table:style-name="Таблица4.A2" office:value-type="string">
                  <text:p text:style-name="P98">город Тюмень, ул. Монтажников, 11 к. 2, </text:p>
                  <text:p text:style-name="P98"/>
                  <text:p text:style-name="P98">город Тюмень, ул. Моторостроителей, 6/2</text:p>
                </table:table-cell>
                <table:table-cell table:style-name="Таблица4.D2" office:value-type="string">
                  <text:p text:style-name="P102">ул. Монтажников, 1, 11, 13, 13а, 13б, 13 к. 1, 13 к. 2, 15, 15а, 17, 17 к. 1, 19, 19 к. 1;</text:p>
                  <text:p text:style-name="P102">ул. Моторостроителей, 2, 2 к. 2, 2а, 4, 4а, 8, 8а, 10, 10 к. 1, 10 к. 2, 12, 14, 14 к. 1, 14 к. 2;</text:p>
                  <text:p text:style-name="P102">ул. 30 лет Победы, 132, 134, 138, 138а, 140, 142, 142 к. 1, 144;</text:p>
                  <text:p text:style-name="P102">ул. Широтная, 129, 129 (корпуса 1-4).</text:p>
                </table:table-cell>
              </table:table-row>
              <table:table-row table:style-name="Таблица4.1">
                <table:table-cell table:style-name="Таблица4.A2" table:number-rows-spanned="2" office:value-type="string">
                  <text:p text:style-name="P98">3.</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7 города Тюмени</text:p>
                </table:table-cell>
                <table:table-cell table:style-name="Таблица4.A2" office:value-type="string">
                  <text:p text:style-name="P98">город Тюмень, ул. Минская, 90а</text:p>
                </table:table-cell>
                <table:table-cell table:style-name="Таблица4.D2" office:value-type="string">
                  <text:p text:style-name="P102">Территория муниципального образования городской округ город Тюмень </text:p>
                </table:table-cell>
              </table:table-row>
              <table:table-row table:style-name="Таблица4.1">
                <table:covered-table-cell/>
                <table:covered-table-cell/>
                <table:table-cell table:style-name="Таблица4.A2" office:value-type="string">
                  <text:p text:style-name="P98">город Тюмень, ул. Минская, 84, </text:p>
                  <text:p text:style-name="P98"/>
                  <text:p text:style-name="P98">город Тюмень, ул. Минская, 90</text:p>
                </table:table-cell>
                <table:table-cell table:style-name="Таблица4.D2" office:value-type="string">
                  <text:p text:style-name="P102">ул. Елизарова, 74, 76;</text:p>
                  <text:p text:style-name="P102">ул. Индустриальная, 34, 47, 49;</text:p>
                  <text:p text:style-name="P102">ул. Котовского,1, 2, 4, 4а, 5, 5 к.1, 6, 13;</text:p>
                  <text:p text:style-name="P102">ул. Максима Горького, 39, 39а, 41, 41а, 45;</text:p>
                  <text:p text:style-name="P102">ул. Мельничная 3, 5, 8, 10, 23, 26, 26 к. 1;</text:p>
                  <text:p text:style-name="P102">ул. Минская, 45 к. 1, 59, 67, 67 к. 1, 69, 69 к. 1;</text:p>
                  <text:p text:style-name="P102">ул. Фабричная, 7.</text:p>
                </table:table-cell>
              </table:table-row>
              <table:table-row table:style-name="Таблица4.1">
                <table:table-cell table:style-name="Таблица4.A2" table:number-rows-spanned="2" office:value-type="string">
                  <text:p text:style-name="P98">4.</text:p>
                </table:table-cell>
                <table:table-cell table:style-name="Таблица4.A2" table:number-rows-spanned="2" office:value-type="string">
                  <text:p text:style-name="P98"><text:span text:style-name="T18">Муниципальное автономное дошкольное образовательное учреждение детский сад № 12 </text:span><text:span text:style-name="T95">общеразвиваю щего вида с приоритетным осуществлением физического развития детей</text:span> города Тюмени</text:p>
                </table:table-cell>
                <table:table-cell table:style-name="Таблица4.A2" office:value-type="string">
                  <text:p text:style-name="P98">город Тюмень, ул. Воровского, 17</text:p>
                </table:table-cell>
                <table:table-cell table:style-name="Таблица4.D2" office:value-type="string">
                  <text:p text:style-name="P102">ул. Воровского, 2 - 64;</text:p>
                  <text:p text:style-name="P102">ул. Республики, <text:span text:style-name="T51">204 к. 3, 204 к. 4, </text:span>204 к. 13, 204 к. 14, 210 - 248;</text:p>
                  <text:p text:style-name="P102">ул. Чекистов.</text:p>
                </table:table-cell>
              </table:table-row>
              <table:table-row table:style-name="Таблица4.1">
                <table:covered-table-cell/>
                <table:covered-table-cell/>
                <table:table-cell table:style-name="Таблица4.A2" office:value-type="string">
                  <text:p text:style-name="P98">город Тюмень, микрорайон «Лесной», 12, к. 2</text:p>
                </table:table-cell>
                <table:table-cell table:style-name="Таблица4.D2" office:value-type="string">
                  <text:p text:style-name="P102">2 км Старого Тобольского тракта, 8, 8 к. 1;</text:p>
                  <text:p text:style-name="P102">ул. Алексея Маресьева;</text:p>
                  <text:p text:style-name="P102">ул. Ахматовой;</text:p>
                  <text:p text:style-name="P102">ул. Берегового;</text:p>
                  <text:p text:style-name="P102">ул. Быковская;</text:p>
                  <text:p text:style-name="P102">ул. Вербная;</text:p>
                  <text:p text:style-name="P102">ул. В.С. Высоцкого;</text:p>
                  <text:p text:style-name="P102">ул. Кристальная;</text:p>
                  <text:p text:style-name="P102">микрорайон «Лесной»;</text:p>
                  <text:p text:style-name="P102">ул. Липецкая;</text:p>
                  <text:p text:style-name="P102">пер. Липецкий;</text:p>
                  <text:p text:style-name="P102">ул. Лиственная;</text:p>
                  <text:p text:style-name="P102">ул. Логовая;</text:p>
                  <text:p text:style-name="P102">пер. Логовой;</text:p>
                  <text:p text:style-name="P102">ул. Муравьева;</text:p>
                  <text:p text:style-name="P102">ул. 50 лет Октября, 109, 207;</text:p>
                  <text:p text:style-name="P102">ул. Оренбургская;</text:p>
                  <text:p text:style-name="P102">ул. Полетаева;</text:p>
                  <text:p text:style-name="P102">ул. Пригородная;</text:p>
                  <text:p text:style-name="P102">пер. Пригородный;</text:p>
                  <text:p text:style-name="P102">ул. Раневской;</text:p>
                  <text:p text:style-name="P102">ул. Сиреневая;</text:p>
                  <text:p text:style-name="P102">ул. Сосновая;</text:p>
                  <text:p text:style-name="P102">ул. Спортивная;</text:p>
                  <text:p text:style-name="P102">ул. Станиславского;</text:p>
                  <text:p text:style-name="P102">ул. Тенистая;</text:p>
                  <text:p text:style-name="P102">ул. Титова;</text:p>
                  <text:p text:style-name="P102">ул. Тихих Зорь;</text:p>
                  <text:p text:style-name="P102">ул. Толбухина;</text:p>
                  <text:p text:style-name="P102">ул. Тополиная;</text:p>
                  <text:p text:style-name="P102">ул. Центральная;</text:p>
                  <text:p text:style-name="P102">ул. Черняховского.</text:p>
                </table:table-cell>
              </table:table-row>
              <table:table-row table:style-name="Таблица4.1">
                <table:table-cell table:style-name="Таблица4.A2" office:value-type="string">
                  <text:p text:style-name="P98">5.</text:p>
                </table:table-cell>
                <table:table-cell table:style-name="Таблица4.A2" office:value-type="string">
                  <text:p text:style-name="P98">Муниципальное автономное дошкольное образовательное учреждение детский сад </text:p>
                  <text:p text:style-name="P98">№<text:span text:style-name="T16"> </text:span>25 города Тюмени</text:p>
                </table:table-cell>
                <table:table-cell table:style-name="Таблица4.A2" office:value-type="string">
                  <text:p text:style-name="P98">город Тюмень, ул. Боровская, 2б к. 1, </text:p>
                  <text:p text:style-name="P98"/>
                  <text:p text:style-name="P98">город Тюмень, ул. Таллиннская, 2 </text:p>
                  <text:p text:style-name="P98">к. 1</text:p>
                </table:table-cell>
                <table:table-cell table:style-name="Таблица4.D2" office:value-type="string">
                  <text:p text:style-name="P102">пер. Авангардный, 1, 1а, 1б, 5, 7, 9, 10, 11;</text:p>
                  <text:p text:style-name="P102">ул. Боровская, 2, 2а, 2б, 12, 14, 22, 34 к. 2, 36а, 37, 38;</text:p>
                  <text:p text:style-name="P102">ул. Вербовая, 2, 4, 4 к. 1, 4 к. 2, 4 к. 3, 4 к. 4, 6, 6а, 6б, 8, 8а;</text:p>
                  <text:p text:style-name="P102">ул. Вешних вод, 6, 7, 8, 8а, 9, 10, 11, 14; 16, 17, 18, 20, 20а, 22;</text:p>
                  <text:p text:style-name="P102">ул. Звездная;</text:p>
                  <text:p text:style-name="P102">ул. Июльская;</text:p>
                  <text:p text:style-name="P102">ул. Космонавтов, 1б, 2б к. 1, 6, 15, 33, 38, 50, 54, 55, 61;</text:p>
                  <text:p text:style-name="P102">ул. Красный пахарь, 2 - 9;</text:p>
                  <text:p text:style-name="P102">ул. Майская;</text:p>
                  <text:p text:style-name="P102">ул. Малая Боровская, 28, 28 к. 1, 28 к. 2, 38, 38 (корпуса 1 - 5);</text:p>
                  <text:p text:style-name="P102">ул. Петровка, 22, 24, 26, 28, 30</text:p>
                  <text:p text:style-name="P102">ул. Путейцев, 7а, 7в;</text:p>
                  <text:p text:style-name="P102">ул. Республики, 258;</text:p>
                  <text:p text:style-name="P102">ул. Роз;</text:p>
                  <text:p text:style-name="P102">ул. Российская;</text:p>
                  <text:p text:style-name="P102">ул. Станционная, 2, 2а, 10 к. 1, 14, 14а, 16, 16а, 16б, 18, 18а, 20, 22, 24, 24 к. 1, 24 к. 2, 26, 26а, 26б, 26б к. 1, 26 б к. 2, 26в, 26в к. 1, 28, 30, 34, 34 к. 2, 36, 36а, 38, 38а, 38б, 48, 48 к. 4, 49;</text:p>
                  <text:p text:style-name="P102">ул. Таллинская, 2, 2а, 2б, 4, 6, 8, 10, 12;</text:p>
                  <text:p text:style-name="P102">ул. Цветочная;</text:p>
                  <text:p text:style-name="P102">ул. Широтная, 212, 260 - 273 (нечетные), 275, 277, 279, 285, 287, 289, 291, 297, 299, 301 - 311 (нечетные), 313, 315, 317, 319.</text:p>
                </table:table-cell>
              </table:table-row>
              <table:table-row table:style-name="Таблица4.1">
                <table:table-cell table:style-name="Таблица4.A2" table:number-rows-spanned="3" office:value-type="string">
                  <text:p text:style-name="P98">6.</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36 города Тюмени</text:p>
                </table:table-cell>
                <table:table-cell table:style-name="Таблица4.A2" office:value-type="string">
                  <text:p text:style-name="P98">город Тюмень, ул. Камчатская, 106</text:p>
                </table:table-cell>
                <table:table-cell table:style-name="Таблица4.D2" office:value-type="string">
                  <text:p text:style-name="P370"><text:span text:style-name="T128">ул. Алексея Сергиенко</text:span><text:span text:style-name="T4">;</text:span></text:p>
                  <text:p text:style-name="P186">ул. Березовая;</text:p>
                  <text:p text:style-name="P186">ул. Бирюзовая;</text:p>
                  <text:p text:style-name="P186">ул. Бориса Таныгина;</text:p>
                  <text:p text:style-name="P186">ул. Зайковская;</text:p>
                  <text:p text:style-name="P186">ул. Западносибирская, 37/4, 37/5, 37/6, 43, 43 (корпуса 1-9);</text:p>
                  <text:p text:style-name="P186">ул. Камчатская, 52 - 144;</text:p>
                  <text:p text:style-name="P186">ул. Кедровая;</text:p>
                  <text:p text:style-name="P186">ул. Ключевская;</text:p>
                  <text:p text:style-name="P186">ул. Лесобазовская;</text:p>
                  <text:p text:style-name="P186">ул. Песьяная;</text:p>
                  <text:p text:style-name="P186">пер. Покровский;</text:p>
                  <text:p text:style-name="P186">ул. Рябиновая;</text:p>
                  <text:p text:style-name="P186">ул. Стройотрядовская, 6, 8, 10, 12, 14, 16;</text:p>
                  <text:p text:style-name="P186">ул. Уватская;</text:p>
                  <text:p text:style-name="P186">ул. Уренгойская;</text:p>
                  <text:p text:style-name="P186">пер. Чистый;</text:p>
                  <text:p text:style-name="P186">ул. Чистые пруды;</text:p>
                  <text:p text:style-name="P186">ул. Энтузиастов;</text:p>
                  <text:p text:style-name="P186">ул. Юбилейная;</text:p>
                  <text:p text:style-name="P105"><text:span text:style-name="T17">ул. Югорская.</text:span>ул. Югорская.</text:p>
                </table:table-cell>
              </table:table-row>
              <table:table-row table:style-name="Таблица4.1">
                <table:covered-table-cell/>
                <table:covered-table-cell/>
                <table:table-cell table:style-name="Таблица4.A2" office:value-type="string">
                  <text:p text:style-name="P98">город Тюмень, ул. Домостроителей, 24</text:p>
                </table:table-cell>
                <table:table-cell table:style-name="Таблица4.D2" office:value-type="string">
                  <text:p text:style-name="P102">ул. Домостроителей;</text:p>
                  <text:p text:style-name="P102">ул. Западносибирская, 2, 2 к.1, 10;</text:p>
                  <text:p text:style-name="P102">ул. Казачьи Луга;</text:p>
                  <text:p text:style-name="P102">ул. Мебельщиков, 1, 3.</text:p>
                </table:table-cell>
              </table:table-row>
              <table:table-row table:style-name="Таблица4.1">
                <table:covered-table-cell/>
                <table:covered-table-cell/>
                <table:table-cell table:style-name="Таблица4.A2" office:value-type="string">
                  <text:p text:style-name="P98">город Тюмень, ул. Мебельщиков, д.8</text:p>
                </table:table-cell>
                <table:table-cell table:style-name="Таблица4.D2" office:value-type="string">
                  <text:p text:style-name="P102">ул. Западносибирская, 12 к.1, 12 к.2, 12 к.3, 14, 18, 18 к.1, 22, 22 к.1, 28, 30;</text:p>
                  <text:p text:style-name="P102">ул. Вересковая;</text:p>
                  <text:p text:style-name="P102">ул. Лесопарковая;</text:p>
                  <text:p text:style-name="P102">ул. Мебельщиков, 2, 4, 6, 12, 14, 16;</text:p>
                  <text:p text:style-name="P102">ул. Стартовая.</text:p>
                </table:table-cell>
              </table:table-row>
              <table:table-row table:style-name="Таблица4.13">
                <table:table-cell table:style-name="Таблица4.A2" table:number-rows-spanned="2" office:value-type="string">
                  <text:p text:style-name="P98">7.</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39 города Тюмени</text:p>
                </table:table-cell>
                <table:table-cell table:style-name="Таблица4.A2" table:number-rows-spanned="2" office:value-type="string">
                  <text:p text:style-name="P98">город Тюмень, ул. Молодежная, 2 а,</text:p>
                  <text:p text:style-name="P180"/>
                  <text:p text:style-name="P98">город Тюмень, ул. Молодежная, 5,</text:p>
                  <text:p text:style-name="P98"/>
                  <text:p text:style-name="P98"><text:span text:style-name="T16"><text:s/></text:span>город Тюмень, ул. Южная, 1б</text:p>
                </table:table-cell>
                <table:table-cell table:style-name="Таблица4.D13" office:value-type="string">
                  <text:p text:style-name="P190">ул. Агеева, 27 – 122 (кроме 35-38), 123 – 139 (нечетные);</text:p>
                  <text:p text:style-name="P190">ул. Виктора Худякова, 1 – 34;</text:p>
                  <text:p text:style-name="P190">ул. Депутатская, 64, 66, 75, 76, 87;</text:p>
                  <text:p text:style-name="P190">ул. Калинина, 115, 117;</text:p>
                  <text:p text:style-name="P190">ул. Колхозная, 26 – 84 (кроме 32, 39);</text:p>
                  <text:p text:style-name="P190">ул. Лизы Чайкиной (кроме 43, 52);</text:p>
                  <text:p text:style-name="P190">ул. Лопарева, 37, 44-47, 56, 59, 71, 72, 74, 80, 82;</text:p>
                  <text:p text:style-name="P190">ул. Молодежная, 16 - 69;</text:p>
                  <text:p text:style-name="P190">ул. Молодогвардейцев, 2, 6-36а (четные) (кроме 36);</text:p>
                  <text:p text:style-name="P190">ул. Николая Чаплина, 25, 35 – 89 (кроме 36);</text:p>
                  <text:p text:style-name="P190">ул. Олега Кошевого;</text:p>
                  <text:p text:style-name="P190">ул. Панфиловцев (кроме 83, 85, 87, 89, 90, 91, 92, 93, 97, 98);</text:p>
                  <text:p text:style-name="P190">ул. Папанинцев, 2 - 63а (кроме 26, 45, 47, 48, 50, 58, 59, 61);</text:p>
                  <text:p text:style-name="P190">ул. Правды, 7, 14;</text:p>
                  <text:p text:style-name="P190">ул. Пышминская, 28 – 97 (кроме 29, 37, 39, 40);</text:p>
                  <text:p text:style-name="P190">ул. Самарцева, 3, 6, 8, 11, 13, 15, 17, 19, 21, 25, 27, 29, 40, 41, 45, 47, 47а, 49 - 99;</text:p>
                  <text:p text:style-name="P190">ул. Сибирская, 1 – 57 (кроме 47, 49, 50, 52);</text:p>
                  <text:p text:style-name="P190">ул. Совхозная, 28 - 132 (четная, кроме 34, 36), 35 - 137 (нечетные, кроме 47, 49);</text:p>
                  <text:p text:style-name="P190">ул. Союзная, 26 – 93 (кроме 31, 33);</text:p>
                  <text:p text:style-name="P190">ул. Суворова, 17, 24, 26, 58-61;</text:p>
                  <text:p text:style-name="P190">ул. Тимирязева, 4а, 60, 62 - 87;</text:p>
                  <text:p text:style-name="P190">ул. Трактовая, 25 - 131 (нечетные), 16 - 96 (четные);</text:p>
                  <text:p text:style-name="P190">ул. Транспортная, 68, 70, 71, 101, 103, 103а, 109, 115, 117, 120а, 122;</text:p>
                  <text:p text:style-name="P190">ул. Физкультурная, 30 - 72;</text:p>
                  <text:p text:style-name="P190">ул. Червишевский тракт, 7, 9, 11, 15, 15 корпуса 1 - 4, 19, 21, 21 (корпуса 1 - 3);</text:p>
                  <text:p text:style-name="P190">туп. Червишевский;</text:p>
                  <text:p text:style-name="P190">ул. Черниговская;</text:p>
                  <text:p text:style-name="P190">ул. Шмидта, 27 – 68;</text:p>
                  <text:p text:style-name="P187">ул. Южная (кроме 59, 59а, 61, 62, 66).</text:p>
                </table:table-cell>
              </table:table-row>
              <table:table-row table:style-name="Таблица4.14">
                <table:covered-table-cell/>
                <table:covered-table-cell/>
                <table:covered-table-cell/>
                <table:table-cell table:style-name="Таблица4.D14" office:value-type="string">
                  <text:p text:style-name="P103"/>
                </table:table-cell>
              </table:table-row>
              <table:table-row table:style-name="Таблица4.1">
                <table:table-cell table:style-name="Таблица4.A2" table:number-rows-spanned="2" office:value-type="string">
                  <text:p text:style-name="P98">8.</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42 города Тюмени</text:p>
                </table:table-cell>
                <table:table-cell table:style-name="Таблица4.A2" office:value-type="string">
                  <text:p text:style-name="P98">город Тюмень,</text:p>
                  <text:p text:style-name="P98"><text:span text:style-name="T16"><text:s/></text:span>ул. Депутатская, 129а, </text:p>
                  <text:p text:style-name="P98"/>
                  <text:p text:style-name="P98">город Тюмень, ул. Союзная, 131</text:p>
                </table:table-cell>
                <table:table-cell table:style-name="Таблица4.D2" office:value-type="string">
                  <text:p text:style-name="P102">ул. Виктора Худякова, с 35;</text:p>
                  <text:p text:style-name="P102">ул. Демьяна Бедного, 60 - 109;</text:p>
                  <text:p text:style-name="P102">ул. Депутатская, 28 – 110 (кроме 64, 66, 75, 76, 87), 112, 119, 121, 123, 127, 129;</text:p>
                  <text:p text:style-name="P102">ул. Инженерная, 1 - 74;</text:p>
                  <text:p text:style-name="P102">ул. Колхозная, 85 - 192;</text:p>
                  <text:p text:style-name="P102">ул. Лопарева, 31 – 139 (кроме 32, 37, 44-47, 56, 59, 71, 72, 74, 80, 82);</text:p>
                  <text:p text:style-name="P102">ул. Мельникайте, 120, 122, 124, 126, 128, 130, 132, 132 к. 1, 136, 136 (корпуса 1 - 6), 138, 138а, 138б;</text:p>
                  <text:p text:style-name="P102">ул. Молодежная, с 70;</text:p>
                  <text:p text:style-name="P102">ул. Николая Чаплина, 90 - 128, 130, 132, 134, 136;</text:p>
                  <text:p text:style-name="P102">ул. Папанинцев, 45, 47, 48, 50, 58, 59, 61, 64 - 98;</text:p>
                  <text:p text:style-name="P102">ул. Правды (кроме 7, 14);</text:p>
                  <text:p text:style-name="P102">ул. Пышминская, 98 - 182;</text:p>
                  <text:p text:style-name="P102">ул. Рабочая, 57, 61;</text:p>
                  <text:p text:style-name="P102">ул. Революции, 64 - 179;</text:p>
                  <text:p text:style-name="P102">ул. Салехардская, 79-94;</text:p>
                  <text:p text:style-name="P102">ул. Сибирская, 47, 49, 50, 52, с 59;</text:p>
                  <text:p text:style-name="P102">ул. Суворова (кроме 17, 24, 26, 58-61);</text:p>
                  <text:p text:style-name="P102">ул. Техническая;</text:p>
                  <text:p text:style-name="P102">ул. Шахтеров, 71 – 109;</text:p>
                  <text:p text:style-name="P102">ул. Шмидта, 72, 76;</text:p>
                  <text:p text:style-name="P102">ул. Южная, 59, 59а, 61, 62, 66.</text:p>
                </table:table-cell>
              </table:table-row>
              <table:table-row table:style-name="Таблица4.1">
                <table:covered-table-cell/>
                <table:covered-table-cell/>
                <table:table-cell table:style-name="Таблица4.A2" office:value-type="string">
                  <text:p text:style-name="P98">город Тюмень, ул. Владимира Бахарева, д. 5</text:p>
                </table:table-cell>
                <table:table-cell table:style-name="Таблица4.D2" office:value-type="string">
                  <text:p text:style-name="P102">ул. Владимира Бахарева;</text:p>
                  <text:p text:style-name="P102">ул. Червишевский тракт, 45, 45 (корпуса 1 – 10), 47, 47 (корпуса 1-4).</text:p>
                </table:table-cell>
              </table:table-row>
              <table:table-row table:style-name="Таблица4.17">
                <table:table-cell table:style-name="Таблица4.A2" table:number-rows-spanned="2" office:value-type="string">
                  <text:p text:style-name="P98">9.</text:p>
                </table:table-cell>
                <table:table-cell table:style-name="Таблица4.A2" table:number-rows-spanned="2" office:value-type="string">
                  <text:p text:style-name="P98">Муниципальное автономное дошкольное образовательное учреждение центр развития ребенка - детский сад № 50 города Тюмени</text:p>
                </table:table-cell>
                <table:table-cell table:style-name="Таблица4.A2" office:value-type="string">
                  <text:p text:style-name="P98">город Тюмень, </text:p>
                  <text:p text:style-name="P98">ул. Декабристов, 152а,</text:p>
                  <text:p text:style-name="P102"/>
                  <text:p text:style-name="P98">город Тюмень, ул. Куйбышева, 110</text:p>
                  <text:p text:style-name="P102"/>
                  <text:p text:style-name="P98">город Тюмень, ул. Куйбышева, 112,</text:p>
                  <text:p text:style-name="P102"/>
                  <text:p text:style-name="P98">город Тюмень, ул. Куйбышева, 116</text:p>
                  <text:p text:style-name="P102"/>
                  <text:p text:style-name="P98">город Тюмень, ул. Новоселов, 2а</text:p>
                  <text:p text:style-name="P102"/>
                  <text:p text:style-name="P98">город Тюмень, ул. Парковая, 2б</text:p>
                  <text:p text:style-name="P102"/>
                  <text:p text:style-name="P98">город Тюмень, ул. Федерации, 2а</text:p>
                </table:table-cell>
                <table:table-cell table:style-name="Таблица4.D2" office:value-type="string">
                  <text:p text:style-name="P102">пер. 5-й Красовского;</text:p>
                  <text:p text:style-name="P102">пер. Авиации;</text:p>
                  <text:p text:style-name="P102">ул. Амурская, 76, 78, 80, 82 - 100, 102, 103, 105 - 120, 122, 123, 124, 126, 128 - 144, 145, 147, 149, 152, 153 - 163 (нечетные), 164 - 176, 178 - 202 (четные), 179, 179а;</text:p>
                  <text:p text:style-name="P102">пер. Бабушкина;</text:p>
                  <text:p text:style-name="P102">ул. Волгоградская, 67, 70, 71, 73, 75, 77, 81, 83, 85, 91, 93, 95, 97, 99, 103, 105, 107, 109, 111, 113, 117, 119, 121;</text:p>
                  <text:p text:style-name="P102">ул. Восстания, 13 - 19, 19 (корпуса 1 - 3), 22, 24, 26, 26а, 28, 30, 32, 34, 36, 38, 39, 41, 43;</text:p>
                  <text:p text:style-name="P102">ул. Декабристов, 62 - 80 (четные), 75, 75а, 77, 83 - 95, 97, 99, 101, 103, 105, 105а, 106, 107, 109 - 114, 116 - 119, 121 - 125, 127а, 128 - 148, 150, 152, 154;</text:p>
                  <text:p text:style-name="P102">пер. Дальневосточный;</text:p>
                  <text:p text:style-name="P102">пер. Енисейский;</text:p>
                  <text:p text:style-name="P102">пер. Запотоцкого;</text:p>
                  <text:p text:style-name="P102">ул. Интернациональная, 73, 75, 75а, 77 - 115, 118 - 126, 128, 130, 132, 136, 137, 138, 140, 146, 148, 149, 150, 151, 153, 155, 157, 159;</text:p>
                  <text:p text:style-name="P102">пер. Каменогорский;</text:p>
                  <text:p text:style-name="P102">ул. Карла Маркса, 64, 66, 66а, 70, 72, 72/1, 72/2, 74, 77, 79 - 90, 92, 93, 94, 96, 98, 100, 103 - 110а, 111, 121, 123, 125, 127, 129;</text:p>
                  <text:p text:style-name="P102">ул. Кремлевская, 2, 4, 6, 8, 10, 14, 16, 18, 22, 24, 26, 27, 28, 31, 32, 34, 36, 38, 40, 42, 54, 56, 58, 60, 62, 80-88 (четные);</text:p>
                  <text:p text:style-name="P102">ул. Куйбышева, с 62;</text:p>
                  <text:p text:style-name="P102">пер. Лобачевского;</text:p>
                  <text:p text:style-name="P102">ул. Локомотивная, 2 - 79, 79 к. 1, 79 к. 2, 92, 94, 96, 98, 100, 101, 102, 103, 105, 107, 108, 109, 111, 113, 115, 116, 117, 119, 121, 129, 133, 135, 135а, 137;</text:p>
                  <text:p text:style-name="P102">пер. Локомотивный, 3, 4, 5, 7, 8, 9, 10, 12, 14;</text:p>
                  <text:p text:style-name="P102">ул. Магнитогорская, 81 - 89 (нечетные), 91 - 139, 141 - 147, 148 - 178 (четные), 180, 182, 184;</text:p>
                  <text:p text:style-name="P102">пер. Магнитогорский, 1 - 68;</text:p>
                  <text:p text:style-name="P102">ул. Мира, 40 - 56 (четные), 57, 58, 60, 62, 64, 65а, 67, 69, 70, 70а, 71 - 79, 81, 83, 85, 91, 91а, 93 - 105 (нечетные);</text:p>
                  <text:p text:style-name="P111">ул. Новая, 1, 3, 5, 7, 11, 13, 15, 17, 19, 21, 22, 23, 25, 26, 27, 28, 29, 30, 31, 33, 35, 37, 39, 41, 43, 44, 45, 46, 47, 49;</text:p>
                  <text:p text:style-name="P102">ул. Новоселов, 1, 2, 2б, 3, 5, 7, 9, 11, 12, 12 к. 1, 12 к. 2, 12 к. 3, 12 к. 5, 12 к. 6, 13, 15, 17, 19, 21 - 31, 33, 35, 37, 38, 39 - 63 (нечетные);</text:p>
                  <text:p text:style-name="P102">ул. Новосибирская, 17, 17а, 19, 20, 22 - 26, 28, 29а, 30, 32, 34, 35, 35а, 37, 39, 41, 43, 45, 47, 49, 61, 63, 71 - 89 (нечетные);</text:p>
                  <text:p text:style-name="P102">ул. Парковая, 2а, 4а, 4 – 86;</text:p>
                  <text:p text:style-name="P102">пер. Пекинский;</text:p>
                  <text:p text:style-name="P102">ул. Портовая, 92 - 128 (четные), 128а, 130 - 138 (четные), 142 - 148 (четные);</text:p>
                  <text:p text:style-name="P102">пер. Приисковый;</text:p>
                  <text:p text:style-name="P102">ул. Ростовская;</text:p>
                  <text:p text:style-name="P102">ул. Транспортная, 2 - 20 (четные), 22/1, 22/2, 24, 26, 28, 30, 32, 36, 46 - 66 (четные), 66а;</text:p>
                  <text:p text:style-name="P102">ул. Федерации;</text:p>
                  <text:p text:style-name="P102">пер. Целинников;</text:p>
                  <text:p text:style-name="P102">СНТ «Железнодорожник»;</text:p>
                  <text:p text:style-name="P102">СНТ «Лесник-1»;</text:p>
                  <text:p text:style-name="P102">СНТ «Труд и отдых».</text:p>
                </table:table-cell>
              </table:table-row>
              <table:table-row table:style-name="Таблица4.18">
                <table:covered-table-cell/>
                <table:covered-table-cell/>
                <table:table-cell table:style-name="Таблица4.A2" office:value-type="string">
                  <text:p text:style-name="P182">город Тюмень, ул. Новоселов, 109 к.1</text:p>
                  <text:p text:style-name="P98"/>
                  <text:p text:style-name="P98">город Тюмень, </text:p>
                  <text:p text:style-name="P98">ул. Андрея Кореневского, 24</text:p>
                </table:table-cell>
                <table:table-cell table:style-name="Таблица4.D2" office:value-type="string">
                  <text:p text:style-name="P102">проезд Аркадия Зековского;</text:p>
                  <text:p text:style-name="P102">ул. Анатолия Секисова;</text:p>
                  <text:p text:style-name="P102">ул. Андрея Кореневского;</text:p>
                  <text:p text:style-name="P102">ул. Андрея Кижеватова</text:p>
                  <text:p text:style-name="P102">ул. Боровая;</text:p>
                  <text:p text:style-name="P102">ул. Валерия Григорьева;</text:p>
                  <text:p text:style-name="P102">проезд Виталия Тарасова;</text:p>
                  <text:p text:style-name="P102">ул. Григория Буракова;</text:p>
                  <text:p text:style-name="P102">ул. Городская, 17, 23, 26-30;</text:p>
                  <text:p text:style-name="P102">ул. Дмитрия Носова;</text:p>
                  <text:p text:style-name="P102">пер. Железнодорожный;</text:p>
                  <text:p text:style-name="P102">ул. Интернациональная 183, 185 к. 3, <text:span text:style-name="T50">199, </text:span>199 (корпуса 1-8), 203 к. 2;</text:p>
                  <text:p text:style-name="P102">ул. Ковалева;</text:p>
                  <text:p text:style-name="P102">ул. Кооперативная;</text:p>
                  <text:p text:style-name="P102">ул. Кремлевская 85, 85 к. 1, 87, 89, 102, 102 к. 1, 102а, 106, 107 (корпуса 1, 2), 110, 110 (корпуса 1-3), 111, 112, 112 (корпуса 1-4), 114, 115, 117;</text:p>
                  <text:p text:style-name="P102">пер. Кузнечный;</text:p>
                  <text:p text:style-name="P102">ул. Мидхата Сафиуллина;</text:p>
                  <text:p text:style-name="P102">ул. Московский тракт 150, 152, 154, 154 к. 1; </text:p>
                  <text:p text:style-name="P102">проезд Николая Архангельского;</text:p>
                  <text:p text:style-name="P102">ул. Новоселов <text:span text:style-name="T47">с 107 </text:span><text:span text:style-name="T95">107 к. 1, 107 к. 2, 111, 115, 117</text:span>;</text:p>
                  <text:p text:style-name="P102"/>
                  <text:p text:style-name="P102"/>
                  <text:p text:style-name="P102"/>
                  <text:p text:style-name="P118">ул. Первооткрывателей;</text:p>
                  <text:p text:style-name="P102">ул. Плехановская;</text:p>
                  <text:p text:style-name="P102">пер. Советский;</text:p>
                  <text:p text:style-name="P102"/>
                  <text:p text:style-name="P102"/>
                  <text:p text:style-name="P102">ул. Ставропольская, с 97<text:span text:style-name="T95">, 97 (корпуса 1-4), и далее</text:span>;</text:p>
                  <text:p text:style-name="P102">ул. Юрия Южакова.</text:p>
                </table:table-cell>
              </table:table-row>
              <table:table-row table:style-name="Таблица4.19">
                <table:table-cell table:style-name="Таблица4.A2" office:value-type="string">
                  <text:p text:style-name="P98">10.</text:p>
                </table:table-cell>
                <table:table-cell table:style-name="Таблица4.A2" office:value-type="string">
                  <text:p text:style-name="P98">Муниципальное автономное дошкольное образовательное учреждение детский сад </text:p>
                  <text:p text:style-name="P98">№<text:span text:style-name="T16"> </text:span>51 города Тюмени</text:p>
                </table:table-cell>
                <table:table-cell table:style-name="Таблица4.A2" office:value-type="string">
                  <text:p text:style-name="P98">город Тюмень, ул. Механическая, 44,</text:p>
                  <text:p text:style-name="P102"/>
                  <text:p text:style-name="P98">город Тюмень, ул. Холодильная, 63</text:p>
                </table:table-cell>
                <table:table-cell table:style-name="Таблица4.D2" office:value-type="string">
                  <text:p text:style-name="P102">ул. Заводская, 1, 2;</text:p>
                  <text:p text:style-name="P102">ул. Карская, 25;</text:p>
                  <text:p text:style-name="P102">ул. Максима Горького, 47, 53, 55, 59;</text:p>
                  <text:p text:style-name="P102">ул. Малыгина, 59, 71;</text:p>
                  <text:p text:style-name="P102">ул. Мельничная 17, 24, 24а, 26в, 26г;</text:p>
                  <text:p text:style-name="P112">ул. Механическая, 23, 27, 31, 33, 35, 37;</text:p>
                  <text:p text:style-name="P102">ул. Республики, 94, 131, 133, 135;</text:p>
                  <text:p text:style-name="P102">ул. Салтыкова - Щедрина, 3;</text:p>
                  <text:p text:style-name="P102">ул. Седова (от ул. Салтыкова -</text:p>
                  <text:p text:style-name="P102">Щедрина до ул. Холодильной), 57, 59, 64а, 66;</text:p>
                  <text:p text:style-name="P102">ул. Фабричная, 1, 5, 6, 7 к. 1, 9, 17, 20, 20а, 22;</text:p>
                  <text:p text:style-name="P102">ул. Холодильная, 69, 84, 84 к. 2, 116, 118, 120, 120а, 122, 124, 132, 134, 134а.</text:p>
                </table:table-cell>
              </table:table-row>
              <table:table-row table:style-name="Таблица4.20">
                <table:table-cell table:style-name="Таблица4.A2" office:value-type="string">
                  <text:p text:style-name="P98">11.</text:p>
                </table:table-cell>
                <table:table-cell table:style-name="Таблица4.A2" office:value-type="string">
                  <text:p text:style-name="P98">Муниципальное автономное дошкольное образовательное учреждение детский сад № 55 города Тюмени</text:p>
                </table:table-cell>
                <table:table-cell table:style-name="Таблица4.A2" office:value-type="string">
                  <text:p text:style-name="P98">город Тюмень, </text:p>
                  <text:p text:style-name="P98">ул. Казанская, 18,</text:p>
                  <text:p text:style-name="P102"/>
                  <text:p text:style-name="P98">город Тюмень, </text:p>
                  <text:p text:style-name="P98">ул. Мельзаводская, 11</text:p>
                </table:table-cell>
                <table:table-cell table:style-name="Таблица4.D2" office:value-type="string">
                  <text:p text:style-name="P102">ул. Бабарынка;</text:p>
                  <text:p text:style-name="P102">ул. Ботаническая;</text:p>
                  <text:p text:style-name="P123">ул. Виктора Тимофеева;</text:p>
                  <text:p text:style-name="P102">ул. Воронинская;</text:p>
                  <text:p text:style-name="P102">ул. Гайдара;</text:p>
                  <text:p text:style-name="P102">пер. Деревообделочников;</text:p>
                  <text:p text:style-name="P102">ул. Димитрова;</text:p>
                  <text:p text:style-name="P102">пер. Дунайский;</text:p>
                  <text:p text:style-name="P102">ул. Затюменская;</text:p>
                  <text:p text:style-name="P102">туп. Затюменский;</text:p>
                  <text:p text:style-name="P102">ул. Ирбитская;</text:p>
                  <text:p text:style-name="P102">ул. Иркутская;</text:p>
                  <text:p text:style-name="P102">пер. Иркутский;</text:p>
                  <text:p text:style-name="P102">ул. Казанская;</text:p>
                  <text:p text:style-name="P102">туп. Казанский;</text:p>
                  <text:p text:style-name="P102">ул. Кемеровская;</text:p>
                  <text:p text:style-name="P102">ул. Комбинатская, 1-34 (четные), <text:s text:c="8"/>1-73 (нечетные);</text:p>
                  <text:p text:style-name="P102">ул. Коммуны;</text:p>
                  <text:p text:style-name="P102">ул. Коммунистическая;</text:p>
                  <text:p text:style-name="P102">ул. Красногвардейская;</text:p>
                  <text:p text:style-name="P102">ул. Краснооктябрьская;</text:p>
                  <text:p text:style-name="P102">ул. Красноярская;</text:p>
                  <text:p text:style-name="P102">ул. Курчатова;</text:p>
                  <text:p text:style-name="P102">ул. Луначарского;</text:p>
                  <text:p text:style-name="P102">ул. Мельзаводская;</text:p>
                  <text:p text:style-name="P102">ул. Набережная;</text:p>
                  <text:p text:style-name="P102">ул. Нагорная;</text:p>
                  <text:p text:style-name="P102">пер. Норильский;</text:p>
                  <text:p text:style-name="P102">ул. Охотская;</text:p>
                  <text:p text:style-name="P102">пер. Охотский;</text:p>
                  <text:p text:style-name="P102">ул. Перекопская;</text:p>
                  <text:p text:style-name="P102">ул. Победы;</text:p>
                  <text:p text:style-name="P102">ул. Подгорная;</text:p>
                  <text:p text:style-name="P102">ул. Полевая (нечетные);</text:p>
                  <text:p text:style-name="P102">ул. Пионерская;</text:p>
                  <text:p text:style-name="P102">ул. Полярная;</text:p>
                  <text:p text:style-name="P102">пер. Пролетарский;</text:p>
                  <text:p text:style-name="P102">ул. Пролетарская, по 52;</text:p>
                  <text:p text:style-name="P102">ул. Саратовская;</text:p>
                  <text:p text:style-name="P102">пер. Саратовский;</text:p>
                  <text:p text:style-name="P102">ул. Свободы;</text:p>
                  <text:p text:style-name="P102">ул. Розы Люксембург;</text:p>
                  <text:p text:style-name="P102">ул. Рылеева;</text:p>
                  <text:p text:style-name="P102">ул. Свободы;</text:p>
                  <text:p text:style-name="P102">пер. Сталеваров;</text:p>
                  <text:p text:style-name="P102">ул. Томская;</text:p>
                  <text:p text:style-name="P102">ул. Тюменская;</text:p>
                  <text:p text:style-name="P102">туп. Тюменский;</text:p>
                  <text:p text:style-name="P102">ул. Флотская;</text:p>
                  <text:p text:style-name="P102">ул. Фридриха Энгельса;</text:p>
                  <text:p text:style-name="P102">ул. Чехова;</text:p>
                  <text:p text:style-name="P102">ул. Читинская;</text:p>
                  <text:p text:style-name="P102">ул. Шадринская;</text:p>
                  <text:p text:style-name="P102">ул. Ямская, по 59;</text:p>
                  <text:p text:style-name="P102">ул. Ярославская;</text:p>
                  <text:p text:style-name="P102">СНТ «Сибиряк»;</text:p>
                  <text:p text:style-name="P102">ДНТ «Аккумуляторщик – 1»;</text:p>
                  <text:p text:style-name="P102">ДНТ «Машиностроитель»;</text:p>
                  <text:p text:style-name="P102">ДНТ «Мичуринец»;</text:p>
                  <text:p text:style-name="P102">ДНТ «Наука»;</text:p>
                  <text:p text:style-name="P102">ДНТ «Связист»;</text:p>
                  <text:p text:style-name="P102">ДНТ «Спутник»;</text:p>
                  <text:p text:style-name="P102">ДНТ «Судостроитель»;</text:p>
                  <text:p text:style-name="P102">ДНТ «Урожайное».</text:p>
                </table:table-cell>
              </table:table-row>
              <table:table-row table:style-name="Таблица4.21">
                <table:table-cell table:style-name="Таблица4.A2" office:value-type="string">
                  <text:p text:style-name="P98">12.</text:p>
                </table:table-cell>
                <table:table-cell table:style-name="Таблица4.A2" office:value-type="string">
                  <text:p text:style-name="P98">Муниципальное автономное дошкольное образовательное учреждение детский сад № 58 <text:span text:style-name="T95">общеразвиваю щего вида с</text:span> <text:span text:style-name="T95">приоритетным осуществлением физического развития детей города Тюмени</text:span></text:p>
                </table:table-cell>
                <table:table-cell table:style-name="Таблица4.A2" office:value-type="string">
                  <text:p text:style-name="P98">город Тюмень, ул. Одесская, 41а,</text:p>
                  <text:p text:style-name="P102"/>
                  <text:p text:style-name="P98">город Тюмень, ул. Пржевальского, 52</text:p>
                  <text:p text:style-name="P102"/>
                  <text:p text:style-name="P98">город Тюмень, ул. Рижская, 57</text:p>
                </table:table-cell>
                <table:table-cell table:style-name="Таблица4.D2" office:value-type="string">
                  <text:p text:style-name="P102">ул. 50 лет Октября, 60, 62, 62а, 62а к. 1, 66, 68;</text:p>
                  <text:p text:style-name="P102">ул. Котовского, 60 - 65;</text:p>
                  <text:p text:style-name="P102">ул. Одесская, 39,41, 43,47, 48а, 49, 51, 55;</text:p>
                  <text:p text:style-name="P102">ул. Пржевальского, 33, 33 к. 1, 34, 35, 35 к. 2, 39, 40, 41, 42, 42а, 48, 54;</text:p>
                  <text:p text:style-name="P102">ул. Республики, 163, 165, 167, 167а, 169, 169 к. 2;</text:p>
                  <text:p text:style-name="P102">ул. Рижская, 53, 55, 56, 56а, 58, 62, 62 к.2, 64, 64 к.1, 66, 70, 72, 74, 78;</text:p>
                  <text:p text:style-name="P102">ул. Тульская, 8, 8а, 11, 12, 12 а;</text:p>
                  <text:p text:style-name="P102">ул. Энергетиков, 28, 30, 30а, 43.</text:p>
                </table:table-cell>
              </table:table-row>
              <table:table-row table:style-name="Таблица4.22">
                <table:table-cell table:style-name="Таблица4.A2" table:number-rows-spanned="3" office:value-type="string">
                  <text:p text:style-name="P98">13.</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60 города Тюмени</text:p>
                </table:table-cell>
                <table:table-cell table:style-name="Таблица4.A2" office:value-type="string">
                  <text:p text:style-name="P98">город Тюмень, ул. Пархоменко, 29</text:p>
                </table:table-cell>
                <table:table-cell table:style-name="Таблица4.D2" office:value-type="string">
                  <text:p text:style-name="P197">пер. 2-й Степной, 1-26;</text:p>
                  <text:p text:style-name="P197">пер. 3-й Степной, 1-54;</text:p>
                  <text:p text:style-name="P197">пер. 4-й Степной, 1-65, 67, 69, 71;</text:p>
                  <text:p text:style-name="P197">пер. 5-й Степной, 1-52, 54;</text:p>
                  <text:p text:style-name="P197">ул. Баумана, 61 - 82;</text:p>
                  <text:p text:style-name="P197">ул. Гастелло, 56 - 80 (кроме 65, 67, 69, 71, 73);</text:p>
                  <text:p text:style-name="P197">ул. Калинина, 119-153 (нечетные);</text:p>
                  <text:p text:style-name="P197">ул. Ленинградская, 97-142;</text:p>
                  <text:p text:style-name="P197">ул. Невская, 1-70, 72-84 (четные);</text:p>
                  <text:p text:style-name="P197">ул. Пархоменко, 1-84, 86;</text:p>
                  <text:p text:style-name="P197">ул. Ставропольская, 33-51;</text:p>
                  <text:p text:style-name="P197">ул. Степная, 1-38, 40-50 (четные);</text:p>
                  <text:p text:style-name="P198">ул. Червишевский тракт, 58, 60, 62, 64 к. 1, 64 к. 2, 66, 68, 68а, 72а.</text:p>
                </table:table-cell>
              </table:table-row>
              <table:table-row table:style-name="Таблица4.1">
                <table:covered-table-cell/>
                <table:covered-table-cell/>
                <table:table-cell table:style-name="Таблица4.A2" office:value-type="string">
                  <text:p text:style-name="P98">город Тюмень, ул. Санаторная, д. 5</text:p>
                </table:table-cell>
                <table:table-cell table:style-name="Таблица4.D2" office:value-type="string">
                  <text:p text:style-name="P102">ул. Санаторная.</text:p>
                </table:table-cell>
              </table:table-row>
              <table:table-row table:style-name="Таблица4.1">
                <table:covered-table-cell/>
                <table:covered-table-cell/>
                <table:table-cell table:style-name="Таблица4.A2" office:value-type="string">
                  <text:p text:style-name="P98">город Тюмень, ул. Вьюжная, д.6</text:p>
                </table:table-cell>
                <table:table-cell table:style-name="Таблица4.D2" office:value-type="string">
                  <text:p text:style-name="P102">пр. 1-й Губернский;</text:p>
                  <text:p text:style-name="P102">пр. 2-й Губернский;</text:p>
                  <text:p text:style-name="P102">пр. 3-й Губернский;</text:p>
                  <text:p text:style-name="P102">пр. 4-й Губернский;</text:p>
                  <text:p text:style-name="P102">пр. 5-й Губернский;</text:p>
                  <text:p text:style-name="P102">пр. 6-й Губернский;</text:p>
                  <text:p text:style-name="P102">пр. 7-й Губернский;</text:p>
                  <text:p text:style-name="P102">пр. 8-й Губернский;</text:p>
                  <text:p text:style-name="P102">пр. 1-й Земской;</text:p>
                  <text:p text:style-name="P102">пр. 2-й Земской;</text:p>
                  <text:p text:style-name="P102">пр. 3-й Земской;</text:p>
                  <text:p text:style-name="P102">пр. 4-й Земской;</text:p>
                  <text:p text:style-name="P102">пр. 5-й Земской;</text:p>
                  <text:p text:style-name="P102">пр. 1-й Посадский;</text:p>
                  <text:p text:style-name="P102">пр. 2-й Посадский;</text:p>
                  <text:p text:style-name="P102">пр. 3-й Посадский;</text:p>
                  <text:p text:style-name="P102">пр. 4-й Посадский;</text:p>
                  <text:p text:style-name="P102">пр. 5-й Посадский;</text:p>
                  <text:p text:style-name="P102">пр. 1-й Престольный;</text:p>
                  <text:p text:style-name="P102">пр. 2-й Престольный;</text:p>
                  <text:p text:style-name="P102">пр. 3-й Престольный;</text:p>
                  <text:p text:style-name="P102">пр. 4-й Престольный;</text:p>
                  <text:p text:style-name="P102">пр. 1-й Слободской;</text:p>
                  <text:p text:style-name="P102">пр. 2-й Слободской;</text:p>
                  <text:p text:style-name="P102">пр. 3-й Слободской;</text:p>
                  <text:p text:style-name="P102">пр. 4-й Слободской;</text:p>
                  <text:p text:style-name="P102">пр. 5-й Слободской;</text:p>
                  <text:p text:style-name="P102">пр. 6-й Слободской;</text:p>
                  <text:p text:style-name="P102">пр. 7-й Слободской;</text:p>
                  <text:p text:style-name="P102">пр. 1-й Теремной;</text:p>
                  <text:p text:style-name="P102">пр. 2-й Теремной;</text:p>
                  <text:p text:style-name="P102">пр. 3-й Теремной;</text:p>
                  <text:p text:style-name="P102">ул. 2-я Школьная;</text:p>
                  <text:p text:style-name="P102">ул. Александра Протозанова;</text:p>
                  <text:p text:style-name="P102">ул. Андрея Бушуева;</text:p>
                  <text:p text:style-name="P102">ул. Арктическая;</text:p>
                  <text:p text:style-name="P102">ул. Вадима Бованенко;</text:p>
                  <text:p text:style-name="P102">ул. Василия Подшибякина;</text:p>
                  <text:p text:style-name="P102">ул. Воеводы Барятинского;</text:p>
                  <text:p text:style-name="P102">ул. Волостная;</text:p>
                  <text:p text:style-name="P102">ул. Вьюжная;</text:p>
                  <text:p text:style-name="P102">ул. Голышмановская;</text:p>
                  <text:p text:style-name="P102">ул. Губернская;</text:p>
                  <text:p text:style-name="P102">ул. Заполярная;</text:p>
                  <text:p text:style-name="P102">ул. Земская;</text:p>
                  <text:p text:style-name="P102">ул. Комаровская;</text:p>
                  <text:p text:style-name="P102">пр. Ледниковый;</text:p>
                  <text:p text:style-name="P102">ул. Обдорская;</text:p>
                  <text:p text:style-name="P102">пр. Ольховый;</text:p>
                  <text:p text:style-name="P102">ул. Посадская;</text:p>
                  <text:p text:style-name="P102">пер. Поселковый;</text:p>
                  <text:p text:style-name="P102">ул. Престольная;</text:p>
                  <text:p text:style-name="P102">ул. Пшеничная;</text:p>
                  <text:p text:style-name="P102">ул. Слободская;</text:p>
                  <text:p text:style-name="P102">ул. Спасская;</text:p>
                  <text:p text:style-name="P102">ул. Стрелецкая;</text:p>
                  <text:p text:style-name="P102">ул. Уездная;</text:p>
                  <text:p text:style-name="P102">ул. Фармана Салманова;</text:p>
                  <text:p text:style-name="P102">пр. Ямбургский.</text:p>
                </table:table-cell>
              </table:table-row>
              <table:table-row table:style-name="Таблица4.1">
                <table:table-cell table:style-name="Таблица4.A2" office:value-type="string">
                  <text:p text:style-name="P98">14.</text:p>
                </table:table-cell>
                <table:table-cell table:style-name="Таблица4.A2" office:value-type="string">
                  <text:p text:style-name="P98">Муниципальное автономное дошкольное образовательное учреждение детский сад № 61 города Тюмени</text:p>
                </table:table-cell>
                <table:table-cell table:style-name="Таблица4.A2" office:value-type="string">
                  <text:p text:style-name="P98">город Тюмень, ул. Загородная, 9,</text:p>
                  <text:p text:style-name="P102"/>
                  <text:p text:style-name="P98">город Тюмень, ул. Мало-Загородная, 6а,</text:p>
                  <text:p text:style-name="P102"/>
                  <text:p text:style-name="P98">город Тюмень, ул. Северная, 4</text:p>
                </table:table-cell>
                <table:table-cell table:style-name="Таблица4.D2" office:value-type="string">
                  <text:p text:style-name="P102">ул. 25-го Октября;</text:p>
                  <text:p text:style-name="P102">ул. 50 лет Октября, 1, 1а, 3, 3 к. 1;</text:p>
                  <text:p text:style-name="P102">ул. Береговая, 273, 275, 297, 297а;</text:p>
                  <text:p text:style-name="P102">пер. Береговой, 47, 51, 53;</text:p>
                  <text:p text:style-name="P102">ул. Госпаровская, 2, 27, 28, 30, 30а, 32, 38, 41, 45, 47;</text:p>
                  <text:p text:style-name="P102">ул. Водников;</text:p>
                  <text:p text:style-name="P144">ул. Водопроводная, 1;</text:p>
                  <text:p text:style-name="P102">ул. Загородная, 7, 9а;</text:p>
                  <text:p text:style-name="P102">ул. Котельщиков, 1, 2, 9, 11, 15, 16;</text:p>
                  <text:p text:style-name="P102">ул. Мало-Загородная, 19;</text:p>
                  <text:p text:style-name="P102">ул. Максима Горького, 1, 3, 3 к. 1, 3 к. 2, 10, 10 к.1, 12, 14 - 20а, 26, 28, 29, 30, 31;</text:p>
                  <text:p text:style-name="P102">ул. Коммунаров, 4, 5, 7;</text:p>
                  <text:p text:style-name="P102">ул. Немцова (до ул. Осипенко);</text:p>
                  <text:p text:style-name="P102">ул. Орджоникидзе, 1а, 2, 4;</text:p>
                  <text:p text:style-name="P102">ул. Осипенко, (нечетные);</text:p>
                  <text:p text:style-name="P102">ул. Пароходская;</text:p>
                  <text:p text:style-name="P102">ул. Профсоюзная, 5, 5а, 7, 11, 13, 17; ул. Пристанская;</text:p>
                  <text:p text:style-name="P102">ул. Причальная;</text:p>
                  <text:p text:style-name="P102">ул. Рабфаковская;</text:p>
                  <text:p text:style-name="P102">ул. Северная, 2, 3, 3 к.1, 3 к.2, 6;</text:p>
                  <text:p text:style-name="P102">ул. Свердлова, 1, 2; 4</text:p>
                  <text:p text:style-name="P102">ул. Софьи Ковалевской, 4, 5а, 6, 11;</text:p>
                  <text:p text:style-name="P102">ул. Сургутская;</text:p>
                  <text:p text:style-name="P102">ул. Таборная;</text:p>
                  <text:p text:style-name="P102">ул. Усиевича;</text:p>
                  <text:p text:style-name="P102">ул. Харьковская, 1, 8, 10, 15;</text:p>
                  <text:p text:style-name="P102">ул. Фурманова;</text:p>
                  <text:p text:style-name="P102">ул. Циолковского;</text:p>
                  <text:p text:style-name="P102">ул. Чукотская.</text:p>
                </table:table-cell>
              </table:table-row>
              <table:table-row table:style-name="Таблица4.1">
                <table:table-cell table:style-name="Таблица4.A2" table:number-rows-spanned="2" office:value-type="string">
                  <text:p text:style-name="P98">15.</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62 города Тюмени</text:p>
                </table:table-cell>
                <table:table-cell table:style-name="Таблица4.A2" office:value-type="string">
                  <text:p text:style-name="P98">город Тюмень, ул. Камчатская, 171</text:p>
                </table:table-cell>
                <table:table-cell table:style-name="Таблица4.D2" office:value-type="string">
                  <text:p text:style-name="P102">ул. Камчатская, 36, 37, 41, 43, 45, 47а, 50, 177;</text:p>
                  <text:p text:style-name="P102">ул. Павла Никольского;</text:p>
                  <text:p text:style-name="P102">ул. Судостроителей, 32 - 40, 71, 71 к. 1.</text:p>
                </table:table-cell>
              </table:table-row>
              <table:table-row table:style-name="Таблица4.1">
                <table:covered-table-cell/>
                <table:covered-table-cell/>
                <table:table-cell table:style-name="Таблица4.A2" office:value-type="string">
                  <text:p text:style-name="P98">город Тюмень, ул. </text:p>
                  <text:p text:style-name="P98">К. Заслонова, 19</text:p>
                </table:table-cell>
                <table:table-cell table:style-name="Таблица4.D2" office:value-type="string">
                  <text:p text:style-name="P102">ул. Барабинская (кроме 1б);</text:p>
                  <text:p text:style-name="P102">ул. Гилевская;</text:p>
                  <text:p text:style-name="P102">ул. Губкина;</text:p>
                  <text:p text:style-name="P102">ул. Дамбовская;</text:p>
                  <text:p text:style-name="P102">ул. Западная;</text:p>
                  <text:p text:style-name="P102">ул. Камчатская, 1, 2, 2 к. 1, 2а, 3а, 10, 11, 13, 14, 15, 16, 16а, 17, 17а, 18, 18а, 19, 19а;</text:p>
                  <text:p text:style-name="P102">ул. К. Заслонова;</text:p>
                  <text:p text:style-name="P102">ул. Сахалинская;</text:p>
                  <text:p text:style-name="P102">ул. Судостроителей, 1 - 31;</text:p>
                  <text:p text:style-name="P102">ул. Элеваторная.</text:p>
                </table:table-cell>
              </table:table-row>
              <table:table-row table:style-name="Таблица4.1">
                <table:table-cell table:style-name="Таблица4.A2" table:number-rows-spanned="2" office:value-type="string">
                  <text:p text:style-name="P98">16.</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65 города Тюмени</text:p>
                </table:table-cell>
                <table:table-cell table:style-name="Таблица4.A2" office:value-type="string">
                  <text:p text:style-name="P98">город Тюмень, ул. Ершова, 23</text:p>
                  <text:p text:style-name="P102"/>
                  <text:p text:style-name="P98">город Тюмень, ул. Ершова, 35</text:p>
                </table:table-cell>
                <table:table-cell table:style-name="Таблица4.D2" office:value-type="string">
                  <text:p text:style-name="P102">ул. Алябьева;</text:p>
                  <text:p text:style-name="P102">ул. Беляева, 25, 25 к. 1, 27, 29, 29 к. 1, 31, 33, 33 к. 1, 33 к. 2, 35 к. 1, 35 к. 2, 37, 37 к. 1;</text:p>
                  <text:p text:style-name="P119">ул. Вице-адмирала Воронцова;</text:p>
                  <text:p text:style-name="P102">ул. Гагарина;</text:p>
                  <text:p text:style-name="P102">ул. Глинки;</text:p>
                  <text:p text:style-name="P102">ул. Дальняя;</text:p>
                  <text:p text:style-name="P102">ул. Дачная;</text:p>
                  <text:p text:style-name="P102">ул. Ермака;</text:p>
                  <text:p text:style-name="P102">ул. Ершова;</text:p>
                  <text:p text:style-name="P102">ул. Жуковского;</text:p>
                  <text:p text:style-name="P102">туп. Заводской;</text:p>
                  <text:p text:style-name="P102">ул. Источник, 6, 7;</text:p>
                  <text:p text:style-name="P102">ул. Капитана Плахина;</text:p>
                  <text:p text:style-name="P102">ул. Кулибина;</text:p>
                  <text:p text:style-name="P102">ул. Литейщиков;</text:p>
                  <text:p text:style-name="P102">ул. Макарова;</text:p>
                  <text:p text:style-name="P102">ул. Малиновского, 4, 4 (корпуса 1 - 4), 6, 6а, 6а к. 1, 6а к. 2, 8;</text:p>
                  <text:p text:style-name="P102">ул. Марины Расковой, 1 - 55;</text:p>
                  <text:p text:style-name="P102">ул. Мусоргского;</text:p>
                  <text:p text:style-name="P102">ул. Нахимова;</text:p>
                  <text:p text:style-name="P102">ул. Парада Победы;</text:p>
                  <text:p text:style-name="P102">ул. Ползунова, 2 - 16 (четные);</text:p>
                  <text:p text:style-name="P102">ул. Потемкина;</text:p>
                  <text:p text:style-name="P102">ул. Судоремонтная, 1 - 20 (кроме 3 - 8);</text:p>
                  <text:p text:style-name="P102">ул. Ушакова;</text:p>
                  <text:p text:style-name="P102">ул. Шоссейная.</text:p>
                </table:table-cell>
              </table:table-row>
              <table:table-row table:style-name="Таблица4.1">
                <table:covered-table-cell/>
                <table:covered-table-cell/>
                <table:table-cell table:style-name="Таблица4.A2" office:value-type="string">
                  <text:p text:style-name="P98">город Тюмень, ул. Тимофея Чаркова, 79 к. 3</text:p>
                </table:table-cell>
                <table:table-cell table:style-name="Таблица4.D2" office:value-type="string">
                  <text:p text:style-name="P120">ул. Алматинская;</text:p>
                  <text:p text:style-name="P102">ул. Тимофея Чаркова 79, 79 (корпуса 1-3), 81, 81 к. 1, 81 к. 2, 83.</text:p>
                </table:table-cell>
              </table:table-row>
              <table:table-row table:style-name="Таблица4.1">
                <table:table-cell table:style-name="Таблица4.A2" office:value-type="string">
                  <text:p text:style-name="P98">17.</text:p>
                </table:table-cell>
                <table:table-cell table:style-name="Таблица4.A2" office:value-type="string">
                  <text:p text:style-name="P98">Муниципальное автономное дошкольное образовательное учреждение детский сад № 73 города Тюмени</text:p>
                </table:table-cell>
                <table:table-cell table:style-name="Таблица4.A2" office:value-type="string">
                  <text:p text:style-name="P98">город Тюмень, ул. Минская, 15а,</text:p>
                  <text:p text:style-name="P102"/>
                  <text:p text:style-name="P98">город Тюмень, ул. Холодильная, 44,</text:p>
                  <text:p text:style-name="P102"/>
                  <text:p text:style-name="P98">город Тюмень, ул. Холодильная, 42</text:p>
                </table:table-cell>
                <table:table-cell table:style-name="Таблица4.D2" office:value-type="string">
                  <text:p text:style-name="P109">ул. Бастрыгина;</text:p>
                  <text:p text:style-name="P109">ул. Елизарова, 49;</text:p>
                  <text:p text:style-name="P109">ул. Коммунаров, 19, 24, 26, 35, 37, 39;</text:p>
                  <text:p text:style-name="P109">ул. Максима Горького, 23, 23а;</text:p>
                  <text:p text:style-name="P109">ул. Минская, 7, 15, 32;</text:p>
                  <text:p text:style-name="P109">ул. 50 лет Октября, 21, 21а, 23, 29, 33, 33а, 37а, 37б;</text:p>
                  <text:p text:style-name="P109">ул. Серова, 19, 21, 23;</text:p>
                  <text:p text:style-name="P109">ул. Харьковская, 48, 48а, 49, 51, 52, 53, 59 к. 2, 59 к. 3;</text:p>
                  <text:p text:style-name="P109">ул. Холодильная, 24, 25, 26, 28, 30,</text:p>
                  <text:p text:style-name="P110">40, 42а, 49, 51, 56.</text:p>
                </table:table-cell>
              </table:table-row>
              <table:table-row table:style-name="Таблица4.1">
                <table:table-cell table:style-name="Таблица4.A2" table:number-rows-spanned="2" office:value-type="string">
                  <text:p text:style-name="P98">18.</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78 города Тюмени</text:p>
                </table:table-cell>
                <table:table-cell table:style-name="Таблица4.A2" table:number-rows-spanned="2" office:value-type="string">
                  <text:p text:style-name="P98">город Тюмень, ул. Самарцева, 38,</text:p>
                  <text:p text:style-name="P102"/>
                  <text:p text:style-name="P98">город Тюмень, ул. Ставропольская, 7</text:p>
                  <text:p text:style-name="P180"/>
                  <text:p text:style-name="P98">город Тюмень, ул. Федюнинского, 11б</text:p>
                </table:table-cell>
                <table:table-cell table:style-name="Таблица4.D13" office:value-type="string">
                  <text:p text:style-name="P102">ул. 2-я Цимлянская;</text:p>
                  <text:p text:style-name="P102">ул. Агеева, 124 – 202 (четные), 141 - 227 (нечетные);</text:p>
                  <text:p text:style-name="P102">ул. Демьяна Бедного, 39-59;</text:p>
                  <text:p text:style-name="P102">ул. Мельникайте, 142, 142а, 144, 144 к. 1, 144а<text:span text:style-name="T44">, </text:span><text:span text:style-name="T45">150</text:span>;</text:p>
                  <text:p text:style-name="P102">ул. Пышминская, 184, 186 - 235;</text:p>
                  <text:p text:style-name="P102">ул. Революции, 180 - 230а;</text:p>
                  <text:p text:style-name="P102">ул. Салехардская, 61-78;</text:p>
                  <text:p text:style-name="P102">ул. Самарцева, 19а, 19б, 19в, 20, 30, 32, 34; 34а, 103 - 199;</text:p>
                  <text:p text:style-name="P102">ул. Совхозная, 134 - 188 (четные), 141 - 205 (нечетные);</text:p>
                  <text:p text:style-name="P102">ул. Ставропольская, 1, 1 к. 1, 1 к. 2, 1а, 1б, 1в, 2, 2а, 3, 4, 5, 9, 11а, 19;</text:p>
                  <text:p text:style-name="P102">ул. Трактовая, 102 - 192 (четные), 133 - 205 (нечетные);</text:p>
                  <text:p text:style-name="P102">ул. Федюнинского, 1 - 12, 13, 15, 17, 19, 19-а;</text:p>
                  <text:p text:style-name="P102">ул. Цимлянская, 1 - 40;</text:p>
                  <text:p text:style-name="P102">ул. Шахтеров, 52, 54, 56 – 70.</text:p>
                </table:table-cell>
              </table:table-row>
              <table:table-row table:style-name="Таблица4.14">
                <table:covered-table-cell/>
                <table:covered-table-cell/>
                <table:covered-table-cell/>
                <table:table-cell table:style-name="Таблица4.D14" office:value-type="string">
                  <text:p text:style-name="P103"/>
                </table:table-cell>
              </table:table-row>
              <table:table-row table:style-name="Таблица4.1">
                <table:table-cell table:style-name="Таблица4.A2" office:value-type="string">
                  <text:p text:style-name="P98">19.</text:p>
                </table:table-cell>
                <table:table-cell table:style-name="Таблица4.A2" office:value-type="string">
                  <text:p text:style-name="P98">Муниципальное автономное дошкольное образовательное учреждение детский сад </text:p>
                  <text:p text:style-name="P98">№<text:span text:style-name="T16"> </text:span>79 города Тюмени</text:p>
                </table:table-cell>
                <table:table-cell table:style-name="Таблица4.A2" office:value-type="string">
                  <text:p text:style-name="P98">город Тюмень, ул. Республики, 155 </text:p>
                  <text:p text:style-name="P98">к. 1,</text:p>
                  <text:p text:style-name="P102"/>
                  <text:p text:style-name="P98">город Тюмень, <text:s text:c="9"/>ул. Киевская, 65,</text:p>
                  <text:p text:style-name="P102"/>
                  <text:p text:style-name="P98">город Тюмень, ул. Мельникайте, 97а,</text:p>
                  <text:p text:style-name="P102"/>
                  <text:p text:style-name="P98">город Тюмень, ул. Мельникайте, 90</text:p>
                </table:table-cell>
                <table:table-cell table:style-name="Таблица4.D2" office:value-type="string">
                  <text:p text:style-name="P109">ул. Киевская, 56, 58, 60, 61, 64, 66, 67, 68, 69, 71, 73, 74, 74а, 74а к. 1, 80;</text:p>
                  <text:p text:style-name="P109">ул. Котовского, 7, 8а, 10, 15, 16, 17, 18, 52, 52а, 52б, 54, 54а, 55а, 56;</text:p>
                  <text:p text:style-name="P109">ул. Мельникайте, 78, 80, 84, 86, 89,</text:p>
                  <text:p text:style-name="P109">90а, 92, 93, 93а, 94, 94 к. 1, 95, 95а,</text:p>
                  <text:p text:style-name="P109">96, 97, 99, 100, 100а, 101, 102;</text:p>
                  <text:p text:style-name="P109">ул. Минская, 47 - 57 (нечетные), 65 к. 1, 65 к. 2, 71, 71 к. 1, 73, 75, 77, 81, 96, 98, 102, 104;</text:p>
                  <text:p text:style-name="P142"><text:span text:style-name="T1">ул. Одесская, 53, 57, 59,</text:span><text:span text:style-name="T8"> </text:span><text:span text:style-name="T1">61,</text:span></text:p>
                  <text:p text:style-name="P109">61 к. 2, 63;</text:p>
                  <text:p text:style-name="P109">ул. Республики, 155, 155б, 157;</text:p>
                  <text:p text:style-name="P109">ул. Рижская, 43, 47, 51.</text:p>
                </table:table-cell>
              </table:table-row>
              <table:table-row table:style-name="Таблица4.1">
                <table:table-cell table:style-name="Таблица4.A2" office:value-type="string">
                  <text:p text:style-name="P98">20.</text:p>
                </table:table-cell>
                <table:table-cell table:style-name="Таблица4.A2" office:value-type="string">
                  <text:p text:style-name="P98">Муниципальное автономное дошкольное образовательное учреждение детский сад № 85 города Тюмени</text:p>
                </table:table-cell>
                <table:table-cell table:style-name="Таблица4.A2" office:value-type="string">
                  <text:p text:style-name="P98">город Тюмень, ул. 50 лет ВЛКСМ, 103,</text:p>
                  <text:p text:style-name="P102"/>
                  <text:p text:style-name="P98">город Тюмень, пр. Геологоразведчиков, 28,</text:p>
                  <text:p text:style-name="P102"/>
                  <text:p text:style-name="P98">город Тюмень, ул. Республики, 176а</text:p>
                </table:table-cell>
                <table:table-cell table:style-name="Таблица4.D2" office:value-type="string">
                  <text:p text:style-name="P102">ул. 50 лет ВЛКСМ, 89, 91, 91а, 91б, 93, 93а, 95, 97, 99, 101, 105, 107;</text:p>
                  <text:p text:style-name="P102">пр. Геологоразведчиков, 22, 23, 24, 26, 30, 32, 33, 34, 35, 36, 38, 40, 42, 43, 44, 44а, 46, 47, 48, 50, 52, 55;</text:p>
                  <text:p text:style-name="P102">ул. Пермякова, 34, 42;</text:p>
                  <text:p text:style-name="P102">ул. Республики, 172 - 182 (четные), 186, 188, 190, 190а, 192, 194, 196, 198;</text:p>
                  <text:p text:style-name="P102">ул. Тульская, 2, 2а, 4, 6, 6а.</text:p>
                </table:table-cell>
              </table:table-row>
              <table:table-row table:style-name="Таблица4.1">
                <table:table-cell table:style-name="Таблица4.A2" table:number-rows-spanned="2" office:value-type="string">
                  <text:p text:style-name="P98">21.</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87 города Тюмени</text:p>
                </table:table-cell>
                <table:table-cell table:style-name="Таблица4.A2" office:value-type="string">
                  <text:p text:style-name="P98">город Тюмень, пр. Геологоразведчиков, 45,</text:p>
                  <text:p text:style-name="P102"/>
                  <text:p text:style-name="P98">город Тюмень, ул. Республики, 173а</text:p>
                </table:table-cell>
                <table:table-cell table:style-name="Таблица4.D2" office:value-type="string">
                  <text:p text:style-name="P142"><text:span text:style-name="T2">Территория муниципального образования городской округ город Тюмень </text:span><text:a xlink:type="simple" xlink:href="#P3303" text:style-name="Internet_20_link" text:visited-style-name="Visited_20_Internet_20_Link"><text:span text:style-name="T116">&lt;1&gt;</text:span></text:a><text:span text:style-name="T119">.</text:span></text:p>
                </table:table-cell>
              </table:table-row>
              <table:table-row table:style-name="Таблица4.1">
                <table:covered-table-cell/>
                <table:covered-table-cell/>
                <table:table-cell table:style-name="Таблица4.A2" office:value-type="string">
                  <text:p text:style-name="P98">город Тюмень, ул. Парфенова, 26а,</text:p>
                  <text:p text:style-name="P102"/>
                  <text:p text:style-name="P98">город Тюмень, ул. Рижская, 82а</text:p>
                </table:table-cell>
                <table:table-cell table:style-name="Таблица4.D2" office:value-type="string">
                  <text:p text:style-name="P102">ул. Парфенова, 17, 18, 20, 20а, 22, 26, 28, 32, 36, 38, 40;</text:p>
                  <text:p text:style-name="P102">ул. Пермякова, 24;</text:p>
                  <text:p text:style-name="P102">ул. Республики, 171, 175, 181, 183, 185, 187, 189;</text:p>
                  <text:p text:style-name="P102">ул. Рижская, 63, 65, 67, 80, 82, 84;</text:p>
                  <text:p text:style-name="P102">ул. Севастопольская, 14, 15, 17, 21, 23, 25, 27, 29, 31, 33, 33 к. 2, 33 к. 3, 35, 37, 39;</text:p>
                  <text:p text:style-name="P102">ул. Текстильная, 21;</text:p>
                  <text:p text:style-name="P102">ул. Энергетиков, 44, 44а.</text:p>
                </table:table-cell>
              </table:table-row>
              <table:table-row table:style-name="Таблица4.1">
                <table:table-cell table:style-name="Таблица4.A2" table:number-rows-spanned="3" office:value-type="string">
                  <text:p text:style-name="P98">22.</text:p>
                </table:table-cell>
                <table:table-cell table:style-name="Таблица4.A2" table:number-rows-spanned="3" office:value-type="string">
                  <text:p text:style-name="P98">Муниципальное автономное образовательное учреждение детский сад </text:p>
                  <text:p text:style-name="P98">№<text:span text:style-name="T16"> </text:span>90 города Тюмени</text:p>
                </table:table-cell>
                <table:table-cell table:style-name="Таблица4.A2" office:value-type="string">
                  <text:p text:style-name="P98">город Тюмень, ул. Севастопольская, 8а</text:p>
                </table:table-cell>
                <table:table-cell table:style-name="Таблица4.D2" office:value-type="string">
                  <text:p text:style-name="P102">ул. 50 лет Октября, 50 к. 2, 50 к. 3, 57, 57а, 57а к. 1, 57б, 57б к. 1, 57в, 64, 70, 72, 74, 74 (корпуса 2 - 4), 76, 76 к. 2, 78, 78 к. 2, 80, 80 к. 1, 82, 84;</text:p>
                  <text:p text:style-name="P102">ул. Севастопольская, 2 к.4, 4, 4 к. 1, 4а, 5, 7, 10;</text:p>
                  <text:p text:style-name="P102">ул. Энергетиков, 45а, 45а к. 1, 45 к. 2, 47, 49, 51, 51а, 51б, 53, 53 (корпуса 1 - 3).</text:p>
                </table:table-cell>
              </table:table-row>
              <table:table-row table:style-name="Таблица4.1">
                <table:covered-table-cell/>
                <table:covered-table-cell/>
                <table:table-cell table:style-name="Таблица4.A2" office:value-type="string">
                  <text:p text:style-name="P98">город Тюмень, ул. Энергетиков, 64</text:p>
                </table:table-cell>
                <table:table-cell table:style-name="Таблица4.D2" office:value-type="string">
                  <text:p text:style-name="P102">ул. 50 лет Октября, 63а, 75 к.1;</text:p>
                  <text:p text:style-name="P102">ул. Пермякова, 2, 2а, 2б, 3, 4, 7а, 8;</text:p>
                  <text:p text:style-name="P102">ул. Текстильная, 1, 3, 5;</text:p>
                  <text:p text:style-name="P102">ул. Энергетиков, 50, 52, 54, 56, 58, 60, 60а, 62, 62а.</text:p>
                </table:table-cell>
              </table:table-row>
              <table:table-row table:style-name="Таблица4.1">
                <table:covered-table-cell/>
                <table:covered-table-cell/>
                <table:table-cell table:style-name="Таблица4.A2" office:value-type="string">
                  <text:p text:style-name="P98">город Тюмень, ул. Текстильная, 11, </text:p>
                  <text:p text:style-name="P98"/>
                  <text:p text:style-name="P98">город Тюмень, </text:p>
                  <text:p text:style-name="P98">ул. Текстильная, 9</text:p>
                </table:table-cell>
                <table:table-cell table:style-name="Таблица4.D2" office:value-type="string">
                  <text:p text:style-name="P102">ул. Пермякова, 6а, 7, 10 - 22 (четные);</text:p>
                  <text:p text:style-name="P102">ул. Рижская, 73, 75, 76, 84 к. 1;</text:p>
                  <text:p text:style-name="P102">ул. Текстильная, 7, 13, 15, 17.</text:p>
                </table:table-cell>
              </table:table-row>
              <table:table-row table:style-name="Таблица4.1">
                <table:table-cell table:style-name="Таблица4.A2" office:value-type="string">
                  <text:p text:style-name="P98">23.</text:p>
                </table:table-cell>
                <table:table-cell table:style-name="Таблица4.A2" office:value-type="string">
                  <text:p text:style-name="P98">Муниципальное автономное дошкольное образовательное учреждение детский сад № 92 города Тюмени</text:p>
                </table:table-cell>
                <table:table-cell table:style-name="Таблица4.A2" office:value-type="string">
                  <text:p text:style-name="P98">город Тюмень, ул. Игримская, 22а</text:p>
                </table:table-cell>
                <table:table-cell table:style-name="Таблица4.D2" office:value-type="string">
                  <text:p text:style-name="P102">ул. Бирюзова;</text:p>
                  <text:p text:style-name="P102">ул. Блюхера;</text:p>
                  <text:p text:style-name="P102">ул. Верхнетарманская;</text:p>
                  <text:p text:style-name="P102">ул. Газодобытчиков, 19, 21, 23;</text:p>
                  <text:p text:style-name="P102">ул. Газопромысловая, 1 к. 1, 2 - 9;</text:p>
                  <text:p text:style-name="P102">ул. Егорьевская, 1 - 8;</text:p>
                  <text:p text:style-name="P102">ул. Журавлиная, 30, 30а, 32, 34, 46, 50;</text:p>
                  <text:p text:style-name="P102">ул. Игримская;</text:p>
                  <text:p text:style-name="P102">ул. Королева;</text:p>
                  <text:p text:style-name="P102">ул. Малый Арбат;</text:p>
                  <text:p text:style-name="P102">ул. Малышева;</text:p>
                  <text:p text:style-name="P102">ул. Маршака, 4, 5, 7;</text:p>
                  <text:p text:style-name="P102">ул. Тверская, 1 - 19;</text:p>
                  <text:p text:style-name="P102">ул. Тимофея Чаркова, 28;</text:p>
                  <text:p text:style-name="P102">ул. Новокузнецкая.</text:p>
                </table:table-cell>
              </table:table-row>
              <table:table-row table:style-name="Таблица4.1">
                <table:table-cell table:style-name="Таблица4.A2" office:value-type="string">
                  <text:p text:style-name="P98">24.</text:p>
                </table:table-cell>
                <table:table-cell table:style-name="Таблица4.A2" office:value-type="string">
                  <text:p text:style-name="P98">Муниципальное автономное дошкольное образовательное учреждение детский сад № 95 города Тюмени</text:p>
                </table:table-cell>
                <table:table-cell table:style-name="Таблица4.A2" office:value-type="string">
                  <text:p text:style-name="P98">город Тюмень, ул. Гастелло, 65а</text:p>
                  <text:p text:style-name="P102"/>
                  <text:p text:style-name="P98">город Тюмень, ул. Гастелло, 75</text:p>
                </table:table-cell>
                <table:table-cell table:style-name="Таблица4.D2" office:value-type="string">
                  <text:p text:style-name="P102">пер. 6-й Степной;</text:p>
                  <text:p text:style-name="P102">пер. 7-й Степной;</text:p>
                  <text:p text:style-name="P195">пер. 6-й Степной;</text:p>
                  <text:p text:style-name="P195">пер. 7-й Степной;</text:p>
                  <text:p text:style-name="P195">пер. 8-й Степной;</text:p>
                  <text:p text:style-name="P195">ул. Братская;</text:p>
                  <text:p text:style-name="P195">ул. Баумана 1 - 52 (кроме 12 к. 1);</text:p>
                  <text:p text:style-name="P195">ул. Гастелло, 65, 67, 69, 71, 73; 102, 104, 106, 108;</text:p>
                  <text:p text:style-name="P195">ул. Закалужская;</text:p>
                  <text:p text:style-name="P195">ул. Калинина, 155, 157, 159, от 161;</text:p>
                  <text:p text:style-name="P195">ул. Калужская;</text:p>
                  <text:p text:style-name="P195">ул. Кубанская;</text:p>
                  <text:p text:style-name="P195">ул. Ленинградская, 144-164а (четные);</text:p>
                  <text:p text:style-name="P195">ул. Панфиловцев, 83, 85, 87, 89, 90, 91, 92, 93, 97, 98;</text:p>
                  <text:p text:style-name="P195">ул. Ставропольская, 8, 8а, 10, 11, 12, 13, 14, 15, 16, 16/2, 17, 18, 22, 24, 26;</text:p>
                  <text:p text:style-name="P194">ул. Червишевский тракт, 31, 31 к. 1, 33, 33 к. 1, 33а, 35, 72, 78 - 94 (четные), 94 к. 1.</text:p>
                </table:table-cell>
              </table:table-row>
              <table:table-row table:style-name="Таблица4.1">
                <table:table-cell table:style-name="Таблица4.A2" table:number-rows-spanned="3" office:value-type="string">
                  <text:p text:style-name="P98">25.</text:p>
                </table:table-cell>
                <table:table-cell table:style-name="Таблица4.A2" table:number-rows-spanned="3" office:value-type="string">
                  <text:p text:style-name="P98">Муниципальное автономное дошкольное образовательное учреждение детский сад </text:p>
                  <text:p text:style-name="P98">№<text:span text:style-name="T16"> </text:span>100 города Тюмени</text:p>
                </table:table-cell>
                <table:table-cell table:style-name="Таблица4.A2" office:value-type="string">
                  <text:p text:style-name="P98">город Тюмень, ул. Харьковская, 73а,</text:p>
                  <text:p text:style-name="P102"/>
                  <text:p text:style-name="P98">город Тюмень, ул. Харьковская, 69б</text:p>
                </table:table-cell>
                <table:table-cell table:style-name="Таблица4.D2" office:value-type="string">
                  <text:p text:style-name="P102">ул. Курская, 12, 14, 16;</text:p>
                  <text:p text:style-name="P102">ул. Мельникайте, 48, 48 а, 55, 57, 59, 61б, 63, 67, 69, 71;</text:p>
                  <text:p text:style-name="P102">ул. Одесская, 18, 18а, 20, 22, 22а, 24, 24а, 26;</text:p>
                  <text:p text:style-name="P102">ул. Промышленная 50 - 76;</text:p>
                  <text:p text:style-name="P102">ул. Хабаровская, 1 - 74;</text:p>
                  <text:p text:style-name="P102">ул. Харьковская, 64 - 71а, 83, 85, 85а.</text:p>
                </table:table-cell>
              </table:table-row>
              <table:table-row table:style-name="Таблица4.1">
                <table:covered-table-cell/>
                <table:covered-table-cell/>
                <table:table-cell table:style-name="Таблица4.A2" office:value-type="string">
                  <text:p text:style-name="P98">город Тюмень, ул. Жигулевская, 10</text:p>
                </table:table-cell>
                <table:table-cell table:style-name="Таблица4.D2" office:value-type="string">
                  <text:p text:style-name="P102">ул. Волоколамская;</text:p>
                  <text:p text:style-name="P102">ул. Жигулевская, 1 - 4, 6 - 8;</text:p>
                  <text:p text:style-name="P102">ул. Заимка-Волга, 2б, 3, 3а;</text:p>
                  <text:p text:style-name="P102">ул. Корабельный проезд, 2 - 16;</text:p>
                  <text:p text:style-name="P102">ул. Курская, 2, 3;</text:p>
                  <text:p text:style-name="P142"><text:span text:style-name="T2">ул. Мельникайте, 30, 30 (корпуса 1-4), 32, 32 к. 1, 32 к. 2, 34, 34 к. 1,</text:span><text:span text:style-name="T6"> </text:span><text:span text:style-name="T2">36, 36 к. 1, 36 к. 2,</text:span><text:span text:style-name="T6"> </text:span><text:span text:style-name="T2">38, 38 к. 1; 42, 44, 44/2, 44а;</text:span></text:p>
                  <text:p text:style-name="P102">ул. Минская, 1 - 6, 8 - 10;</text:p>
                  <text:p text:style-name="P102">ул. Промышленная, 1 - 48;</text:p>
                  <text:p text:style-name="P102">пер. Тихоокеанский;</text:p>
                  <text:p text:style-name="P102">ул. Холодильная, 3 - 22;</text:p>
                  <text:p text:style-name="P102">ул. Шеленкова.</text:p>
                </table:table-cell>
              </table:table-row>
              <table:table-row table:style-name="Таблица4.1">
                <table:covered-table-cell/>
                <table:covered-table-cell/>
                <table:table-cell table:style-name="Таблица4.A2" office:value-type="string">
                  <text:p text:style-name="P98">город Тюмень, пр. Борцов Октября, 13</text:p>
                </table:table-cell>
                <table:table-cell table:style-name="Таблица4.D2" office:value-type="string">
                  <text:p text:style-name="P102">ул. Елизарова, 3, 5, 6, 8, 12, 21, 23, 25, 27, 30;</text:p>
                  <text:p text:style-name="P102">ул. Котельщиков, 17, 17 к. 2, 18, 19, 20, 36;</text:p>
                  <text:p text:style-name="P102">ул. Харьковская, 27, 31,</text:p>
                  <text:p text:style-name="P102">ул. Щорса, 1а - 11.</text:p>
                </table:table-cell>
              </table:table-row>
              <table:table-row table:style-name="Таблица4.1">
                <table:table-cell table:style-name="Таблица4.A2" table:number-rows-spanned="3" office:value-type="string">
                  <text:p text:style-name="P98">26.</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101 города Тюмени</text:p>
                </table:table-cell>
                <table:table-cell table:style-name="Таблица4.A2" office:value-type="string">
                  <text:p text:style-name="P98">город Тюмень, ул. Мельникайте, 79,</text:p>
                  <text:p text:style-name="P102"/>
                  <text:p text:style-name="P98">город Тюмень, ул. 50 лет Октября, 32а</text:p>
                </table:table-cell>
                <table:table-cell table:style-name="Таблица4.D2" office:value-type="string">
                  <text:p text:style-name="P102">ул. Одесская, 36, 38, 40, 40а, 44, 44 к.1, 46, 48;</text:p>
                  <text:p text:style-name="P102">ул. 50 лет Октября, 24, 24 к. 1, 24 к. 2, 26, 30, 32, 34, 36, 36а, 36 к. 1, 44, 46, 48, 50, 54;</text:p>
                  <text:p text:style-name="P102">ул. Энергетиков, 6, 16, 21, 24, 37, 37а;</text:p>
                  <text:p text:style-name="P102">ул. Киевская, 50;</text:p>
                  <text:p text:style-name="P102">ул. Мельникайте, 81, 85, 87;</text:p>
                  <text:p text:style-name="P102">ул. Холодильная, 54, 55, 57а, 60, 62.</text:p>
                </table:table-cell>
              </table:table-row>
              <table:table-row table:style-name="Таблица4.1">
                <table:covered-table-cell/>
                <table:covered-table-cell/>
                <table:table-cell table:style-name="Таблица4.A2" office:value-type="string">
                  <text:p text:style-name="P98">город Тюмень, ул. Харьковская, 62</text:p>
                </table:table-cell>
                <table:table-cell table:style-name="Таблица4.D2" office:value-type="string">
                  <text:p text:style-name="P109">ул. Мельникайте, 46, 46а, 50, 50а, 50б, 52, 58, 64, 66;</text:p>
                  <text:p text:style-name="P109">ул. Минская, 7 к. 1, 10а, 12а, 14, 16, 18, 20, 22;</text:p>
                  <text:p text:style-name="P109">ул. 50 лет Октября, 37, 39, 43, 45, 47, 51, 55;</text:p>
                  <text:p text:style-name="P109">ул. Харьковская, 54, 54а, 56, 57</text:p>
                  <text:p text:style-name="P109">(корпуса 2 - 3), 58, 59а, 59 к.4, 59 к.5, 60.</text:p>
                </table:table-cell>
              </table:table-row>
              <table:table-row table:style-name="Таблица4.1">
                <table:covered-table-cell/>
                <table:covered-table-cell/>
                <table:table-cell table:style-name="Таблица4.A2" office:value-type="string">
                  <text:p text:style-name="P98">город Тюмень, ул. 50 лет Октября, 51а</text:p>
                </table:table-cell>
                <table:table-cell table:style-name="Таблица4.D2" office:value-type="string">
                  <text:p text:style-name="P102">Территория муниципального образования городской округ город Тюмень.</text:p>
                </table:table-cell>
              </table:table-row>
              <table:table-row table:style-name="Таблица4.48">
                <table:table-cell table:style-name="Таблица4.A2" office:value-type="string">
                  <text:p text:style-name="P98">27.</text:p>
                </table:table-cell>
                <table:table-cell table:style-name="Таблица4.A2" office:value-type="string">
                  <text:p text:style-name="P98">Муниципальное автономное дошкольное образовательное учреждение детский сад № 106 города Тюмени</text:p>
                </table:table-cell>
                <table:table-cell table:style-name="Таблица4.A2" office:value-type="string">
                  <text:p text:style-name="P98">город Тюмень, пр. Геологоразведчиков, 12,</text:p>
                  <text:p text:style-name="P98"/>
                  <text:p text:style-name="P98">город Тюмень, пр. Геологоразведчиков, 6б</text:p>
                  <text:p text:style-name="P98"/>
                  <text:p text:style-name="P98">город Тюмень, пр. Геологоразведчиков, 1 к. 1,</text:p>
                  <text:p text:style-name="P98"/>
                  <text:p text:style-name="P98">город Тюмень, ул. Республики, 146а</text:p>
                </table:table-cell>
                <table:table-cell table:style-name="Таблица4.D13" office:value-type="string">
                  <text:p text:style-name="P102">пр. Геологоразведчиков, 1, 3, 4, 5, 6, 7, 9, 12а, 13, 15, 16, 21;</text:p>
                  <text:p text:style-name="P102">ул. 50 лет ВЛКСМ, 67, 69, 71, 71а, 73, 75, 77, 79, 81, 81а, 83;</text:p>
                  <text:p text:style-name="P102">ул. Малыгина, 82, 84, 86 к. 1, 90;</text:p>
                  <text:p text:style-name="P102">ул. Мельникайте, 103, 103а, 105, 107, 109, 109 к. 1, 113, 115, 117, 119;</text:p>
                  <text:p text:style-name="P102">ул. Республики, 144, 146, 148, 148а, 150, 156; 156 к. 1, 158, 164;</text:p>
                  <text:p text:style-name="P102">ул. Таймырская, 70, 74;</text:p>
                  <text:p text:style-name="P102">ул. Тульская, 3, 5, 7;</text:p>
                  <text:p text:style-name="P102">ул. Холодильная, 83, 85 к. 1, 89-95 (нечетные).</text:p>
                </table:table-cell>
              </table:table-row>
              <table:table-row table:style-name="Таблица4.1">
                <table:table-cell table:style-name="Таблица4.A2" table:number-rows-spanned="3" office:value-type="string">
                  <text:p text:style-name="P98">28.</text:p>
                </table:table-cell>
                <table:table-cell table:style-name="Таблица4.A2" table:number-rows-spanned="3" office:value-type="string">
                  <text:p text:style-name="P98">Муниципальное автономное дошкольное образовательное учреждение Центр развития ребенка - детский сад </text:p>
                  <text:p text:style-name="P98">№<text:span text:style-name="T16"> </text:span>110 города Тюмени</text:p>
                </table:table-cell>
                <table:table-cell table:style-name="Таблица4.A2" office:value-type="string">
                  <text:p text:style-name="P98">город Тюмень, ул. Белинского, 5а,</text:p>
                  <text:p text:style-name="P102"/>
                  <text:p text:style-name="P98">город Тюмень, ул. Садовая, 123а</text:p>
                </table:table-cell>
                <table:table-cell table:style-name="Таблица4.D2" office:value-type="string">
                  <text:p text:style-name="P102">ул. 8 Августа;</text:p>
                  <text:p text:style-name="P102">ул. Бакинских Комиссаров, 1, 3, 3 к.1;</text:p>
                  <text:p text:style-name="P102">ул. Белинского, 1, 1а, 3, 7;</text:p>
                  <text:p text:style-name="P102">ул. Беломорская;</text:p>
                  <text:p text:style-name="P102">ул. Деповская;</text:p>
                  <text:p text:style-name="P102">ул. Военная 19, 21, 23, 25, 25а, 27, 35;</text:p>
                  <text:p text:style-name="P102">ул. Гвардейская;</text:p>
                  <text:p text:style-name="P102">ул. Железнодорожная;</text:p>
                  <text:p text:style-name="P102">ул. Ипподромская;</text:p>
                  <text:p text:style-name="P102">ул. Краснодонская;</text:p>
                  <text:p text:style-name="P102">ул. Комбинатская, 36, 38, 42, 63;</text:p>
                  <text:p text:style-name="P102">ул. Клары Цеткин, 7, 11, 21, 25, 29, 29 (корпуса 1-6), 61, 61 (корпуса 1-6);</text:p>
                  <text:p text:style-name="P102">ул. Почтовая (четные);</text:p>
                  <text:p text:style-name="P102">ул. Пролетарская, 110, 111, 116, 118, 120а;</text:p>
                  <text:p text:style-name="P102">ул. Садовая, 119, 121а, 121б, 126, 129а, 133, 135, 135а, 140, 142, 144, 146, 148;</text:p>
                  <text:p text:style-name="P102">ул. Таврическая, 2, 5, 6, 9б, 9 (корпуса 1 – 7), 10, 13, 13б;</text:p>
                  <text:p text:style-name="P102">ул. Товарное шоссе;</text:p>
                  <text:p text:style-name="P102">ул. Ямская, 98, 100-114.</text:p>
                </table:table-cell>
              </table:table-row>
              <table:table-row table:style-name="Таблица4.1">
                <table:covered-table-cell/>
                <table:covered-table-cell/>
                <table:table-cell table:style-name="Таблица4.A2" office:value-type="string">
                  <text:p text:style-name="P98">город Тюмень, ул. Белинского, 26</text:p>
                </table:table-cell>
                <table:table-cell table:style-name="Таблица4.D2" office:value-type="string">
                  <text:p text:style-name="P102">ул. Белинского 2, 4, 6, 6а, 8, 10, 12, 14, 16, 16а, 18, 20, 22, 24, 28, 28а, 30;</text:p>
                  <text:p text:style-name="P102">ул. Ямская, 87, 89, 91, 99.</text:p>
                </table:table-cell>
              </table:table-row>
              <table:table-row table:style-name="Таблица4.1">
                <table:covered-table-cell/>
                <table:covered-table-cell/>
                <table:table-cell table:style-name="Таблица4.A2" office:value-type="string">
                  <text:p text:style-name="P98">город Тюмень, ул. Короленко, 10</text:p>
                </table:table-cell>
                <table:table-cell table:style-name="Таблица4.D2" office:value-type="string">
                  <text:p text:style-name="P102">ул. Вокзальная;</text:p>
                  <text:p text:style-name="P102">ул. Герцена (кроме 55);</text:p>
                  <text:p text:style-name="P102">ул. Грибоедова;</text:p>
                  <text:p text:style-name="P102">ул. Дзержинского, с 69;</text:p>
                  <text:p text:style-name="P102">ул. Достоевского;</text:p>
                  <text:p text:style-name="P102">ул. Запольная;</text:p>
                  <text:p text:style-name="P102">ул. Зеленая;</text:p>
                  <text:p text:style-name="P102">ул. Камышинская;</text:p>
                  <text:p text:style-name="P102">ул. Каширская;</text:p>
                  <text:p text:style-name="P102">пер. Кольцова;</text:p>
                  <text:p text:style-name="P102">ул. Короленко;</text:p>
                  <text:p text:style-name="P102">ул. Крупской;</text:p>
                  <text:p text:style-name="P102">ул. Кузнецова;</text:p>
                  <text:p text:style-name="P102">ул. Курганская;</text:p>
                  <text:p text:style-name="P102">ул. Луганская;</text:p>
                  <text:p text:style-name="P102">ул. Миусская;</text:p>
                  <text:p text:style-name="P102">ул. Орджоникидзе, 60 - 70;</text:p>
                  <text:p text:style-name="P102">ул. Орловская;</text:p>
                  <text:p text:style-name="P102">ул. Первомайская, 23, 25, 34, 40 к. 1, 44, 44 к. 2, 50, 52/1;</text:p>
                  <text:p text:style-name="P102">ул. Самарская;</text:p>
                  <text:p text:style-name="P102">ул. Семакова, с 31;</text:p>
                  <text:p text:style-name="P102">ул. Смоленская;</text:p>
                  <text:p text:style-name="P102">ул. Туринская;</text:p>
                  <text:p text:style-name="P102">ул. Фестивальная;</text:p>
                  <text:p text:style-name="P102">ул. Ялуторовская.</text:p>
                </table:table-cell>
              </table:table-row>
              <table:table-row table:style-name="Таблица4.52">
                <table:table-cell table:style-name="Таблица4.A2" office:value-type="string">
                  <text:p text:style-name="P98">29.</text:p>
                </table:table-cell>
                <table:table-cell table:style-name="Таблица4.A2" office:value-type="string">
                  <text:p text:style-name="P98">Муниципальное автономное дошкольное образовательное учреждение центр развития ребенка - детский сад № 111 города Тюмени</text:p>
                </table:table-cell>
                <table:table-cell table:style-name="Таблица4.A2" office:value-type="string">
                  <text:p text:style-name="P98">город Тюмень, </text:p>
                  <text:p text:style-name="P98">ул. Олимпийская, 36 к. 1,</text:p>
                  <text:p text:style-name="P102"/>
                  <text:p text:style-name="P98">город Тюмень, </text:p>
                  <text:p text:style-name="P98">ул. Олимпийская, 36а</text:p>
                </table:table-cell>
                <table:table-cell table:style-name="Таблица4.D2" office:value-type="string">
                  <text:p text:style-name="P102">ул. Монтажников, 2, 4, 6, 8;</text:p>
                  <text:p text:style-name="P102">ул. Олимпийская, 10, 12, 12а, 16 - 36 (четные, кроме 28, 28а), 42, 42 к. 1, 44, 51;</text:p>
                  <text:p text:style-name="P102">ул. 30 лет Победы, 115, 115а.</text:p>
                </table:table-cell>
              </table:table-row>
              <table:table-row table:style-name="Таблица4.53">
                <table:table-cell table:style-name="Таблица4.A2" table:number-rows-spanned="2" office:value-type="string">
                  <text:p text:style-name="P98">30.</text:p>
                  <text:p text:style-name="P102"/>
                </table:table-cell>
                <table:table-cell table:style-name="Таблица4.A2" table:number-rows-spanned="2" office:value-type="string">
                  <text:p text:style-name="P98">Муниципальное автономное дошкольное образовательное учреждение детский сад </text:p>
                  <text:p text:style-name="P98">№<text:span text:style-name="T16"> </text:span>112 города Тюмени</text:p>
                  <text:p text:style-name="P102"/>
                </table:table-cell>
                <table:table-cell table:style-name="Таблица4.A2" office:value-type="string">
                  <text:p text:style-name="P98">город Тюмень, </text:p>
                  <text:p text:style-name="P98">ул. Волгоградская, 14,</text:p>
                  <text:p text:style-name="P98"/>
                  <text:p text:style-name="P98">город Тюмень, </text:p>
                  <text:p text:style-name="P98">ул. Волгоградская, 14а,</text:p>
                  <text:p text:style-name="P98"/>
                  <text:p text:style-name="P98"/>
                  <text:p text:style-name="P121">город Тюмень, </text:p>
                  <text:p text:style-name="P121">ул. Волгоградская, 5</text:p>
                  <text:p text:style-name="P121"/>
                  <text:p text:style-name="P121">город Тюмень, </text:p>
                  <text:p text:style-name="P121">ул. Волгоградская, 16,</text:p>
                  <text:p text:style-name="P123"/>
                  <text:p text:style-name="P121">город Тюмень, </text:p>
                  <text:p text:style-name="P121">ул. Ленинградская, 2</text:p>
                  <text:p text:style-name="P98"/>
                </table:table-cell>
                <table:table-cell table:style-name="Таблица4.D2" office:value-type="string">
                  <text:p text:style-name="P391"><text:span text:style-name="T92">ул. 9 Января, 1- </text:span><text:span text:style-name="T101">30;</text:span><text:span text:style-name="T92"> -</text:span><text:span text:style-name="T94">81, 82-108 (четные);</text:span></text:p>
                  <text:p text:style-name="P375">ул. Агеева, 2-26, 35-38;</text:p>
                  <text:p text:style-name="P373"><text:span text:style-name="T79">ул. Большевиков, 5, 9, 10, 11, 11б, 15, 17, 19, 21, 26, 26а, 28, 52,</text:span><text:span text:style-name="T86"> </text:span><text:span text:style-name="T79">54;</text:span></text:p>
                  <text:p text:style-name="P377">ул. Воинская площадка, д. 32а, 32а/1</text:p>
                  <text:p text:style-name="P377">ул. Волгоградская, 2-56, 62;</text:p>
                  <text:p text:style-name="P375">ул. Гастелло, 1-52;</text:p>
                  <text:p text:style-name="P373"><text:span text:style-name="T75">ул. Декабристов, 1- </text:span><text:span text:style-name="T96">47</text:span><text:span text:style-name="T75"> -</text:span><text:span text:style-name="T79">60, 61, 63, 65;</text:span></text:p>
                  <text:p text:style-name="P375">ул. Депутатская, 1-27;</text:p>
                  <text:p text:style-name="P373"><text:span text:style-name="T79">ул. Зои</text:span><text:span text:style-name="T87"> </text:span><text:span text:style-name="T79">Космодемьянской;</text:span></text:p>
                  <text:p text:style-name="P375">ул. Интернациональная, 6-72 (кроме 35);</text:p>
                  <text:p text:style-name="P373"><text:span text:style-name="T75">ул. Калинина, </text:span><text:span text:style-name="T79">1- </text:span><text:span text:style-name="T96"><text:s/>44 </text:span><text:span text:style-name="T75"><text:s/>-62 (кроме 50, 52, 54, 56, 60);</text:span></text:p>
                  <text:p text:style-name="P373"><text:span text:style-name="T75">ул. Карла Маркса, 1- </text:span><text:span text:style-name="T96">29;</text:span><text:span text:style-name="T75"> -</text:span><text:span text:style-name="T79">63, 65, 67-69, 73, 75, 76, 78;</text:span></text:p>
                  <text:p text:style-name="P375">ул. Колхозная, 1-25, 32, 39; </text:p>
                  <text:p text:style-name="P375">ул. Конституции;</text:p>
                  <text:p text:style-name="P373"><text:span text:style-name="T75">ул. Куйбышева, 1- </text:span><text:span text:style-name="T96">36;</text:span><text:span text:style-name="T75"> </text:span><text:span text:style-name="T79">-61;</text:span></text:p>
                  <text:p text:style-name="P375">пр. Курганский, 1-29;</text:p>
                  <text:p text:style-name="P375">ул. Ленинградская, 1-30;</text:p>
                  <text:p text:style-name="P375">ул. Лопарева, 1-25, 26, 28, 30, 32;</text:p>
                  <text:p text:style-name="P373"><text:span text:style-name="T75">ул. Мира, 2а, 2в, 4- </text:span><text:span text:style-name="T96">16;</text:span><text:span text:style-name="T75"> </text:span><text:span text:style-name="T79">-37, 39а, 41-55 (нечетные);</text:span></text:p>
                  <text:p text:style-name="P375">пр. Можайский;</text:p>
                  <text:p text:style-name="P375">ул. Молодогвардейцев, 4;</text:p>
                  <text:p text:style-name="P373"><text:span text:style-name="T75">ул. Московский тракт, 14, 16, 16а, 18, </text:span><text:span text:style-name="T79">30-48 (четные);</text:span></text:p>
                  <text:p text:style-name="P375">ул. Николая Чаплина, 2-22; 26, 27, 29/1, 30-33, 36;</text:p>
                  <text:p text:style-name="P375">ул. Новосибирская, 51-59;</text:p>
                  <text:p text:style-name="P375">ул. Папанинцев, 26;</text:p>
                  <text:p text:style-name="P375">ул. Паровозная (кроме 9, 11, 13, 16-32а);</text:p>
                  <text:p text:style-name="P375">ул. Первомайская, 58, 58а, 60, 60 к. 1, 62;</text:p>
                  <text:p text:style-name="P375">ул. Пышминская, 1 – 27, 29, 37, 39, 40;</text:p>
                  <text:p text:style-name="P375">ул. Рабочая, 1 – 50, 51, 52, 54а;</text:p>
                  <text:p text:style-name="P373"><text:span text:style-name="T75">ул. Революции, 1- </text:span><text:span text:style-name="T96">29;</text:span><text:span text:style-name="T75"> </text:span><text:span text:style-name="T79">-62; </text:span></text:p>
                  <text:p text:style-name="P375">ул. Совхозная, 1-27, 29, 31, 33, 34, 36, 47, 49;</text:p>
                  <text:p text:style-name="P377">ул. Союзная, 1-25, 31, 33;</text:p>
                  <text:p text:style-name="P375">ул. Трактовая, 1-15, 17, 19-23;</text:p>
                  <text:p text:style-name="P375">ул. Транспортная, 1-67б (нечетные);</text:p>
                  <text:p text:style-name="P375">ул. Физкультурная, 1-28; </text:p>
                  <text:p text:style-name="P375">ул. Фрунзе;</text:p>
                  <text:p text:style-name="P375">ул. Шевченко;</text:p>
                  <text:p text:style-name="P375">ул. Шмидта, 1а-25; </text:p>
                  <text:p text:style-name="P375">пер. Юннатов, 2-34.</text:p>
                </table:table-cell>
              </table:table-row>
              <table:table-row table:style-name="Таблица4.53">
                <table:covered-table-cell/>
                <table:covered-table-cell/>
                <table:table-cell table:style-name="Таблица4.C54" office:value-type="string">
                  <text:p text:style-name="P165">город Тюмень, </text:p>
                  <text:p text:style-name="P165">ул. Волгоградская, 5</text:p>
                  <text:p text:style-name="P165"/>
                  <text:p text:style-name="P165">город Тюмень, </text:p>
                  <text:p text:style-name="P165">ул. Волгоградская, 16,</text:p>
                  <text:p text:style-name="P168"/>
                  <text:p text:style-name="P165">город Тюмень, </text:p>
                  <text:p text:style-name="P165">ул. Ленинградская, 2</text:p>
                </table:table-cell>
                <table:table-cell table:style-name="Таблица4.D14" office:value-type="string">
                  <text:p text:style-name="P170">ул. 9 Января; 32-81, 82-108 (четные);</text:p>
                  <text:p text:style-name="P170">ул. Агеева, 2-26, 35-38;</text:p>
                  <text:p text:style-name="P175"><text:span text:style-name="T1">ул. Большевиков, 5, 9, 10, 11, 11б, 15, 17, 19, 21, 26, 26а, 28, 52,</text:span><text:span text:style-name="T9"> </text:span><text:span text:style-name="T1">54;</text:span></text:p>
                  <text:p text:style-name="P170">ул. Гастелло, 1 - 52;</text:p>
                  <text:p text:style-name="P170">ул. Декабристов, 48-60, 61, 63, 65;</text:p>
                  <text:p text:style-name="P170">ул. Депутатская, 1 – 27;</text:p>
                  <text:p text:style-name="P175"><text:span text:style-name="T1">ул. Зои</text:span><text:span text:style-name="T7"> </text:span><text:span text:style-name="T1">Космодемьянской;</text:span></text:p>
                  <text:p text:style-name="P170">ул. Интернациональная, 6 - 72 (кроме 35);</text:p>
                  <text:p text:style-name="P170">ул. Калинина, 1 – 42;</text:p>
                  <text:p text:style-name="P170">ул. Карла Маркса, 30 – 63, 65, 67 - 69, 73, 75, 76, 78;</text:p>
                  <text:p text:style-name="P170">ул. Колхозная, 1 – 25, 32, 39; </text:p>
                  <text:p text:style-name="P170">ул. Конституции;</text:p>
                  <text:p text:style-name="P170">ул. Куйбышева, 37 – 61;</text:p>
                  <text:p text:style-name="P170">пр. Курганский, 1 - 29;</text:p>
                  <text:p text:style-name="P170">ул. Ленинградская, 1 – 30;</text:p>
                  <text:p text:style-name="P170">ул. Лопарева, 1 – 25, 26, 28, 30, 32;</text:p>
                  <text:p text:style-name="P170">ул. Мира, 18 - 37, 39а, 41-55 (нечетные);</text:p>
                  <text:p text:style-name="P170">пр. Можайский;</text:p>
                  <text:p text:style-name="P170">ул. Молодогвардейцев, 4;</text:p>
                  <text:p text:style-name="P170">ул. Московский тракт, 30 - 48 (четные);</text:p>
                  <text:p text:style-name="P168">ул. Николая Чаплина, 2 - 22; 26, 27, 29/1, 30-33, 36;</text:p>
                  <text:p text:style-name="P170">ул. Новосибирская, 51 - 59;</text:p>
                  <text:p text:style-name="P170">ул. Паровозная (кроме 9, 11, 13, 16 - 32а);</text:p>
                  <text:p text:style-name="P170">ул. Папанинцев, 26;</text:p>
                  <text:p text:style-name="P170">ул. Первомайская, 58, 58а, 60, 60 к. 1, 62;</text:p>
                  <text:p text:style-name="P170">ул. Пышминская, 1 – 27, 29, 37, 39, 40;</text:p>
                  <text:p text:style-name="P170">ул. Рабочая, 1 – 50, 51 52, 54а;</text:p>
                  <text:p text:style-name="P170">ул. Революции, 30 – 62; </text:p>
                  <text:p text:style-name="P170">ул. Совхозная, 1 – 27, 29, 31, 33, 34, 36, 47, 49;</text:p>
                  <text:p text:style-name="P170">ул. Трактовая, 1 - 15, 17, 19 – 23;</text:p>
                  <text:p text:style-name="P170">ул. Транспортная, 1 - 67б (нечетные);</text:p>
                  <text:p text:style-name="P170">ул. Физкультурная, 1 - 28; </text:p>
                  <text:p text:style-name="P170">ул. Фрунзе;</text:p>
                  <text:p text:style-name="P170">ул. Шевченко;</text:p>
                  <text:p text:style-name="P171">ул. Шмидта, 1а - 25; </text:p>
                  <text:p text:style-name="P202">пер. Юннатов, 2 – 34.</text:p>
                </table:table-cell>
              </table:table-row>
              <table:table-row table:style-name="Таблица4.55">
                <table:table-cell table:style-name="Таблица4.A2" table:number-rows-spanned="3" office:value-type="string">
                  <text:p text:style-name="P98">31.</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118 города Тюмени</text:p>
                </table:table-cell>
                <table:table-cell table:style-name="Таблица4.A2" office:value-type="string">
                  <text:p text:style-name="P98">город Тюмень, ул. Пермякова, 51 к. 1</text:p>
                  <text:p text:style-name="P98"/>
                  <text:p text:style-name="P176">город Тюмень, ул. Пермякова, 29</text:p>
                  <text:p text:style-name="P176"/>
                  <text:p text:style-name="P176">город Тюмень, ул. Пермякова, 25 к. 1</text:p>
                  <text:p text:style-name="P166"/>
                  <text:p text:style-name="P166"/>
                  <text:p text:style-name="P166"/>
                </table:table-cell>
                <table:table-cell table:style-name="Таблица4.D2" office:value-type="string">
                  <text:p text:style-name="P412">ул. 30 лет Победы, 73, 75, 76, 77, 78, 79, 79а, 81, 83, 85 к. 1, 86, 92, 94, 96;</text:p>
                  <text:p text:style-name="P378">ул. Николая Гондатти;</text:p>
                  <text:p text:style-name="P379"><text:span text:style-name="T75">ул. Пермякова, </text:span><text:span text:style-name="T80">21, 23, 23 к. 1, 25, 27, 31, 35, 39, 41, 43, </text:span><text:span text:style-name="T75">45, 51, 53;</text:span></text:p>
                  <text:p text:style-name="P376">пр. Ткацкий 3, 5, 14.</text:p>
                  <text:p text:style-name="P378">ул. Широтная, 65, 67, 69, 73, 79, 81, 92, 92 к. 1, 94, 96, 96 (корпуса 1 - 3).</text:p>
                </table:table-cell>
              </table:table-row>
              <table:table-row table:style-name="Таблица4.56">
                <table:covered-table-cell/>
                <table:covered-table-cell/>
                <table:table-cell table:style-name="Таблица4.A2" office:value-type="string">
                  <text:p text:style-name="P164">город Тюмень, ул. Пермякова, 29</text:p>
                </table:table-cell>
                <table:table-cell table:style-name="Таблица4.D2" office:value-type="string">
                  <text:p text:style-name="P167">ул. Пермякова, 27, 31, 35, 39, 41, 43; ул. 30 лет Победы, 77, 79, 83, 85 к. 1;</text:p>
                  <text:p text:style-name="P167">пр. Ткацкий 3, 5, 14.</text:p>
                </table:table-cell>
              </table:table-row>
              <table:table-row table:style-name="Таблица4.57">
                <table:covered-table-cell/>
                <table:covered-table-cell/>
                <table:table-cell table:style-name="Таблица4.A2" office:value-type="string">
                  <text:p text:style-name="P164">город Тюмень, ул. Пермякова, 25 к. 1</text:p>
                </table:table-cell>
                <table:table-cell table:style-name="Таблица4.D2" office:value-type="string">
                  <text:p text:style-name="P167">ул. Пермякова, 21, 23, 23 к. 1, 25;</text:p>
                  <text:p text:style-name="P167">ул. 30 лет Победы, 73, 75, 76, 78, 79а, 81, 86, 92, 94, 96.</text:p>
                </table:table-cell>
              </table:table-row>
              <table:table-row table:style-name="Таблица4.1">
                <table:table-cell table:style-name="Таблица4.A2" table:number-rows-spanned="2" office:value-type="string">
                  <text:p text:style-name="P98">32.</text:p>
                </table:table-cell>
                <table:table-cell table:style-name="Таблица4.A2" table:number-rows-spanned="2" office:value-type="string">
                  <text:p text:style-name="P98">Муниципальное автономное дошкольное образовательное учреждение Центр развития ребенка - детский сад № 121 города Тюмени</text:p>
                </table:table-cell>
                <table:table-cell table:style-name="Таблица4.A2" office:value-type="string">
                  <text:p text:style-name="P98">город Тюмень, ул. Шишкова, 82</text:p>
                </table:table-cell>
                <table:table-cell table:style-name="Таблица4.D2" office:value-type="string">
                  <text:p text:style-name="P102">ул. Безымянная;</text:p>
                  <text:p text:style-name="P102">ул. Велижанская, 66, 66 к.1, 66 к. 2, 68, 68 к. 1, 70, 70 к. 1, 72, 73, 75;</text:p>
                  <text:p text:style-name="P136">ул. Ветеранов труда, 9а, 9а к. 1, 9а к. 2, 9а к. 3;</text:p>
                  <text:p text:style-name="P102">ул. Доронина, с 44;</text:p>
                  <text:p text:style-name="P102">ул. Есенина, с 44;</text:p>
                  <text:p text:style-name="P102">ул. Комиссаржевской;</text:p>
                  <text:p text:style-name="P102">ул. Лобкова, с 44;</text:p>
                  <text:p text:style-name="P102">ул. Новогодняя с 57;</text:p>
                  <text:p text:style-name="P102">ул. Ракетная, с 44; </text:p>
                  <text:p text:style-name="P102">ул. С. Лазо, 57, 59, 61;</text:p>
                  <text:p text:style-name="P102">ул. Тухачевского;</text:p>
                  <text:p text:style-name="P102">ул. Сосьвинская, 45, 47, 47 к. 1, 49;</text:p>
                  <text:p text:style-name="P102">ул. Хохлова;</text:p>
                  <text:p text:style-name="P102">ул. Чайковского, 44, 45, 45а;</text:p>
                  <text:p text:style-name="P102">ул. Шишкова, 54, 82а, 84, 100;</text:p>
                  <text:p text:style-name="P102">ул. Щербакова, 142 к. 1, 142 к. 2, 142, 146, 146 к. 1, 146 к. 2, 150, 150 к. 1, 150 к. 2; 139 - 201 (нечетные).</text:p>
                </table:table-cell>
              </table:table-row>
              <table:table-row table:style-name="Таблица4.1">
                <table:covered-table-cell/>
                <table:covered-table-cell/>
                <table:table-cell table:style-name="Таблица4.A2" office:value-type="string">
                  <text:p text:style-name="P98">город Тюмень, ул. 70 лет Октября, 10</text:p>
                </table:table-cell>
                <table:table-cell table:style-name="Таблица4.D2" office:value-type="string">
                  <text:p text:style-name="P102">5 км. Велижанского тракта;</text:p>
                  <text:p text:style-name="P102">ул. 1-я Западная;</text:p>
                  <text:p text:style-name="P102">ул. 2-я Западная;</text:p>
                  <text:p text:style-name="P102">ул. 3-я Западная;</text:p>
                  <text:p text:style-name="P102">ул. 4-я Западная;</text:p>
                  <text:p text:style-name="P102">ул. 5-я Западная;</text:p>
                  <text:p text:style-name="P102">ул. 6-я Западная;</text:p>
                  <text:p text:style-name="P102">ул. 1-я Северная;</text:p>
                  <text:p text:style-name="P102">ул. 2-я Северная;</text:p>
                  <text:p text:style-name="P102">ул. 3-я Северная;</text:p>
                  <text:p text:style-name="P102">ул. 4-я Северная;</text:p>
                  <text:p text:style-name="P102">ул. 5-я Северная;</text:p>
                  <text:p text:style-name="P102">ул. 70 лет Октября;</text:p>
                  <text:p text:style-name="P102">ул. Апрельская;</text:p>
                  <text:p text:style-name="P102">ул. Буровиков;</text:p>
                  <text:p text:style-name="P102">ул. Вишневая;</text:p>
                  <text:p text:style-name="P102">ул. Голышева;</text:p>
                  <text:p text:style-name="P102">ул. Григория Алексеева, с 33;</text:p>
                  <text:p text:style-name="P102">ул. Зимняя;</text:p>
                  <text:p text:style-name="P102">ул. Ишимская;</text:p>
                  <text:p text:style-name="P124">ул. Калашникова;</text:p>
                  <text:p text:style-name="P102">ул. Когалымская;</text:p>
                  <text:p text:style-name="P102">ул. Малиновая;</text:p>
                  <text:p text:style-name="P102">ул. Мансийская;</text:p>
                  <text:p text:style-name="P102">ул. Мелиораторов;</text:p>
                  <text:p text:style-name="P137">ул. Надымская;</text:p>
                  <text:p text:style-name="P102">ул. Ненецкая;</text:p>
                  <text:p text:style-name="P102">ул. Озерная;</text:p>
                  <text:p text:style-name="P102">ул. Садовая;</text:p>
                  <text:p text:style-name="P102">ул. Салымская;</text:p>
                  <text:p text:style-name="P102">ул. Самотлорская;</text:p>
                  <text:p text:style-name="P124">ул. Севергина;</text:p>
                  <text:p text:style-name="P102">ул. Сидора Путилова;</text:p>
                  <text:p text:style-name="P102">ул. Снежная;</text:p>
                  <text:p text:style-name="P106"/>
                  <text:p text:style-name="P102"/>
                  <text:p text:style-name="P124">ул. Соболевского;</text:p>
                  <text:p text:style-name="P102">ул. Сосновая;</text:p>
                  <text:p text:style-name="P102">ул. Тенистая;</text:p>
                  <text:p text:style-name="P102">ул. Угорская;</text:p>
                  <text:p text:style-name="P102">ул. Усадебная;</text:p>
                  <text:p text:style-name="P102"/>
                  <text:p text:style-name="P124">ул. Федора Ремезова;</text:p>
                  <text:p text:style-name="P102">ул. Хантыйская;</text:p>
                  <text:p text:style-name="P102">ул. Хвойная;</text:p>
                  <text:p text:style-name="P102">ул. Электросетей;</text:p>
                  <text:p text:style-name="P102"/>
                  <text:p text:style-name="P124">ул. Янтимирова;</text:p>
                  <text:p text:style-name="P102">ДНТ «Березка»;</text:p>
                  <text:p text:style-name="P102">СНТ «Бирюсинка»;</text:p>
                  <text:p text:style-name="P102">ДНТ «Геолог – 1»;</text:p>
                  <text:p text:style-name="P102">ДНТ «Геолог – 3»;</text:p>
                  <text:p text:style-name="P102">СНТ «Домостроитель»;</text:p>
                  <text:p text:style-name="P102">СНТ «Зеленый дол»;</text:p>
                  <text:p text:style-name="P102">ДНТ «Корабельщик»;</text:p>
                  <text:p text:style-name="P102">ДНТ «Малинка»;</text:p>
                  <text:p text:style-name="P102">СНТ «Мебельщик»;</text:p>
                  <text:p text:style-name="P102">СНТ «Мелиоратор»; </text:p>
                  <text:p text:style-name="P102">СНТ «Облепиховое»;</text:p>
                  <text:p text:style-name="P102">ПСК «Плодовое»;</text:p>
                  <text:p text:style-name="P102">ДНТ «Приозерное»;</text:p>
                  <text:p text:style-name="P102">СО «Раздолье»;</text:p>
                  <text:p text:style-name="P102">СНТ «Русское поле»;</text:p>
                  <text:p text:style-name="P102">СНТ «Строитель-3»;</text:p>
                  <text:p text:style-name="P102">СНТ «Торфяник»;</text:p>
                  <text:p text:style-name="P102">СНТ «Трассовик»;</text:p>
                  <text:p text:style-name="P102">СНТ «Царево»</text:p>
                  <text:p text:style-name="P102">СНТ «Чайка»,</text:p>
                  <text:p text:style-name="P102">ДНТ «Энергия»;</text:p>
                  <text:p text:style-name="P102">ДНТ «Энергостроитель»;</text:p>
                  <text:p text:style-name="P102">СНТ «Ягодное – 1»;</text:p>
                  <text:p text:style-name="P102">СНТ «Ягодное – 2»;</text:p>
                  <text:p text:style-name="P102">СНТ «Якорь».</text:p>
                </table:table-cell>
              </table:table-row>
              <table:table-row table:style-name="Таблица4.60">
                <table:table-cell table:style-name="Таблица4.A2" office:value-type="string">
                  <text:p text:style-name="P96">33.</text:p>
                </table:table-cell>
                <table:table-cell table:style-name="Таблица4.A2" office:value-type="string">
                  <text:p text:style-name="P97">Муниципальное автономное дошкольное образовательное учреждение Центр развития ребенка - детский сад № 123 города Тюмени</text:p>
                </table:table-cell>
                <table:table-cell table:style-name="Таблица4.A2" office:value-type="string">
                  <text:p text:style-name="P98">город Тюмень, ул. Ватутина, 18 к. 1</text:p>
                  <text:p text:style-name="P98"/>
                  <text:p text:style-name="P98">город Тюмень, ул. Ватутина, 20 к. 1</text:p>
                </table:table-cell>
                <table:table-cell table:style-name="Таблица4.D2" office:value-type="string">
                  <text:p text:style-name="P142"><text:span text:style-name="T2">ул. Ватутина, 10, 12, 14, 16, 16а, 18, 20,</text:span><text:span text:style-name="T6"> </text:span><text:span text:style-name="T2">23 - 47, 51, 55, 79, 79 к. 1;</text:span></text:p>
                  <text:p text:style-name="P102">ул. Велижанская (кроме 68, 68 к. 1, 70, 70 к. 1, 72, 73, 75);</text:p>
                  <text:p text:style-name="P102">ул. Ветеранов труда, 3, 5, 7, 9;</text:p>
                  <text:p text:style-name="P102">ул. Новогодняя, 45 - 56;</text:p>
                  <text:p text:style-name="P102">ул. Сосьвинская, 34 - 58 (кроме 45, 47, 47 к. 1, 49);</text:p>
                  <text:p text:style-name="P102">ул. Спорта 42, 44 - 68, 72, 89, 91, 93, 95;</text:p>
                  <text:p text:style-name="P102">ул. Студенческая, 18, 35 - 67;</text:p>
                  <text:p text:style-name="P102">ул. Таежная, 34 - 59, 59а, 61, 64 – 87;</text:p>
                  <text:p text:style-name="P102">ул. Шаимский проезд, 9, 14а;</text:p>
                  <text:p text:style-name="P102">пр. Юганский, 4, 9, 11, 13.</text:p>
                </table:table-cell>
              </table:table-row>
              <table:table-row table:style-name="Таблица4.1">
                <table:table-cell table:style-name="Таблица4.A2" table:number-rows-spanned="3" office:value-type="string">
                  <text:p text:style-name="P98">34.</text:p>
                </table:table-cell>
                <table:table-cell table:style-name="Таблица4.A2" table:number-rows-spanned="3" office:value-type="string">
                  <text:p text:style-name="P98">Муниципальное автономное дошкольное образовательное учреждение центр развития ребенка детский сад № 125 города Тюмени</text:p>
                </table:table-cell>
                <table:table-cell table:style-name="Таблица4.A2" office:value-type="string">
                  <text:p text:style-name="P98">город Тюмень, </text:p>
                  <text:p text:style-name="P98">ул. Широтная, 103а</text:p>
                </table:table-cell>
                <table:table-cell table:style-name="Таблица4.D2" office:value-type="string">
                  <text:p text:style-name="P102">ул. Олимпийская, 6а, 8, 8 к. 2, 8 к. 3; ул. Широтная, 97, 99, 103, 105, 107.</text:p>
                </table:table-cell>
              </table:table-row>
              <table:table-row table:style-name="Таблица4.1">
                <table:covered-table-cell/>
                <table:covered-table-cell/>
                <table:table-cell table:style-name="Таблица4.A2" office:value-type="string">
                  <text:p text:style-name="P98">город Тюмень, </text:p>
                  <text:p text:style-name="P98">ул. Широтная, 114 к. 1</text:p>
                </table:table-cell>
                <table:table-cell table:style-name="Таблица4.D2" office:value-type="string">
                  <text:p text:style-name="P142"><text:span text:style-name="T2">ул. Широтная, 106, 106а, 106б, 108, 108а, 108 (корпуса 1 – 3, 5), 110, 110 к. 1, 112, 112 (корпуса 1-3),114, 114 к. 2, 118, 118 (корпуса 1 – 2), 120, 120 к. 1, 120 к. 2, 122, 122 к. 1, 122 к.2, 124, 126, 126 (корпуса 1 - 3), 128, 128а, 146, 146 к.1, 148, 148 к.1, 148 к.3, 150, 152, 152 к. 1,</text:span><text:span text:style-name="T6"> </text:span><text:span text:style-name="T2">154, 156, 158, 158 (корпуса 1 - 3).</text:span></text:p>
                </table:table-cell>
              </table:table-row>
              <table:table-row table:style-name="Таблица4.1">
                <table:covered-table-cell/>
                <table:covered-table-cell/>
                <table:table-cell table:style-name="Таблица4.A2" office:value-type="string">
                  <text:p text:style-name="P98">город Тюмень, </text:p>
                  <text:p text:style-name="P98">ул. Станислава Карнацевича, 3 к. 1</text:p>
                </table:table-cell>
                <table:table-cell table:style-name="Таблица4.D2" office:value-type="string">
                  <text:p text:style-name="P102">ул. Василия Гольцова, 1, 2, 2 к. 3, 3, 4, 4 к. 1, 8, 9, 10, 15, 22, 26, 28;</text:p>
                  <text:p text:style-name="P102">ул. Евгения Богдановича, 6, 8, 8 к.1, 10, 11 к. 3, 16;</text:p>
                  <text:p text:style-name="P102">ул. Пермякова, 73, 75,77, 79,81, 83, 83 к. 1, 83 к. 2;</text:p>
                  <text:p text:style-name="P102">ул. Прокопия Артамонова, 3, 4, 5, 6 к. 1, 7, 8, 8 к. 1, 9, 13, 15;</text:p>
                  <text:p text:style-name="P102">ул. Михаила Сперанского, 17, 17 к. 1;</text:p>
                  <text:p text:style-name="P102">ул. Станислава Карнацевича, 1, 1к.1, 3, 4, 5, 6, 7, 12, 14, 14 к.1;</text:p>
                  <text:p text:style-name="P102">ул. Суходольская, 12, 14, 16, 18.</text:p>
                </table:table-cell>
              </table:table-row>
              <table:table-row table:style-name="Таблица4.1">
                <table:table-cell table:style-name="Таблица4.A2" office:value-type="string">
                  <text:p text:style-name="P98">35.</text:p>
                </table:table-cell>
                <table:table-cell table:style-name="Таблица4.A2" office:value-type="string">
                  <text:p text:style-name="P98">Муниципальное автономное дошкольное образовательное учреждение детский сад № 127 города Тюмени</text:p>
                </table:table-cell>
                <table:table-cell table:style-name="Таблица4.A2" office:value-type="string">
                  <text:p text:style-name="P98">город Тюмень, ул. Избышева, 4</text:p>
                </table:table-cell>
                <table:table-cell table:style-name="Таблица4.D2" office:value-type="string">
                  <text:p text:style-name="P102">ул. 1-я Молодежная;</text:p>
                  <text:p text:style-name="P102">ул. 2-я Молодежная;</text:p>
                  <text:p text:style-name="P102">пер. 2-й Мостовой;</text:p>
                  <text:p text:style-name="P102">ул. 1-я Новая;</text:p>
                  <text:p text:style-name="P102">ул. 2-я Новая;</text:p>
                  <text:p text:style-name="P102">ул. 3-я Новая;</text:p>
                  <text:p text:style-name="P102">пер. 1-й Новый;</text:p>
                  <text:p text:style-name="P102">пер. 2-й Новый;</text:p>
                  <text:p text:style-name="P102">пер. 3-й Новый;</text:p>
                  <text:p text:style-name="P102">ул. Абалакская;</text:p>
                  <text:p text:style-name="P102">ул. Александровская;</text:p>
                  <text:p text:style-name="P125">ул. Александра Гилёва;</text:p>
                  <text:p text:style-name="P125">ул. Александра Курлаева;</text:p>
                  <text:p text:style-name="P102">ул. Александра Рывтикова;</text:p>
                  <text:p text:style-name="P102">пр. Анатолия Щеткова;</text:p>
                  <text:p text:style-name="P102">пр. Армейский;</text:p>
                  <text:p text:style-name="P102">ул. Армизонская;</text:p>
                  <text:p text:style-name="P102">ул. Аромашевская;</text:p>
                  <text:p text:style-name="P102">ул. Безноскова;</text:p>
                  <text:p text:style-name="P102">пер. Безноскова;</text:p>
                  <text:p text:style-name="P102">ул. Березняковская;</text:p>
                  <text:p text:style-name="P102">ул. Березовая;</text:p>
                  <text:p text:style-name="P102">пр. Биатлонный;</text:p>
                  <text:p text:style-name="P102">ул. Булата Сулейманова;</text:p>
                  <text:p text:style-name="P102">ул. Вагайская;</text:p>
                  <text:p text:style-name="P102">ул. Василия Левушкина;</text:p>
                  <text:p text:style-name="P102">ул. Верещагина;</text:p>
                  <text:p text:style-name="P102">пер. Видный;</text:p>
                  <text:p text:style-name="P102">ул. Виктора Бугаева;</text:p>
                  <text:p text:style-name="P102">ул. Викуловская;</text:p>
                  <text:p text:style-name="P102">ул. Владимира Минеева,</text:p>
                  <text:p text:style-name="P102">ул. Владимировская;</text:p>
                  <text:p text:style-name="P102">ул. Габдуллы Тукая;</text:p>
                  <text:p text:style-name="P102">ул. Григория Алексеева, 1-31;</text:p>
                  <text:p text:style-name="P102">ул. Горная;</text:p>
                  <text:p text:style-name="P102">пер. Дачный;</text:p>
                  <text:p text:style-name="P102">ул. Дивная;</text:p>
                  <text:p text:style-name="P102">ул. Дмитрия Коротчаева;</text:p>
                  <text:p text:style-name="P102">ул. Дмитрия Яника;</text:p>
                  <text:p text:style-name="P102">пер. Дорожный;</text:p>
                  <text:p text:style-name="P102">ул. Дружбы, 1 - 50;</text:p>
                  <text:p text:style-name="P102">ул. Жданова;</text:p>
                  <text:p text:style-name="P102">ул. Жукова;</text:p>
                  <text:p text:style-name="P102">ул. Заводская;</text:p>
                  <text:p text:style-name="P102">ул. Заводоуковская;</text:p>
                  <text:p text:style-name="P102">ул. Заречная;</text:p>
                  <text:p text:style-name="P102">пер. Западный;</text:p>
                  <text:p text:style-name="P102">ул. Заповедная;</text:p>
                  <text:p text:style-name="P102">ул. Земная;</text:p>
                  <text:p text:style-name="P102">ул. Зернистая;</text:p>
                  <text:p text:style-name="P102">ул. Избышева;</text:p>
                  <text:p text:style-name="P102">ул. Калиновая;</text:p>
                  <text:p text:style-name="P102">ул. Карельская;</text:p>
                  <text:p text:style-name="P102">ул. Каскаринская;</text:p>
                  <text:p text:style-name="P102">пер. Ключевской;</text:p>
                  <text:p text:style-name="P102">ул. Комарова;</text:p>
                  <text:p text:style-name="P102">ул. Кондинская;</text:p>
                  <text:p text:style-name="P102">ул. Космическая;</text:p>
                  <text:p text:style-name="P102">ул. Купеческая;</text:p>
                  <text:p text:style-name="P102">ул. Лангепасская;</text:p>
                  <text:p text:style-name="P102">ул. Лунная;</text:p>
                  <text:p text:style-name="P102">пр. Лыжный;</text:p>
                  <text:p text:style-name="P102">ул. Любимая;</text:p>
                  <text:p text:style-name="P102">ул. Магистральная;</text:p>
                  <text:p text:style-name="P102">ул. Малая Заречная;</text:p>
                  <text:p text:style-name="P102">ул. Крещенская;</text:p>
                  <text:p text:style-name="P102">ул. Мальковская;</text:p>
                  <text:p text:style-name="P102">пер. Мангазейский;</text:p>
                  <text:p text:style-name="P102">ул. Марии Цукановой;</text:p>
                  <text:p text:style-name="P102">ул. Марьинская;</text:p>
                  <text:p text:style-name="P102">пер. Марьинский;</text:p>
                  <text:p text:style-name="P102">ул. Междуреченская;</text:p>
                  <text:p text:style-name="P102">ул. Мирная;</text:p>
                  <text:p text:style-name="P102">ул. Михаила Баранова;</text:p>
                  <text:p text:style-name="P102">пер. Млечный;</text:p>
                  <text:p text:style-name="P102">ул. Муллы-Нур Вахитова;</text:p>
                  <text:p text:style-name="P102">ул. Мусы Джалиля;</text:p>
                  <text:p text:style-name="P102">ул. Неатбакова;</text:p>
                  <text:p text:style-name="P102">ул. Нефтеюганская;</text:p>
                  <text:p text:style-name="P102">ул. Нефтяников;</text:p>
                  <text:p text:style-name="P102">ул. Нижнетавдинская;</text:p>
                  <text:p text:style-name="P102">ул. Новозаимская;</text:p>
                  <text:p text:style-name="P102">ул. Новоуральская;</text:p>
                  <text:p text:style-name="P102">ул. Оболенского;</text:p>
                  <text:p text:style-name="P102">ул. Омутинская;</text:p>
                  <text:p text:style-name="P102">ул. Павлова;</text:p>
                  <text:p text:style-name="P102">ул. Павла Рощевского;</text:p>
                  <text:p text:style-name="P102">ул. Парниковая;</text:p>
                  <text:p text:style-name="P102">пер. Парниковый;</text:p>
                  <text:p text:style-name="P102">ул. Пермская;</text:p>
                  <text:p text:style-name="P102">ул. Перова;</text:p>
                  <text:p text:style-name="P102">ул. Петра Бабичева;</text:p>
                  <text:p text:style-name="P102">ул. Петра Пирогова;</text:p>
                  <text:p text:style-name="P102">ул. Петропавловская;</text:p>
                  <text:p text:style-name="P102">ул. Петра Потапова;</text:p>
                  <text:p text:style-name="P102">ул. Планетарная;</text:p>
                  <text:p text:style-name="P102">пер. Планетарный;</text:p>
                  <text:p text:style-name="P102">ул. Пограничников;</text:p>
                  <text:p text:style-name="P102">пер. Пожарского;</text:p>
                  <text:p text:style-name="P102">ул. Покровская;</text:p>
                  <text:p text:style-name="P102">ул. Поликарпа Прокопьева;</text:p>
                  <text:p text:style-name="P102">ул. Пуровская;</text:p>
                  <text:p text:style-name="P102">ул. Родная;</text:p>
                  <text:p text:style-name="P102">ул. Романа Новопашина; Салаирский тракт;</text:p>
                  <text:p text:style-name="P102">ул. Сезонная;</text:p>
                  <text:p text:style-name="P102">ул. Семена Дежнева;</text:p>
                  <text:p text:style-name="P102">ул. Семена Шахлина;</text:p>
                  <text:p text:style-name="P102">ул. Серебристая;</text:p>
                  <text:p text:style-name="P102">ул. Сеченова, 1-66;</text:p>
                  <text:p text:style-name="P102">ул. Славянская;</text:p>
                  <text:p text:style-name="P102">ул. Сладковская;</text:p>
                  <text:p text:style-name="P102">ул. Сорокинская;</text:p>
                  <text:p text:style-name="P102">пр. Сочинский;</text:p>
                  <text:p text:style-name="P102">ул. Спартака;</text:p>
                  <text:p text:style-name="P102">пр. Спринтерский;</text:p>
                  <text:p text:style-name="P102">ул. Сурикова;</text:p>
                  <text:p text:style-name="P102">ул. Степана Колокольникова;</text:p>
                  <text:p text:style-name="P102">ул. Степана Третьякова;</text:p>
                  <text:p text:style-name="P102">пер. Степной;</text:p>
                  <text:p text:style-name="P102">пр. Стрелковый;</text:p>
                  <text:p text:style-name="P102">ул. Строительная;</text:p>
                  <text:p text:style-name="P102">ул. Тамерлана Ишмухамедова;</text:p>
                  <text:p text:style-name="P102">пр. Танкистов;</text:p>
                  <text:p text:style-name="P102">ул. Тимуровцев;</text:p>
                  <text:p text:style-name="P102">ул. Тимофея Несговорова;</text:p>
                  <text:p text:style-name="P102">ул. Торговая;</text:p>
                  <text:p text:style-name="P102">ул. Трудовая;</text:p>
                  <text:p text:style-name="P102">ул. Туманная;</text:p>
                  <text:p text:style-name="P102">ул. Тюменская;</text:p>
                  <text:p text:style-name="P102">ул. Удачная;</text:p>
                  <text:p text:style-name="P102">ул. Уральская;</text:p>
                  <text:p text:style-name="P102">ул. Упоровская;</text:p>
                  <text:p text:style-name="P102">ул. Уютная;</text:p>
                  <text:p text:style-name="P102">ул. Хамита Ярми;</text:p>
                  <text:p text:style-name="P102">ул. Халиуллы Валеева;</text:p>
                  <text:p text:style-name="P102">ул. Хабибуллы Якина;</text:p>
                  <text:p text:style-name="P102">пр. Хоккейный;</text:p>
                  <text:p text:style-name="P102">ул. Хусаинова;</text:p>
                  <text:p text:style-name="P102">пер. Хуторской;</text:p>
                  <text:p text:style-name="P102">ул. Центральная;</text:p>
                  <text:p text:style-name="P102">ул. Чимеевская;</text:p>
                  <text:p text:style-name="P102">ул. Чусовская;</text:p>
                  <text:p text:style-name="P102">пр. Шахматный;</text:p>
                  <text:p text:style-name="P102">ул. Шестакова;</text:p>
                  <text:p text:style-name="P102">ул. Якова Точединова;</text:p>
                  <text:p text:style-name="P102">ул. Ярковская;</text:p>
                  <text:p text:style-name="P102">ДНТ «Автотранспортник – 2»;</text:p>
                  <text:p text:style-name="P102">ДНТ «Березняки»; </text:p>
                  <text:p text:style-name="P142"><text:span text:style-name="T2">СНТ «Дорожник» </text:span><text:a xlink:type="simple" xlink:href="#P3303" text:style-name="Internet_20_link" text:visited-style-name="Visited_20_Internet_20_Link"><text:span text:style-name="T116">&lt;2&gt;</text:span></text:a><text:span text:style-name="T2">;</text:span></text:p>
                  <text:p text:style-name="P102">ДНТ «Дружба»;</text:p>
                  <text:p text:style-name="P102">СНТ «Дубрава»;</text:p>
                  <text:p text:style-name="P102">ДНТ «Калинка»;</text:p>
                  <text:p text:style-name="P102">ДНТ «Ландыш»;</text:p>
                  <text:p text:style-name="P102">ДНТ «Липовый остров»;</text:p>
                  <text:p text:style-name="P102">СНТ «Медик»;</text:p>
                  <text:p text:style-name="P102">СНТ «Надежда-1»</text:p>
                  <text:p text:style-name="P102">СНТ «Нефтяник»;</text:p>
                  <text:p text:style-name="P102">ДНТ «Парус»;</text:p>
                  <text:p text:style-name="P102">ДНТ «Солнечная поляна»;</text:p>
                  <text:p text:style-name="P102">СНТ «Солнышко»;</text:p>
                  <text:p text:style-name="P102">СО «Сосенка - 81»;</text:p>
                  <text:p text:style-name="P102">ДНТ «Степное»;</text:p>
                  <text:p text:style-name="P102">ДНТ «Строитель – 1»;</text:p>
                  <text:p text:style-name="P102">СНТ «Текстильщик»;</text:p>
                  <text:p text:style-name="P102">ДНТ «Рябинушка»;</text:p>
                  <text:p text:style-name="P102">ДНТ «Энергетик»;</text:p>
                  <text:p text:style-name="P102">ДНТ «Юбилей»;</text:p>
                  <text:p text:style-name="P102">СНТ «Яблонька».</text:p>
                </table:table-cell>
              </table:table-row>
              <table:table-row table:style-name="Таблица4.65">
                <table:table-cell table:style-name="Таблица4.A2" office:value-type="string">
                  <text:p text:style-name="P98">36.</text:p>
                </table:table-cell>
                <table:table-cell table:style-name="Таблица4.A2" office:value-type="string">
                  <text:p text:style-name="P98">Муниципальное автономное дошкольное образовательное учреждение детский сад № 132 города Тюмени</text:p>
                </table:table-cell>
                <table:table-cell table:style-name="Таблица4.A2" office:value-type="string">
                  <text:p text:style-name="P98">город Тюмень, ул. 30 лет Победы, 114</text:p>
                  <text:p text:style-name="P98"/>
                  <text:p text:style-name="P98">город Тюмень, ул. 30 лет Победы, 120</text:p>
                </table:table-cell>
                <table:table-cell table:style-name="Таблица4.D2" office:value-type="string">
                  <text:p text:style-name="P142"><text:span text:style-name="T2">ул. Олимпийская, 15, 17, 19, 21,</text:span><text:span text:style-name="T6"> </text:span><text:span text:style-name="T2">23, 25, 27, 33, 35, 37, 43 - 49 (нечетные)</text:span></text:p>
                  <text:p text:style-name="P142"><text:span text:style-name="T2">ул. 30 лет Победы, 22, 93а, 98, 100, 104, 105,</text:span><text:span text:style-name="T6"> </text:span><text:span text:style-name="T2">108, 108а - 126 (кроме 115, 115а);</text:span></text:p>
                  <text:p text:style-name="P102">пр. Ткацкий, 10, 12, 18, 20, 24.</text:p>
                </table:table-cell>
              </table:table-row>
              <table:table-row table:style-name="Таблица4.66">
                <table:table-cell table:style-name="Таблица4.A2" table:number-rows-spanned="2" office:value-type="string">
                  <text:p text:style-name="P98">37.</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133 города Тюмени</text:p>
                </table:table-cell>
                <table:table-cell table:style-name="Таблица4.A2" office:value-type="string">
                  <text:p text:style-name="P98">город Тюмень, ул. Менжинского, 55</text:p>
                </table:table-cell>
                <table:table-cell table:style-name="Таблица4.D2" office:value-type="string">
                  <text:p text:style-name="P109">ул. Ачинская;</text:p>
                  <text:p text:style-name="P109">ул. Ватутина, 7, 8а, 13, 15, 19, 19а;</text:p>
                  <text:p text:style-name="P109">ул. Волочаевская;</text:p>
                  <text:p text:style-name="P109">ул. Доронина, по 43; </text:p>
                  <text:p text:style-name="P109">пер. Доронина, 3-10</text:p>
                  <text:p text:style-name="P109">ул. Даргомыжского;</text:p>
                  <text:p text:style-name="P109">ул. Дружбы, 51 - 153 (кроме 132);</text:p>
                  <text:p text:style-name="P109">ул. Есенина, по 43;</text:p>
                  <text:p text:style-name="P109">ул. Камская;</text:p>
                  <text:p text:style-name="P109">ул. Карбышева, 1 - 31; </text:p>
                  <text:p text:style-name="P109">ул. Коммунальников; </text:p>
                  <text:p text:style-name="P109">пер. Коммунальников;</text:p>
                  <text:p text:style-name="P109">ул. Лобкова, по 43;</text:p>
                  <text:p text:style-name="P109">ул. Магаданская; </text:p>
                  <text:p text:style-name="P109">пер. Магаданский;</text:p>
                  <text:p text:style-name="P109">ул. Мамина-Сибиряка, 1-6, 8, 10, 12,</text:p>
                  <text:p text:style-name="P109">14, 16, 20;</text:p>
                  <text:p text:style-name="P109">ул. Менжинского, 1 - 56, 62, 64;</text:p>
                  <text:p text:style-name="P109">ул. Новогодняя, 1 - 22, 24, 26, 27, 28,</text:p>
                  <text:p text:style-name="P109">30, 31- 42;</text:p>
                  <text:p text:style-name="P109">пер. Новогодний, 1, 3, 6, 7; </text:p>
                  <text:p text:style-name="P109">ул. Пензенская;</text:p>
                  <text:p text:style-name="P109">ул. Ракетная, по 43; </text:p>
                  <text:p text:style-name="P142"><text:span text:style-name="T1">ул.</text:span><text:span text:style-name="T10"> </text:span><text:span text:style-name="T1">Рационализаторов; </text:span></text:p>
                  <text:p text:style-name="P142"><text:span text:style-name="T1">ул. Репина, 3 -</text:span><text:span text:style-name="T11"> </text:span><text:span text:style-name="T1">14;</text:span></text:p>
                  <text:p text:style-name="P110">ул. Сеченова, 67 - 161;</text:p>
                  <text:p text:style-name="P109">ул. <text:span text:style-name="T95">Сергея</text:span> <text:span text:style-name="T52">С. </text:span>Лазо, 8, 10;</text:p>
                  <text:p text:style-name="P109">ул. Сосьвинская, 1 - 32;</text:p>
                  <text:p text:style-name="P109">ул. Спорта, 1а, 1б, 1г, 2, 2а, 2б, 3 - 12, 15 - 38;</text:p>
                  <text:p text:style-name="P109">ул. Студенческая, 3а – 17, 19-34;</text:p>
                  <text:p text:style-name="P109">ул. Таежная, 1, 3 - 11, 17 - 33;</text:p>
                  <text:p text:style-name="P109">ул. Ударная, 3 - 12;</text:p>
                  <text:p text:style-name="P109">ул. Чайковского, 13 - 396 (кроме 44,</text:p>
                  <text:p text:style-name="P109">45, 45а);</text:p>
                  <text:p text:style-name="P109">ул. Ташкентская;</text:p>
                  <text:p text:style-name="P109">ул. Шишкова, 11, 11а, 12, 16, 16 к. 1,</text:p>
                  <text:p text:style-name="P109">17, 19, 20, 32, 36, 42, 44, 46;</text:p>
                  <text:p text:style-name="P109">ул. Щербакова, 140, 142 к. 3, 142 к. 4, 144.</text:p>
                </table:table-cell>
              </table:table-row>
              <table:table-row table:style-name="Таблица4.1">
                <table:covered-table-cell/>
                <table:covered-table-cell/>
                <table:table-cell table:style-name="Таблица4.A2" office:value-type="string">
                  <text:p text:style-name="P98">город Тюмень, ул. Волочаевская, 48 к. 2,</text:p>
                  <text:p text:style-name="P98"/>
                  <text:p text:style-name="P98"><text:span text:style-name="T16"><text:s/></text:span>город Тюмень, ул. Спорта, 2в</text:p>
                </table:table-cell>
                <table:table-cell table:style-name="Таблица4.D2" office:value-type="string">
                  <text:p text:style-name="P142"><text:span text:style-name="T2">территория муниципального образования городской округ город Тюмень </text:span><text:a xlink:type="simple" xlink:href="#P3303" text:style-name="Internet_20_link" text:visited-style-name="Visited_20_Internet_20_Link"><text:span text:style-name="T116">&lt;1&gt;</text:span></text:a><text:span text:style-name="T2">.</text:span></text:p>
                </table:table-cell>
              </table:table-row>
              <table:table-row table:style-name="Таблица4.1">
                <table:table-cell table:style-name="Таблица4.A2" table:number-rows-spanned="2" office:value-type="string">
                  <text:p text:style-name="P98">38.</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134 города Тюмени</text:p>
                </table:table-cell>
                <table:table-cell table:style-name="Таблица4.A2" office:value-type="string">
                  <text:p text:style-name="P98">город Тюмень, ул. Газовиков 6а</text:p>
                </table:table-cell>
                <table:table-cell table:style-name="Таблица4.D2" office:value-type="string">
                  <text:p text:style-name="P102">ул. Газовиков, 2, 6, 8, 12, 18;</text:p>
                  <text:p text:style-name="P102">ул. Муравленко, 1, 1 к. 1, 3, 3 (корпуса 1 - 3), 6, 10, 11, 13, 15, 15а;</text:p>
                  <text:p text:style-name="P102">ул. Щербакова, 86а, 96, 96а, 98, 106, 110, 112, 114.</text:p>
                </table:table-cell>
              </table:table-row>
              <table:table-row table:style-name="Таблица4.69">
                <table:covered-table-cell/>
                <table:covered-table-cell/>
                <table:table-cell table:style-name="Таблица4.A2" office:value-type="string">
                  <text:p text:style-name="P98">город Тюмень, ул. Ю.-Р.Г. Эрвье, 16 к. 2,</text:p>
                  <text:p text:style-name="P102"/>
                  <text:p text:style-name="P98">город Тюмень, пр. Заречный, 39 к. 1</text:p>
                </table:table-cell>
                <table:table-cell table:style-name="Таблица4.D2" office:value-type="string">
                  <text:p text:style-name="P102">ул. Газовиков, 41, 41 к. 1, 43, 45, 49, 49 к. 1, 51, 53, 53 к. 1, 55;</text:p>
                  <text:p text:style-name="P102">пр. Заречный, 33, 35, 37, 37 к. 1, 39, 39 к. 1, 39 к. 2, 39а, 39а к. 1,<text:span text:style-name="T44"> </text:span><text:span text:style-name="T46">39а к. 2,</text:span> 41, 43;</text:p>
                  <text:p text:style-name="P102">ул. Муравленко, 35, 37, 37 к. 1, 37 к. 2, 37 к. 3, 39, 39 к. 1, 39 к. 2, 41, 41 к. 1;</text:p>
                  <text:p text:style-name="P102">пр. Солнечный 22, 25, 25 к. 1, 26, 27, 27 к. 1, 27 к. 2;</text:p>
                  <text:p text:style-name="P102">ул. Ю.-Р.Г. Эрвье, 10, 10 (корпуса 1 - 3), 12, 12 к. 1, 14, 14 к. 1, 14 к. 2, 16, 16 к. 1.</text:p>
                </table:table-cell>
              </table:table-row>
              <table:table-row table:style-name="Таблица4.52">
                <table:table-cell table:style-name="Таблица4.A2" table:number-rows-spanned="2" office:value-type="string">
                  <text:p text:style-name="P98">39.</text:p>
                </table:table-cell>
                <table:table-cell table:style-name="Таблица4.A2" table:number-rows-spanned="2" office:value-type="string">
                  <text:p text:style-name="P98">Муниципальное автономное дошкольное образовательное учреждение центр развития ребенка - детский сад № 135 города Тюмени</text:p>
                </table:table-cell>
                <table:table-cell table:style-name="Таблица4.A2" office:value-type="string">
                  <text:p text:style-name="P98">город Тюмень, ул. Володарского, 59,</text:p>
                  <text:p text:style-name="P102"/>
                  <text:p text:style-name="P98">город Тюмень, ул. Республики, 58</text:p>
                  <text:p text:style-name="P98"/>
                  <text:p text:style-name="P98"/>
                </table:table-cell>
                <table:table-cell table:style-name="Таблица4.D2" office:value-type="string">
                  <text:p text:style-name="P102">ул. 8 Марта;</text:p>
                  <text:p text:style-name="P102">ул. Водопроводная, с 36;</text:p>
                  <text:p text:style-name="P102">ул. Володарского;</text:p>
                  <text:p text:style-name="P102">ул. Герцена, 55;</text:p>
                  <text:p text:style-name="P102">ул. Дзержинского, 23-36, 62;</text:p>
                  <text:p text:style-name="P102">ул. Кирова;</text:p>
                  <text:p text:style-name="P102">ул. Красина, 1 - 19;</text:p>
                  <text:p text:style-name="P102">ул. Ленина;</text:p>
                  <text:p text:style-name="P102">ул. Максима Горького, 68, 68 (корпуса 1 - 4); </text:p>
                  <text:p text:style-name="P102">ул. Немцова, 72, 101;</text:p>
                  <text:p text:style-name="P102">ул. Орджоникидзе, 48, 50а, 51, 52, 54, 56, 56а, 57, 58;</text:p>
                  <text:p text:style-name="P102">ул. Первомайская, 3;</text:p>
                  <text:p text:style-name="P102">ул. Профсоюзная, 63, 63 к. 1, 68 - 92;</text:p>
                  <text:p text:style-name="P102">ул. Республики, по 86;</text:p>
                  <text:p text:style-name="P102">ул. Свердлова, 57;</text:p>
                  <text:p text:style-name="P102">ул. Семакова, 1 – 30;</text:p>
                  <text:p text:style-name="P102">ул. Советская (четные);</text:p>
                  <text:p text:style-name="P102">ул. Тургенева;</text:p>
                  <text:p text:style-name="P102">ул. Урицкого;</text:p>
                  <text:p text:style-name="P102">ул. Хохрякова;</text:p>
                  <text:p text:style-name="P102">ул. Челюскинцев, 28 - 59.</text:p>
                </table:table-cell>
              </table:table-row>
              <table:table-row table:style-name="Таблица4.71">
                <table:covered-table-cell/>
                <table:covered-table-cell/>
                <table:table-cell table:style-name="Таблица4.A2" office:value-type="string">
                  <text:p text:style-name="P98">город Тюмень, ул. Профсоюзная, 30а <text:s/></text:p>
                  <text:p text:style-name="P98"/>
                  <text:p text:style-name="P98"><text:span text:style-name="T16"><text:s/></text:span>город Тюмень, ул. Немцова, 26</text:p>
                </table:table-cell>
                <table:table-cell table:style-name="Таблица4.D2" office:value-type="string">
                  <text:p text:style-name="P102">ул. 50 лет Октября, 4;</text:p>
                  <text:p text:style-name="P102">ул. Ванцетти; </text:p>
                  <text:p text:style-name="P102">ул. Водопроводная, 6 – 26; </text:p>
                  <text:p text:style-name="P102">ул. Даудельная, 2, 4, 11; </text:p>
                  <text:p text:style-name="P102">ул. Елецкая; </text:p>
                  <text:p text:style-name="P102">ул. Комсомольская; </text:p>
                  <text:p text:style-name="P102">ул. Максима Горького, 42а; </text:p>
                  <text:p text:style-name="P102">ул. Немцова, 22, 39, 41, 43, 50, 52, 69, 71; </text:p>
                  <text:p text:style-name="P102">ул. Оловянникова, 15;</text:p>
                  <text:p text:style-name="P102">ул. Орджоникидзе, 3, 7, 11, 16, 16 к. 1, 18;</text:p>
                  <text:p text:style-name="P102">ул. Осипенко (четные), </text:p>
                  <text:p text:style-name="P102">ул. Профсоюзная, 27, 30, 32 - 65; </text:p>
                  <text:p text:style-name="P102">ул. Сакко;</text:p>
                  <text:p text:style-name="P102">ул. Свердлова, 6, 12, 14, 16, 18, 20, 20а, 22, 25, 27, 33, 35; </text:p>
                  <text:p text:style-name="P102">ул. Северная, 35;</text:p>
                  <text:p text:style-name="P102">ул. Советская (нечетные); </text:p>
                  <text:p text:style-name="P102">ул. Челюскинцев, 1 – 13.</text:p>
                </table:table-cell>
              </table:table-row>
              <table:table-row table:style-name="Таблица4.1">
                <table:table-cell table:style-name="Таблица4.A2" table:number-rows-spanned="3" office:value-type="string">
                  <text:p text:style-name="P98">40.</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141 города Тюмени</text:p>
                </table:table-cell>
                <table:table-cell table:style-name="Таблица4.A2" office:value-type="string">
                  <text:p text:style-name="P98">город Тюмень, ул. Монтажников, 24</text:p>
                </table:table-cell>
                <table:table-cell table:style-name="Таблица4.D2" office:value-type="string">
                  <text:p text:style-name="P102">ул. Монтажников, 12, 14, 16, 18;</text:p>
                  <text:p text:style-name="P102">ул. Широтная, 119, 121, 123, 125.</text:p>
                </table:table-cell>
              </table:table-row>
              <table:table-row table:style-name="Таблица4.73">
                <table:covered-table-cell/>
                <table:covered-table-cell/>
                <table:table-cell table:style-name="Таблица4.A2" office:value-type="string">
                  <text:p text:style-name="P98">город Тюмень, </text:p>
                  <text:p text:style-name="P98">ул. Широтная, 117</text:p>
                </table:table-cell>
                <table:table-cell table:style-name="Таблица4.D2" office:value-type="string">
                  <text:p text:style-name="P102">ул. Широтная, 109, 109а, 111, 111а, 113, 113 к. 1.</text:p>
                </table:table-cell>
              </table:table-row>
              <table:table-row table:style-name="Таблица4.74">
                <table:covered-table-cell/>
                <table:covered-table-cell/>
                <table:table-cell table:style-name="Таблица4.A2" office:value-type="string">
                  <text:p text:style-name="P98">город Тюмень, ул. Николая Ростовцева, 14,</text:p>
                  <text:p text:style-name="P98"/>
                  <text:p text:style-name="P126">город Тюмень, ул. <text:s/>Линейная, 25</text:p>
                </table:table-cell>
                <table:table-cell table:style-name="Таблица4.D2" office:value-type="string">
                  <text:p text:style-name="P380">ул. Народная, 48, 54, 56, 58, 66;</text:p>
                  <text:p text:style-name="P381">ул. Линейная, 62;</text:p>
                  <text:p text:style-name="P382"><text:span text:style-name="T126">ул. Возрождения, 2, 4, 6, 10, 17, 19, 2</text:span>1, 21А;</text:p>
                  <text:p text:style-name="P382">ул. Монтажников, 57, 59, 61</text:p>
                  <text:p text:style-name="P384"><text:span text:style-name="T75">ул. Михаила Сперанского, 19, 21, 23, 25, 27, 29</text:span><text:span text:style-name="T79">, 33, 33 корп.1, 35, 37, 37 корп.1, 39, 39 корп.1, 41, 41 корп.1, 43</text:span><text:span text:style-name="T75">;</text:span></text:p>
                  <text:p text:style-name="P384"><text:span text:style-name="T75">ул. Николая Ростовцева, 2, 4, 6, 6 к.1, 8, 10, 12, 18, 20, </text:span><text:span text:style-name="T79">22, 22 корп.1, 24, 24 корп.1, 26, 26 корп.1</text:span><text:span text:style-name="T75">;</text:span></text:p>
                  <text:p text:style-name="P383">ул. Суходольская, 23; </text:p>
                  <text:p text:style-name="P383">ул. Широтная, 130, 130 к.2, 132, 134, 134 к.1, 134 к.2, 136, 136 (корпуса 1 – 7), 138, 156 к.1.</text:p>
                </table:table-cell>
              </table:table-row>
              <table:table-row table:style-name="Таблица4.75">
                <table:table-cell table:style-name="Таблица4.A2" table:number-rows-spanned="2" office:value-type="string">
                  <text:p text:style-name="P98">41.</text:p>
                </table:table-cell>
                <table:table-cell table:style-name="Таблица4.A2" table:number-rows-spanned="2" office:value-type="string">
                  <text:p text:style-name="P98">Муниципальное автономное дошкольное образовательное учреждение центр развития ребенка - детский сад № 146 города Тюмени</text:p>
                </table:table-cell>
                <table:table-cell table:style-name="Таблица4.A2" office:value-type="string">
                  <text:p text:style-name="P98">город Тюмень, </text:p>
                  <text:p text:style-name="P98">ул. Моторостроителей, 3,</text:p>
                  <text:p text:style-name="P102"/>
                  <text:p text:style-name="P98">город Тюмень, </text:p>
                  <text:p text:style-name="P98">пр. Стахановцев, 4</text:p>
                </table:table-cell>
                <table:table-cell table:style-name="Таблица4.D2" office:value-type="string">
                  <text:p text:style-name="P102">пр. Майский, 1, 1 к. 1, 1 к. 2, 3, 5;</text:p>
                  <text:p text:style-name="P102">ул. Моторостроителей, 1, 5;</text:p>
                  <text:p text:style-name="P102">ул. Народная, 2, 4, 4 к. 1, 4 (корпуса 2 - 6), 6;</text:p>
                  <text:p text:style-name="P102">ул. 30 лет Победы, 146, 146 к. 1, 148, 148 (корпуса 1 - 3);</text:p>
                  <text:p text:style-name="P102">ул. Стахановцев, 1, 2, 3, 6.</text:p>
                </table:table-cell>
              </table:table-row>
              <table:table-row table:style-name="Таблица4.76">
                <table:covered-table-cell/>
                <table:covered-table-cell/>
                <table:table-cell table:style-name="Таблица4.A2" office:value-type="string">
                  <text:p text:style-name="P98">город Тюмень, ул. Бориса Житкова, 3/3,</text:p>
                  <text:p text:style-name="P102"/>
                  <text:p text:style-name="P126">город Тюмень, ул. Линейная, 5</text:p>
                </table:table-cell>
                <table:table-cell table:style-name="Таблица4.D2" office:value-type="string">
                  <text:p text:style-name="P102">ул. Бориса Житкова;</text:p>
                  <text:p text:style-name="P167">ул. Возрождения, 2, 4, 6, 10, 17, 19, 21, 21а;</text:p>
                  <text:p text:style-name="P102">ул. Знаний, 6, 6а, 11, 13, 14, 15, 16, 22, 24;</text:p>
                  <text:p text:style-name="P102">ул. Линейная<text:span text:style-name="T44"> </text:span><text:span text:style-name="T48">(кроме 62)</text:span>;<text:span text:style-name="T44"> </text:span></text:p>
                  <text:p text:style-name="P167">ул. Михаила Сперанского, 33, 33 к.1,33 к.3, 33 к.5, 35, 37, 37 к.1, 39, 39 к.1, 41, 41 к.1, 43;</text:p>
                  <text:p text:style-name="P102">ул. Монтажников, 41- <text:span text:style-name="T95">61</text:span><text:span text:style-name="T44"> </text:span><text:span text:style-name="T48">55</text:span><text:span text:style-name="T44"> </text:span>(нечетные);</text:p>
                  <text:p text:style-name="P102">ул. Народная, 12, 22, 26, 28, 30, 34, 36, 38, 40, 42, <text:span text:style-name="T95">48, 54, 56, 58, 66</text:span>;</text:p>
                  <text:p text:style-name="P102">ул. Николая Ростовцева, <text:span text:style-name="T95">22, 22 к.1, </text:span>23, 23 к.1, <text:span text:style-name="T95">24, 24 к.1,</text:span> 25, 25 к.1, <text:span text:style-name="T95">26, 26 к.1,</text:span> 27, 27 к.1, 27 к.2;</text:p>
                  <text:p text:style-name="P102">ул. Рождественская, 7, 8, 9, 9а, 10, 12;</text:p>
                  <text:p text:style-name="P102">ул. Широтная, 168, 168 к.2, 168 к.3, 170, 170 (корпуса 1 – 4), 172, 172 (корпуса 1 – 3), 172а, 174а;</text:p>
                  <text:p text:style-name="P102">ул. Янтарная, 10, 11, 14, 16, 22;</text:p>
                  <text:p text:style-name="P102">ДНТ «Петровский остров»;</text:p>
                  <text:p text:style-name="P102">СНТ «Суходолье».</text:p>
                </table:table-cell>
              </table:table-row>
              <table:table-row table:style-name="Таблица4.1">
                <table:table-cell table:style-name="Таблица4.A2" table:number-rows-spanned="2" office:value-type="string">
                  <text:p text:style-name="P98">42.</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149 города Тюмени</text:p>
                </table:table-cell>
                <table:table-cell table:style-name="Таблица4.A2" office:value-type="string">
                  <text:p text:style-name="P98">город Тюмень, ул. Пражская, 42</text:p>
                </table:table-cell>
                <table:table-cell table:style-name="Таблица4.D2" office:value-type="string">
                  <text:p text:style-name="P102">ул. 50 лет Победы;</text:p>
                  <text:p text:style-name="P102">ул. Академика Сахарова (четные);</text:p>
                  <text:p text:style-name="P102">ул. Белоярская;</text:p>
                  <text:p text:style-name="P102">ул. Венская;</text:p>
                  <text:p text:style-name="P102">ул. Земляных;</text:p>
                  <text:p text:style-name="P102">ул. Кубасова;</text:p>
                  <text:p text:style-name="P102">ул. Лебяжья;</text:p>
                  <text:p text:style-name="P102">ул. Матмассовская;</text:p>
                  <text:p text:style-name="P102">ул. Монолитная;</text:p>
                  <text:p text:style-name="P102">ул. Моховая;</text:p>
                  <text:p text:style-name="P102">ул. Муромская;</text:p>
                  <text:p text:style-name="P102">ул. Надежды;</text:p>
                  <text:p text:style-name="P102">ул. Нефтяников;</text:p>
                  <text:p text:style-name="P102">ул. Полевая;</text:p>
                  <text:p text:style-name="P102">ул. поэта Габдуллы Тукая;</text:p>
                  <text:p text:style-name="P102">ул. поэта Мусы Джалиля;</text:p>
                  <text:p text:style-name="P102">ул. Пражская;</text:p>
                  <text:p text:style-name="P102">ул. Просторная;</text:p>
                  <text:p text:style-name="P102">ул. Пятницкая;</text:p>
                  <text:p text:style-name="P102">ул. Тальниковая;</text:p>
                  <text:p text:style-name="P102">ул. Тимофея Чаркова, 29-78<text:span text:style-name="T44">, </text:span><text:span text:style-name="T49">79а, 79а/1, 79а/2, 79а/3</text:span>;</text:p>
                  <text:p text:style-name="P102">пер. Тимофея Чаркова;</text:p>
                  <text:p text:style-name="P102">ул. Топчева;</text:p>
                  <text:p text:style-name="P102">ул. Феликса Аржанова;</text:p>
                  <text:p text:style-name="P102">ул. Юганская;</text:p>
                  <text:p text:style-name="P102">ул. Ясная;</text:p>
                  <text:p text:style-name="P102">СНТ «Аленький цветочек»;</text:p>
                  <text:p text:style-name="P102">СНТ «Матмасское»;</text:p>
                  <text:p text:style-name="P102">СНТ «Матмасский»;</text:p>
                  <text:p text:style-name="P102">СНТ «Трудовик».</text:p>
                </table:table-cell>
              </table:table-row>
              <table:table-row table:style-name="Таблица4.1">
                <table:covered-table-cell/>
                <table:covered-table-cell/>
                <table:table-cell table:style-name="Таблица4.A2" office:value-type="string">
                  <text:p text:style-name="P98">город Тюмень, ул. Беляева, 13</text:p>
                </table:table-cell>
                <table:table-cell table:style-name="Таблица4.D2" office:value-type="string">
                  <text:p text:style-name="P102">ул. Академика Сахарова (нечетные);</text:p>
                  <text:p text:style-name="P102">ул. Андреевская;</text:p>
                  <text:p text:style-name="P102">ул. Архитекторов;</text:p>
                  <text:p text:style-name="P102">ул. Беляева, 15 - 21 (нечетные), 23 к.1, 23 к.2;</text:p>
                  <text:p text:style-name="P102">пр. Вятский;</text:p>
                  <text:p text:style-name="P102">ул. Динаровская;</text:p>
                  <text:p text:style-name="P102">ул. Егорьевская, 9 - 24;</text:p>
                  <text:p text:style-name="P102">ул. Журавлиная (кроме 30, 30а, 32, 34, 46, 50);</text:p>
                  <text:p text:style-name="P102">ул. Клубная;</text:p>
                  <text:p text:style-name="P102">ул. Литовская;</text:p>
                  <text:p text:style-name="P102">ул. Малиновского, 2, 5б, 7;</text:p>
                  <text:p text:style-name="P102">ул. Маршала Захарова, 2, 3, 5, 7, 7а, 9, 11, 11 (корпуса 1 - 3), 15;</text:p>
                  <text:p text:style-name="P102">пер. Никольский;</text:p>
                  <text:p text:style-name="P102">пр. Онежский;</text:p>
                  <text:p text:style-name="P102">ул. Соловьиная;</text:p>
                  <text:p text:style-name="P102">ул. Судоремонтная, 21, 22, 23, 24, 24 к.1, 28, 28  к.1, 28  к.2, 29, 29 к. 1, 29 к. 2, 30, 30 к.1, 31, 31 к. 1, 34;</text:p>
                  <text:p text:style-name="P102">ул. Утренняя;</text:p>
                  <text:p text:style-name="P102">ДНТ «Агросад-Тюмень»;</text:p>
                  <text:p text:style-name="P102">СНТ «Русь»;</text:p>
                  <text:p text:style-name="P102">СНТ «Яровское».</text:p>
                </table:table-cell>
              </table:table-row>
              <table:table-row table:style-name="Таблица4.1">
                <table:table-cell table:style-name="Таблица4.A2" table:number-rows-spanned="2" office:value-type="string">
                  <text:p text:style-name="P98">43.</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151 города Тюмени</text:p>
                </table:table-cell>
                <table:table-cell table:style-name="Таблица4.A2" office:value-type="string">
                  <text:p text:style-name="P98">город Тюмень, ул. Троицкая, 2</text:p>
                </table:table-cell>
                <table:table-cell table:style-name="Таблица4.D2" office:value-type="string">
                  <text:p text:style-name="P203">ул. Авторемонтная;</text:p>
                  <text:p text:style-name="P191">ул. Аграрная;</text:p>
                  <text:p text:style-name="P191">ул. Александра Федоровича;</text:p>
                  <text:p text:style-name="P203">ул. Анатолия Замкова;</text:p>
                  <text:p text:style-name="P191">ул. Анатолия Малова;</text:p>
                  <text:p text:style-name="P203">ул. Березовская;</text:p>
                  <text:p text:style-name="P203">ул. Застройщиков;</text:p>
                  <text:p text:style-name="P203">ул. Ивана Быкова;</text:p>
                  <text:p text:style-name="P191">ул. Институтская;</text:p>
                  <text:p text:style-name="P203">ул. Купцов Кухтериных;</text:p>
                  <text:p text:style-name="P206">ул. Курортная;</text:p>
                  <text:p text:style-name="P203">ул. Льва Каретина;</text:p>
                  <text:p text:style-name="P203">ул. Мартовская;</text:p>
                  <text:p text:style-name="P191">ул. Медовая;</text:p>
                  <text:p text:style-name="P203">ул. Механизаторов;</text:p>
                  <text:p text:style-name="P191">ул. Михаила Яценко;</text:p>
                  <text:p text:style-name="P191">ул. Оптимистов;</text:p>
                  <text:p text:style-name="P203">ул. Радистов;</text:p>
                  <text:p text:style-name="P203">ул. Радужная;</text:p>
                  <text:p text:style-name="P203">ул. Современная;</text:p>
                  <text:p text:style-name="P203">ул. Толбинская;</text:p>
                  <text:p text:style-name="P191">ул. Троицкая;</text:p>
                  <text:p text:style-name="P191">ул. Учхозовская;</text:p>
                  <text:p text:style-name="P203">ул. Черемуховая;</text:p>
                  <text:p text:style-name="P203">ул. Черепанова;</text:p>
                  <text:p text:style-name="P203">пер. Черепанова;</text:p>
                  <text:p text:style-name="P203">ул. Школьная; </text:p>
                  <text:p text:style-name="P205">СНТ «Сигнал».</text:p>
                </table:table-cell>
              </table:table-row>
              <table:table-row table:style-name="Таблица4.1">
                <table:covered-table-cell/>
                <table:covered-table-cell/>
                <table:table-cell table:style-name="Таблица4.A2" office:value-type="string">
                  <text:p text:style-name="P98">город Тюмень, ул. Барнаульская, 38а</text:p>
                </table:table-cell>
                <table:table-cell table:style-name="Таблица4.D2" office:value-type="string">
                  <text:p text:style-name="P102">ул. Административная;</text:p>
                  <text:p text:style-name="P102">ул. Активистов;</text:p>
                  <text:p text:style-name="P102">ул. Актюбинская;</text:p>
                  <text:p text:style-name="P102">пер. Актюбинский;</text:p>
                  <text:p text:style-name="P127">ул. Александра Невского;</text:p>
                  <text:p text:style-name="P127"/>
                  <text:p text:style-name="P127"/>
                  <text:p text:style-name="P127"/>
                  <text:p text:style-name="P127"/>
                  <text:p text:style-name="P127">ул. Алексея Рогожина;</text:p>
                  <text:p text:style-name="P102">ул. Алтайская;</text:p>
                  <text:p text:style-name="P102">ул. Андрея Туполева;</text:p>
                  <text:p text:style-name="P102">ул. Бакинских Комиссаров 6;</text:p>
                  <text:p text:style-name="P102">ул. Барнаульская;</text:p>
                  <text:p text:style-name="P102">пер. Барнаульский;</text:p>
                  <text:p text:style-name="P102">ул. Белорусская;</text:p>
                  <text:p text:style-name="P102">ул. Буковая;</text:p>
                  <text:p text:style-name="P102">ул. Васильковая;</text:p>
                  <text:p text:style-name="P102">ул. Василия Борисова;</text:p>
                  <text:p text:style-name="P102">ул. Бориса Быстрых;</text:p>
                  <text:p text:style-name="P102">ул. Веселая;</text:p>
                  <text:p text:style-name="P102">пр. Веселый;</text:p>
                  <text:p text:style-name="P102">ул. Виноградная;</text:p>
                  <text:p text:style-name="P102">ул. Выборгская;</text:p>
                  <text:p text:style-name="P102">ул. Гостевая;</text:p>
                  <text:p text:style-name="P102">пер. 1-й Гостевой;</text:p>
                  <text:p text:style-name="P102">пер. 2-й Гостевой;</text:p>
                  <text:p text:style-name="P102">пер. 3-й Гостевой;</text:p>
                  <text:p text:style-name="P102">пер. 4-й Гостевой;</text:p>
                  <text:p text:style-name="P102">ул. Зеркальная;</text:p>
                  <text:p text:style-name="P102">ул. Карагандинская;</text:p>
                  <text:p text:style-name="P102">пр. Кипарисовый;</text:p>
                  <text:p text:style-name="P102">ул. Колосистая;</text:p>
                  <text:p text:style-name="P102">ул. Комбинатская, с 46 (четные), с 75 (нечетные);</text:p>
                  <text:p text:style-name="P102">ул. Краснодарская;</text:p>
                  <text:p text:style-name="P102">ул. Лавровая;</text:p>
                  <text:p text:style-name="P102">ул. Лесная;</text:p>
                  <text:p text:style-name="P102">пр. Летний;</text:p>
                  <text:p text:style-name="P102">ул. Марины Цветаевой;</text:p>
                  <text:p text:style-name="P102">ул. Октябрьская;</text:p>
                  <text:p text:style-name="P102">ул. Олега Антонова;</text:p>
                  <text:p text:style-name="P102">ул. Оловянникова (кроме 15);</text:p>
                  <text:p text:style-name="P102">пер. Оловянникова;</text:p>
                  <text:p text:style-name="P102">ул. Отрадная;</text:p>
                  <text:p text:style-name="P102">ул. Петербургская;</text:p>
                  <text:p text:style-name="P102">ул. Плодопитомник;</text:p>
                  <text:p text:style-name="P102">ул. Почтовая (нечетные);</text:p>
                  <text:p text:style-name="P102">ул. Прибрежная;</text:p>
                  <text:p text:style-name="P102">ул. Рабочей молодежи;</text:p>
                  <text:p text:style-name="P102">ул. Рощинское Шоссе;</text:p>
                  <text:p text:style-name="P102">ул. Семипалатинская;</text:p>
                  <text:p text:style-name="P102">ул. Сергея Ильюшина;</text:p>
                  <text:p text:style-name="P102">ул. Степана Разина, 1 - 8, 10 - 32;</text:p>
                  <text:p text:style-name="P102">ул. Тамбовская;</text:p>
                  <text:p text:style-name="P102">ул. Урожайная;</text:p>
                  <text:p text:style-name="P102">ул. Фирменная;</text:p>
                  <text:p text:style-name="P102">ул. Целиноградская;</text:p>
                  <text:p text:style-name="P102">ул. Ямская, с 400.</text:p>
                </table:table-cell>
              </table:table-row>
              <table:table-row table:style-name="Таблица4.1">
                <table:table-cell table:style-name="Таблица4.A2" office:value-type="string">
                  <text:p text:style-name="P98">44.</text:p>
                </table:table-cell>
                <table:table-cell table:style-name="Таблица4.A2" office:value-type="string">
                  <text:p text:style-name="P98">Муниципальное автономное дошкольное образовательное учреждение детский сад № 153 города Тюмени</text:p>
                </table:table-cell>
                <table:table-cell table:style-name="Таблица4.A2" office:value-type="string">
                  <text:p text:style-name="P98">город Тюмень, </text:p>
                  <text:p text:style-name="P98">ул. Широтная, 91а, город Тюмень, </text:p>
                  <text:p text:style-name="P98">ул. Широтная, 91</text:p>
                </table:table-cell>
                <table:table-cell table:style-name="Таблица4.D2" office:value-type="string">
                  <text:p text:style-name="P102">ул. Олимпийская, 4, 9 к. 3, 11;</text:p>
                  <text:p text:style-name="P102">пр. Ткацкий, 6, 8;</text:p>
                  <text:p text:style-name="P102">ул. Широтная, 83, 83а, 83 к. 1, 83а к. 1, 100 (корпуса 1 - 5), 102, 104 (корпуса 1 - 6).</text:p>
                </table:table-cell>
              </table:table-row>
              <table:table-row table:style-name="Таблица4.1">
                <table:table-cell table:style-name="Таблица4.A2" office:value-type="string">
                  <text:p text:style-name="P98">45.</text:p>
                </table:table-cell>
                <table:table-cell table:style-name="Таблица4.A2" office:value-type="string">
                  <text:p text:style-name="P98">Муниципальное автономное дошкольное образовательное учреждение детский сад № 155 города Тюмени</text:p>
                </table:table-cell>
                <table:table-cell table:style-name="Таблица4.A2" office:value-type="string">
                  <text:p text:style-name="P98">город Тюмень, ул. Буденного, 9, </text:p>
                  <text:p text:style-name="P98"/>
                  <text:p text:style-name="P98">город Тюмень, ул. Ивана Крылова, 19а</text:p>
                </table:table-cell>
                <table:table-cell table:style-name="Таблица4.D2" office:value-type="string">
                  <text:p text:style-name="P102">ул. Александра Пушкина, 2 - 9;</text:p>
                  <text:p text:style-name="P102">ул. Антипинская;</text:p>
                  <text:p text:style-name="P102">пер. Антипинский;</text:p>
                  <text:p text:style-name="P102">ул. Беловежская;</text:p>
                  <text:p text:style-name="P102">ул. Битюкова;</text:p>
                  <text:p text:style-name="P102">пер. Битюкова;</text:p>
                  <text:p text:style-name="P102">ул. Благовещенская;</text:p>
                  <text:p text:style-name="P102">пер. Благовещенский;</text:p>
                  <text:p text:style-name="P102">ул. Буденного, 1 - 15;</text:p>
                  <text:p text:style-name="P102">ул. Вологодская;</text:p>
                  <text:p text:style-name="P102">ул. Высотная;</text:p>
                  <text:p text:style-name="P102">ул. Гуляева;</text:p>
                  <text:p text:style-name="P102">ул. Добрая;</text:p>
                  <text:p text:style-name="P102">пер. Добрый;</text:p>
                  <text:p text:style-name="P102">ул. Измайловская;</text:p>
                  <text:p text:style-name="P102">ул. Изумрудная, 1- 3, 4, 5, 6 - 18, 20 - 25;</text:p>
                  <text:p text:style-name="P102">ул. Ивана Крылова, 2, 2а, 2б, 4, 12, 24, 26, 1 - 25 (нечетные);</text:p>
                  <text:p text:style-name="P102">ул. Каспийская;</text:p>
                  <text:p text:style-name="P102">ул. Подольская;</text:p>
                  <text:p text:style-name="P102">ул. Раздольная;</text:p>
                  <text:p text:style-name="P102">ул. Тепличная;</text:p>
                  <text:p text:style-name="P102">ул. Шебалдина, 1, 2, 5-7, 9, 11;</text:p>
                  <text:p text:style-name="P102">ул. Юности;</text:p>
                  <text:p text:style-name="P102">пер. Юности.</text:p>
                </table:table-cell>
              </table:table-row>
              <table:table-row table:style-name="Таблица4.1">
                <table:table-cell table:style-name="Таблица4.A2" table:number-rows-spanned="3" office:value-type="string">
                  <text:p text:style-name="P98">46.</text:p>
                </table:table-cell>
                <table:table-cell table:style-name="Таблица4.A2" table:number-rows-spanned="3" office:value-type="string">
                  <text:p text:style-name="P98">Муниципальное автономное дошкольное образовательное учреждение центр развития ребенка - детский сад № 158 города Тюмени</text:p>
                </table:table-cell>
                <table:table-cell table:style-name="Таблица4.A2" office:value-type="string">
                  <text:p text:style-name="P98">город Тюмень, ул. Александра Логунова, 8</text:p>
                </table:table-cell>
                <table:table-cell table:style-name="Таблица4.D2" office:value-type="string">
                  <text:p text:style-name="P102">ул. 30 лет Победы, 60, 60 к. 2, 60 к. 3, 62;</text:p>
                  <text:p text:style-name="P102">ул. Александра Логунова, 4, 6, 10; ул. Пермякова, 48, 48 к. 2, 50, 50а.</text:p>
                </table:table-cell>
              </table:table-row>
              <table:table-row table:style-name="Таблица4.1">
                <table:covered-table-cell/>
                <table:covered-table-cell/>
                <table:table-cell table:style-name="Таблица4.A2" office:value-type="string">
                  <text:p text:style-name="P98">город Тюмень, ул. Николая Семенова, 21 к. 2</text:p>
                </table:table-cell>
                <table:table-cell table:style-name="Таблица4.D2" office:value-type="string">
                  <text:p text:style-name="P204">ул. Бориса Опрокиднева, 12;</text:p>
                  <text:p text:style-name="P192"/>
                  <text:p text:style-name="P192"/>
                  <text:p text:style-name="P192"/>
                  <text:p text:style-name="P192"/>
                  <text:p text:style-name="P192"/>
                  <text:p text:style-name="P192"/>
                  <text:p text:style-name="P192">ул. Дмитрия Менделеева, 2, 2 к. 1, 2 к.2, 5, 6 к.1, 7, 9, 12, 12 к. 1, <text:span text:style-name="T95">14, 16</text:span>;</text:p>
                  <text:p text:style-name="P192">ул. Николая Зелинского, 14;</text:p>
                  <text:p text:style-name="P192"/>
                  <text:p text:style-name="P192"/>
                  <text:p text:style-name="P192"/>
                  <text:p text:style-name="P192"/>
                  <text:p text:style-name="P192"/>
                  <text:p text:style-name="P192"/>
                  <text:p text:style-name="P192">ул. Николая Семенова, 19, 19 к.1, 21, 21 к. 1, 23, 23 к. 1, 25, 25 к. 1, <text:span text:style-name="T95">25 к. 2,</text:span> <text:span text:style-name="T95">27, 27 (корпуса 1 - 3), 29, 29 (корпуса 1 - 3);</text:span></text:p>
                  <text:p text:style-name="P192">ул. Николая Федорова, 22, 24, 26, 28, 30;</text:p>
                  <text:p text:style-name="P188">ул. Раушана Абдуллина.</text:p>
                </table:table-cell>
              </table:table-row>
              <table:table-row table:style-name="Таблица4.1">
                <table:covered-table-cell/>
                <table:covered-table-cell/>
                <table:table-cell table:style-name="Таблица4.A2" office:value-type="string">
                  <text:p text:style-name="P98">город Тюмень, ул. Павла Шарова, 11</text:p>
                </table:table-cell>
                <table:table-cell table:style-name="Таблица4.D2" office:value-type="string">
                  <text:p text:style-name="P196">ул. Александра Митинского;</text:p>
                  <text:p text:style-name="P196">ул. Валентины Трофимовой;</text:p>
                  <text:p text:style-name="P196">ул. Константина Посьета;</text:p>
                  <text:p text:style-name="P201">ул. Монтажников, <text:span text:style-name="T150">34, </text:span>44;</text:p>
                  <text:p text:style-name="P385">ул. Николая Никитина;</text:p>
                  <text:p text:style-name="P387">ул. Павла Шаро<text:span text:style-name="T33">ва;</text:span></text:p>
                  <text:p text:style-name="P388">ул. Федюнинского, 28 (корпуса 1 – 31), 30, 30 (корпуса 1-6), 54, 54 к.1, 54 к.2, 56, 56 (корпуса 1, 2), 58, 58 к.1, 58 к.2, 60, 60 к. 1, 60 к. 2, 62, 62 к.1, 62 к. 2, 64, 64 к. 1, 64 к. 2;</text:p>
                  <text:p text:style-name="P386"><text:span text:style-name="T12">СНТ «Дорожник</text:span><text:span text:style-name="T19">»</text:span><text:a xlink:type="simple" xlink:href="#P3303" text:style-name="Standard" text:visited-style-name="Standard"><text:span text:style-name="T20">3</text:span></text:a><text:span text:style-name="T19">.</text:span></text:p>
                </table:table-cell>
              </table:table-row>
              <table:table-row table:style-name="Таблица4.1">
                <table:table-cell table:style-name="Таблица4.A2" table:number-rows-spanned="2" office:value-type="string">
                  <text:p text:style-name="P98">47.</text:p>
                </table:table-cell>
                <table:table-cell table:style-name="Таблица4.A2" table:number-rows-spanned="2" office:value-type="string">
                  <text:p text:style-name="P98">Муниципальное автономное дошкольное образовательное учреждение детский сад № 160 города Тюмени</text:p>
                </table:table-cell>
                <table:table-cell table:style-name="Таблица4.A2" office:value-type="string">
                  <text:p text:style-name="P98">город Тюмень, ул. Муравленко, 19 к. 1,</text:p>
                  <text:p text:style-name="P102"/>
                  <text:p text:style-name="P98">город Тюмень, ул. Ю.- Р.Г. Эрвье, 12/5</text:p>
                </table:table-cell>
                <table:table-cell table:style-name="Таблица4.D2" office:value-type="string">
                  <text:p text:style-name="P102">ул. Газовиков, 14, 20, 22, 24, 26, 28а, 30, 33;</text:p>
                  <text:p text:style-name="P102">ул. Муравленко, 5, 7, 9, 17, 19;</text:p>
                  <text:p text:style-name="P102">ул. Щербакова, 86, 88, 90.</text:p>
                </table:table-cell>
              </table:table-row>
              <table:table-row table:style-name="Таблица4.1">
                <table:covered-table-cell/>
                <table:covered-table-cell/>
                <table:table-cell table:style-name="Таблица4.A2" office:value-type="string">
                  <text:p text:style-name="P98">город Тюмень, пр. Европейский, д. 2</text:p>
                </table:table-cell>
                <table:table-cell table:style-name="Таблица4.D2" office:value-type="string">
                  <text:p text:style-name="P192">ул. Береговая, 126, 199а – 247;</text:p>
                  <text:p text:style-name="P192">ул. Газовиков, 34, 34 (корпуса 1-4), 36 (корпуса 2-4, 6), 44, 61, 63, 65, 67, 69, 71, 73, <text:span text:style-name="T95">73/1, 73/2, 73/3, 73/4</text:span>, <text:span text:style-name="T53">73 (корпуса 1-4), </text:span>75, 77, 79;</text:p>
                  <text:p text:style-name="P192">ул. Республиканец, 2;</text:p>
                  <text:p text:style-name="P192">пр. Тихий;</text:p>
                  <text:p text:style-name="P199">ул. Ю.-Р.Г. Эрвье, 24, 24 (корпуса 1 – 4), 26, 28, 28 (корпуса 1 - 3), 30, 30 (корпуса 1 - 4),32, 32 к. 1, 34, 34 к. 1, 34 стр.1, 38.</text:p>
                </table:table-cell>
              </table:table-row>
              <table:table-row table:style-name="Таблица4.1">
                <table:table-cell table:style-name="Таблица4.A2" table:number-rows-spanned="3" office:value-type="string">
                  <text:p text:style-name="P98">48.</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162 города Тюмени</text:p>
                </table:table-cell>
                <table:table-cell table:style-name="Таблица4.A2" office:value-type="string">
                  <text:p text:style-name="P98">город Тюмень, ул. Александра Логунова, 14</text:p>
                </table:table-cell>
                <table:table-cell table:style-name="Таблица4.D2" office:value-type="string">
                  <text:p text:style-name="P102">ул. 30 лет Победы, 44, 44 к. 1, 46, 48, 50, <text:span text:style-name="T95">50/1</text:span>, <text:span text:style-name="T54">50 к. 1, </text:span>54, 56, 58;</text:p>
                  <text:p text:style-name="P102">ул. Александра Логунова, 12 - 22 (четные);</text:p>
                  <text:p text:style-name="P102">ул. Николая Федорова, 1, 4, 6, 6 к. 1.</text:p>
                </table:table-cell>
              </table:table-row>
              <table:table-row table:style-name="Таблица4.1">
                <table:covered-table-cell/>
                <table:covered-table-cell/>
                <table:table-cell table:style-name="Таблица4.A2" office:value-type="string">
                  <text:p text:style-name="P98">город Тюмень, ул. Широтная, 37</text:p>
                </table:table-cell>
                <table:table-cell table:style-name="Таблица4.D2" office:value-type="string">
                  <text:p text:style-name="P102">ул. Александра Логунова, 11;</text:p>
                  <text:p text:style-name="P102">ул. Николая Федорова, 9, 11, 12, 12 к. 1, 13, 14, 16, 18;</text:p>
                  <text:p text:style-name="P102">ул. Широтная, 33, 35, 39, 41, 43, 43 к. 2, 45.</text:p>
                </table:table-cell>
              </table:table-row>
              <table:table-row table:style-name="Таблица4.1">
                <table:covered-table-cell/>
                <table:covered-table-cell/>
                <table:table-cell table:style-name="Таблица4.A2" office:value-type="string">
                  <text:p text:style-name="P121">город Тюмень, ул. Пермякова, 54б,</text:p>
                  <text:p text:style-name="P123"/>
                  <text:p text:style-name="P121">город Тюмень, ул. Пермякова, 54 к. 1</text:p>
                </table:table-cell>
                <table:table-cell table:style-name="Таблица4.D2" office:value-type="string">
                  <text:p text:style-name="P123">ул. Логунова, 3;</text:p>
                  <text:p text:style-name="P123">ул. Пермякова, 52, 54, 54а, 56, 56а, 58, 60, 62;</text:p>
                  <text:p text:style-name="P123">ул. Широтная, 51, 53, 55, 57, 59, 59а, 61, 61а, 63.</text:p>
                  <text:p text:style-name="P123"/>
                  <text:p text:style-name="P123"/>
                  <text:p text:style-name="P123"/>
                </table:table-cell>
              </table:table-row>
              <table:table-row table:style-name="Таблица4.1">
                <table:table-cell table:style-name="Таблица4.C54" office:value-type="string">
                  <text:p text:style-name="P164">49.</text:p>
                </table:table-cell>
                <table:table-cell table:style-name="Таблица4.C54" office:value-type="string">
                  <text:p text:style-name="P164">Муниципальное автономное дошкольное образовательное учреждение детский сад № 164 города Тюмени</text:p>
                </table:table-cell>
                <table:table-cell table:style-name="Таблица4.C54" office:value-type="string">
                  <text:p text:style-name="P164">город Тюмень, ул. Пермякова, 54б,</text:p>
                  <text:p text:style-name="P167"/>
                  <text:p text:style-name="P164">город Тюмень, ул. Пермякова, 54 к. 1</text:p>
                </table:table-cell>
                <table:table-cell table:style-name="Таблица4.D14" office:value-type="string">
                  <text:p text:style-name="P167">ул. Логунова, 3;</text:p>
                  <text:p text:style-name="P167">ул. Пермякова, 52, 54, 54а, 56, 56а, 58, 60, 62;</text:p>
                  <text:p text:style-name="P167">ул. Широтная, 51, 53, 55, 57, 59, 59а, 61, 61а, 63.</text:p>
                </table:table-cell>
              </table:table-row>
              <table:table-row table:style-name="Таблица4.1">
                <table:table-cell table:style-name="Таблица4.A2" table:number-rows-spanned="2" office:value-type="string">
                  <text:p text:style-name="P164">50.</text:p>
                  <text:p text:style-name="P177">49.</text:p>
                </table:table-cell>
                <table:table-cell table:style-name="Таблица4.A2" table:number-rows-spanned="2" office:value-type="string">
                  <text:p text:style-name="P98">Муниципальное автономное образовательное учреждение центр развития ребенка - детский сад № 166 города Тюмени</text:p>
                </table:table-cell>
                <table:table-cell table:style-name="Таблица4.A2" office:value-type="string">
                  <text:p text:style-name="P98">город Тюмень, ул. Новосибирская, 119а, </text:p>
                  <text:p text:style-name="P98"/>
                  <text:p text:style-name="P98">город Тюмень, ул. 9 Января, 124 к. 1, </text:p>
                  <text:p text:style-name="P98"/>
                  <text:p text:style-name="P98">город Тюмень, ул. Московский тракт, 106 к. 1</text:p>
                </table:table-cell>
                <table:table-cell table:style-name="Таблица4.D2" office:value-type="string">
                  <text:p text:style-name="P193">пер. 2-й Степной, 27-73;</text:p>
                  <text:p text:style-name="P193">ул. 9 Января, 83-111 (нечетные), 126-146 (четные);</text:p>
                  <text:p text:style-name="P193">ул. Амурская, 2, 4, 20, 22, 24, 26, 28, 30, 32, 33, 34, 36, 38, 39, 42, 44, 49, 68, 75, 75а;</text:p>
                  <text:p text:style-name="P193">ул. Горпищекомбинатовская, 3а, 3 к.1, 5, 7, 11а, 12, 15, 17, 21;</text:p>
                  <text:p text:style-name="P193">ул. Интернациональная, 35;</text:p>
                  <text:p text:style-name="P193">ул. Калинина, с 50 по 64 (четные), с 65 по 94, с 95 по 113 (нечетные);</text:p>
                  <text:p text:style-name="P193">ул. Ленинградская, с 31 по 96;</text:p>
                  <text:p text:style-name="P193">ул. Магнитогорская, 4, 7, 10, 12, 16, 18, 22, 28;</text:p>
                  <text:p text:style-name="P193">пер. Магнитогорский;</text:p>
                  <text:p text:style-name="P193">ул. Молодогвардейцев, 9-37 (нечетные), 38-81, 82-90 (четные);</text:p>
                  <text:p text:style-name="P193">пер. Молодогвардейцев;</text:p>
                  <text:p text:style-name="P193">ул. Московский тракт, 5, 7, 8, 9, 10, 11, 13, 37, 37 к. 1, 98, 100, 102, 104а; 108, 108а, 120д. 122, 124, 126, 128, 128, 130а, 130б;</text:p>
                  <text:p text:style-name="P193">ул. Новая, с 51;</text:p>
                  <text:p text:style-name="P193">ул. Новосибирская, 44, 46, 48, 50, 68, 68а, 70-98 (четные), 103, 105, 107, 108, 109, 110, 111, 112, 113а, 114, 117, 119, 129, 131;</text:p>
                  <text:p text:style-name="P193">ул. Паровозная, 9, 11, 13, 18 – 32, 32а;</text:p>
                  <text:p text:style-name="P193">ул. Пархоменко, с 94 (четные);</text:p>
                  <text:p text:style-name="P193">ул. Рыночная площадь;</text:p>
                  <text:p text:style-name="P193">ул. Степная, с 39 (нечетные), с 56 (четные);</text:p>
                  <text:p text:style-name="P193">пер. Степной;</text:p>
                  <text:p text:style-name="P193">ул. Тимирязева, 88-137 (кроме 130);</text:p>
                  <text:p text:style-name="P189">ул. Транспортная, 79, 79 к. 2, 82, 84, 105, 113.</text:p>
                </table:table-cell>
              </table:table-row>
              <table:table-row table:style-name="Таблица4.1">
                <table:covered-table-cell/>
                <table:covered-table-cell/>
                <table:table-cell table:style-name="Таблица4.A2" office:value-type="string">
                  <text:p text:style-name="P114">город Тюмень, ул. Невская, 111</text:p>
                </table:table-cell>
                <table:table-cell table:style-name="Таблица4.D2" office:value-type="string">
                  <text:p text:style-name="P113">ул. 9 Января: 119-147 (нечетные),148-164, 164 к.1, <text:line-break/>164 к.2;</text:p>
                  <text:p text:style-name="P113">ул. Баумана: 12 к.1, с 83 ;</text:p>
                  <text:p text:style-name="P113">ул. Калинина: с 98 по 144 (четные);</text:p>
                  <text:p text:style-name="P116">ул. Московский тракт: 43, 83, <text:span text:style-name="T95">83/1, 83/2, 83/3, 83/4</text:span>, <text:span text:style-name="T55">83 (корпуса 1-4), </text:span>85, <text:span text:style-name="T95">85/1,</text:span> <text:span text:style-name="T56">85 к. 1, </text:span>87, <text:span text:style-name="T95">87/1, 87/2</text:span>, <text:span text:style-name="T57">87 к. 1, 87 к. 2, </text:span>88, 92, 117, 117 а, 119, 121, 121/1, 123, 127, 129, 131, 135, <text:span text:style-name="T95">135/1, 135/2, 135/3,</text:span> <text:span text:style-name="T58">135 (корпуса 1-3), </text:span>137, 139, <text:span text:style-name="T95">139/1</text:span>, <text:span text:style-name="T58">139 к. 1, </text:span>141, <text:span text:style-name="T95">141/1, 141/2, 141/3,</text:span><text:span text:style-name="T25"> </text:span><text:span text:style-name="T26">141 (корпуса 1-3),</text:span><text:span text:style-name="T25"> </text:span>143, <text:span text:style-name="T95">143/1, 143/2, 143/3, 143/4, 143/5, 143/6, 143/7,</text:span> <text:span text:style-name="T59">143 (корпуса 1-7), </text:span>145, <text:span text:style-name="T95">145/1, 145/2, 145/3</text:span>,<text:span text:style-name="T60">145 (корпуса 1-3), </text:span><text:span text:style-name="T95">149/2,149/3,149/4,149/5,149/7,149/8,149/9,149/11,149/12</text:span>; <text:span text:style-name="T111">149 (корпуса 2-5, 7-9, 11-12),</text:span><text:span text:style-name="T110"> </text:span>159, <text:span text:style-name="T95">159/1,</text:span> <text:span text:style-name="T61">159 к. 1, </text:span>161, <text:span text:style-name="T95">161/1</text:span>, <text:span text:style-name="T62">161 к. 1, </text:span>161а, 163, <text:span text:style-name="T95">163/1, 163/2, 163/3, 163/4,</text:span> <text:span text:style-name="T62">163 (корпуса 1-4), </text:span>165,<text:span text:style-name="T95">165/1</text:span>, <text:span text:style-name="T63">165 к. 1, </text:span>167, 169, 173, 177, 179, <text:span text:style-name="T95">179/1, 179 /2</text:span><text:span text:style-name="T25"> </text:span><text:span text:style-name="T27">179 к. 1, 179 к. 2</text:span>; </text:p>
                  <text:p text:style-name="P113">ул. Невская: 71-109 (нечетные), 86-108 (четные), 112, 112 к.1;</text:p>
                  <text:p text:style-name="P113">ул. Пархоменко: от 87 (нечетные);</text:p>
                  <text:p text:style-name="P113">ул. Ставропольская: с 55 по 87;</text:p>
                  <text:p text:style-name="P113">ул. Тимирязева: 130, 141;</text:p>
                  <text:p text:style-name="P113">ул. Транспортная: 106,108, 119, 119/1, 119/2;</text:p>
                  <text:p text:style-name="P113">пер<text:span text:style-name="T44">.</text:span><text:span text:style-name="T95">еулок</text:span> 2 Степной: 76;</text:p>
                  <text:p text:style-name="P117">пер<text:span text:style-name="T44">.</text:span><text:span text:style-name="T95">еулок</text:span> 3 Степной: с 55;</text:p>
                  <text:p text:style-name="P117">пер<text:span text:style-name="T44">.</text:span><text:span text:style-name="T95">еулок</text:span> 4 Степной: с 73 (нечетные); с 66 (четные);</text:p>
                  <text:p text:style-name="P117">пер<text:span text:style-name="T44">.</text:span><text:span text:style-name="T95">еулок</text:span> 5 Степной: с 55 (нечетные), с 56 (четные);</text:p>
                  <text:p text:style-name="P117">пер<text:span text:style-name="T44">.</text:span><text:span text:style-name="T95">еулок</text:span> 6 Степной: с 55 (нечетные); с 54 (четные)</text:p>
                  <text:p text:style-name="P117">пер<text:span text:style-name="T44">.</text:span><text:span text:style-name="T95">еулок</text:span> 7 Степной: с 55 (нечетные), с 56 (четные);</text:p>
                  <text:p text:style-name="P117">пер<text:span text:style-name="T44">.</text:span><text:span text:style-name="T95">еулок</text:span> 8 Степной: с 55 (нечетные), с 56 (четные);</text:p>
                  <text:p text:style-name="P113">ул. Братская: с 55 (нечетные), с 56 (четные);</text:p>
                  <text:p text:style-name="P113">ул. Калужская: с 49а;</text:p>
                  <text:p text:style-name="P113">ул. Кубанская: с 55 (нечетные), с 56 (четные);</text:p>
                  <text:p text:style-name="P113">ДНТ «Аккумуляторщик – 2»;</text:p>
                  <text:p text:style-name="P113">СНТ «Березовая роща»;</text:p>
                  <text:p text:style-name="P113">ДНТ «Вертолет»;</text:p>
                  <text:p text:style-name="P113">ДНТ «Дубравушка»;</text:p>
                  <text:p text:style-name="P113">СНТ «Елочка»;</text:p>
                  <text:p text:style-name="P113">СНТ «Зауралец»;</text:p>
                  <text:p text:style-name="P113">СНТ «Изобилие»;</text:p>
                  <text:p text:style-name="Standard"><text:span text:style-name="T13">СНТ «Лесная поляна» </text:span><text:a xlink:type="simple" xlink:href="#sub_4" text:style-name="Internet_20_link" text:visited-style-name="Visited_20_Internet_20_Link"><text:span text:style-name="T34">&lt;4&gt;; </text:span></text:a></text:p>
                  <text:p text:style-name="P113">СНТ «Локомотив»;</text:p>
                  <text:p text:style-name="P113">СНТ «Локомотив-2»;</text:p>
                  <text:p text:style-name="P113">СНТ «Меридиан»;</text:p>
                  <text:p text:style-name="P113">ДНТ «Металлист»;</text:p>
                  <text:p text:style-name="P113">СТ «Надежда – 3»;</text:p>
                  <text:p text:style-name="P113">СНТ «Надежда» &lt;4&gt;;</text:p>
                  <text:p text:style-name="P113">ДНТ «Подмосковье»;</text:p>
                  <text:p text:style-name="P113">СНТ «Радуга»;</text:p>
                  <text:p text:style-name="P113">СТ «Росинка»;</text:p>
                  <text:p text:style-name="P113">СНТ «Ручеек»;</text:p>
                  <text:p text:style-name="P113">СНТ «Рябинка»;</text:p>
                  <text:p text:style-name="P113">ДНТ «Топаз»;</text:p>
                  <text:p text:style-name="P113">ДНТ «Тополя»;</text:p>
                  <text:p text:style-name="P113">ДНТ «Тополя – 2»;</text:p>
                  <text:p text:style-name="P113">ДНТ «Тополя – 3»;</text:p>
                  <text:p text:style-name="P113">СТ «Тюменец»;</text:p>
                  <text:p text:style-name="P115">СНТ «Янтарь».</text:p>
                </table:table-cell>
              </table:table-row>
              <table:table-row table:style-name="Таблица4.1">
                <table:table-cell table:style-name="Таблица4.A2" table:number-rows-spanned="3" office:value-type="string">
                  <text:p text:style-name="P164">51.</text:p>
                  <text:p text:style-name="P134">50.</text:p>
                </table:table-cell>
                <table:table-cell table:style-name="Таблица4.A2" table:number-rows-spanned="3" office:value-type="string">
                  <text:p text:style-name="P98">Муниципальное автономное дошкольное образовательное учреждение центр развития ребенка - детский сад № 167 города Тюмени</text:p>
                </table:table-cell>
                <table:table-cell table:style-name="Таблица4.A2" office:value-type="string">
                  <text:p text:style-name="P98">город Тюмень, ул. Газовиков, 21</text:p>
                </table:table-cell>
                <table:table-cell table:style-name="Таблица4.D2" office:value-type="string">
                  <text:p text:style-name="P102">ул. Газовиков, 3, 17, 19, 23, 25, 25 (корпуса 1 - 3), 29, 29 к.1, 35;</text:p>
                  <text:p text:style-name="P102">пр. Заречный, 2, 4, 6, 6 (корпуса 1 - 3), 10, 12, 14, 31;</text:p>
                  <text:p text:style-name="P102">пр. Солнечный 2, 3, 4, 5, 6, 7, 8, 8 к. 1, 8 к. 2, 10, 12, 14;</text:p>
                  <text:p text:style-name="P102">ул. Филатова, 6а;</text:p>
                  <text:p text:style-name="P102">ул. Щербакова, 118 - 122, 124.</text:p>
                </table:table-cell>
              </table:table-row>
              <table:table-row table:style-name="Таблица4.1">
                <table:covered-table-cell/>
                <table:covered-table-cell/>
                <table:table-cell table:style-name="Таблица4.C95" office:value-type="string">
                  <text:p text:style-name="P98">город Тюмень, ул. Большая заречная, 101а</text:p>
                  <text:p text:style-name="P98"/>
                  <text:p text:style-name="P98">город Тюмень, ул. Ангарская, 18</text:p>
                </table:table-cell>
                <table:table-cell table:style-name="Таблица4.D13" office:value-type="string">
                  <text:p text:style-name="P102">пер. Игарский;</text:p>
                  <text:p text:style-name="P102">пер. Красный;</text:p>
                  <text:p text:style-name="P102">пер. Литовский;</text:p>
                  <text:p text:style-name="P102">пер. Мысовской;</text:p>
                  <text:p text:style-name="P102">пер. Продольный;</text:p>
                  <text:p text:style-name="P102">ул. 2-я Луговая;</text:p>
                  <text:p text:style-name="P102">ул. Ангарская;</text:p>
                  <text:p text:style-name="P102">ул. Астраханская;</text:p>
                  <text:p text:style-name="P102">ул. Бакинская;</text:p>
                  <text:p text:style-name="P102">ул. Балтийская;</text:p>
                  <text:p text:style-name="P102">ул. Баррикадная;</text:p>
                  <text:p text:style-name="P102">ул. Береговая, 2-195 (кроме 126<text:span text:style-name="T64">)</text:span>, 199а – 247<text:span text:style-name="T95">)</text:span>;</text:p>
                  <text:p text:style-name="P102">ул. Бийская;</text:p>
                  <text:p text:style-name="P102">ул. Большая Заречная;</text:p>
                  <text:p text:style-name="P102">ул. Боткина;</text:p>
                  <text:p text:style-name="P102">ул. Днепровская;</text:p>
                  <text:p text:style-name="P102">ул. Заозерная;</text:p>
                  <text:p text:style-name="P102">ул. Земляной вал;</text:p>
                  <text:p text:style-name="P102">ул. Игарская;</text:p>
                  <text:p text:style-name="P102">ул. Ижевская;</text:p>
                  <text:p text:style-name="P102">ул. Иртышская;</text:p>
                  <text:p text:style-name="P102">ул. Каховская;</text:p>
                  <text:p text:style-name="P102">ул. Красноармейская;</text:p>
                  <text:p text:style-name="P102">ул. Лермонтова;</text:p>
                  <text:p text:style-name="P102">ул. Лесопильная;</text:p>
                  <text:p text:style-name="P102">ул. Ломоносова;</text:p>
                  <text:p text:style-name="P102">ул. Луговая;</text:p>
                  <text:p text:style-name="P102">ул. Маяковского;</text:p>
                  <text:p text:style-name="P102">ул. Мичурина;</text:p>
                  <text:p text:style-name="P102">ул. Морская;</text:p>
                  <text:p text:style-name="P102">ул. Мысовская;</text:p>
                  <text:p text:style-name="P102">ул. Обская;</text:p>
                  <text:p text:style-name="P102">ул. Озерная;</text:p>
                  <text:p text:style-name="P102">ул. Островского;</text:p>
                  <text:p text:style-name="P102">ул. Партизанская;</text:p>
                  <text:p text:style-name="P102">ул. Поперечная;</text:p>
                  <text:p text:style-name="P102">ул. Рейдовая;</text:p>
                  <text:p text:style-name="P102">ул. Речная;</text:p>
                  <text:p text:style-name="P102">ул. Рыночная;</text:p>
                  <text:p text:style-name="P102">ул. Сенная;</text:p>
                  <text:p text:style-name="P102">ул. Тарманская;</text:p>
                  <text:p text:style-name="P102">ул. Тундровая;</text:p>
                  <text:p text:style-name="P102">ул. Урайская;</text:p>
                  <text:p text:style-name="P102">ул. Фанерная;</text:p>
                  <text:p text:style-name="P102">ул. Челябинская;</text:p>
                  <text:p text:style-name="P102">ул. Чкалова;</text:p>
                  <text:p text:style-name="P102">ул. Щербакова, 1 – 79а.</text:p>
                </table:table-cell>
              </table:table-row>
              <table:table-row table:style-name="Таблица4.96">
                <table:covered-table-cell/>
                <table:covered-table-cell/>
                <table:table-cell table:style-name="Таблица4.C54" office:value-type="string">
                  <text:p text:style-name="P99"/>
                </table:table-cell>
                <table:table-cell table:style-name="Таблица4.D14" office:value-type="string">
                  <text:p text:style-name="P103"/>
                </table:table-cell>
              </table:table-row>
              <table:table-row table:style-name="Таблица4.1">
                <table:table-cell table:style-name="Таблица4.A2" table:number-rows-spanned="2" office:value-type="string">
                  <text:p text:style-name="P164">52.</text:p>
                  <text:p text:style-name="P134">51.</text:p>
                </table:table-cell>
                <table:table-cell table:style-name="Таблица4.A2" table:number-rows-spanned="2" office:value-type="string">
                  <text:p text:style-name="P98">Муниципальное автономное дошкольное образовательное учреждение центр развития ребенка - детский сад № 172 города Тюмени</text:p>
                </table:table-cell>
                <table:table-cell table:style-name="Таблица4.A2" office:value-type="string">
                  <text:p text:style-name="P98">город Тюмень, пр. Шаимский, 18а,</text:p>
                  <text:p text:style-name="P102"/>
                  <text:p text:style-name="P98">город Тюмень, ул. Дружбы, 161</text:p>
                </table:table-cell>
                <table:table-cell table:style-name="Таблица4.D2" office:value-type="string">
                  <text:p text:style-name="P109">ул. Ватутина, 2, 4, 6;</text:p>
                  <text:p text:style-name="P109">ул. Ветеранов труда, 1, 1 к. 1;</text:p>
                  <text:p text:style-name="P109">ул. Дружбы, 132, 157, 159, 163, 165, 167, 169;</text:p>
                  <text:p text:style-name="P109">ул. Мельникайте, 2 (корпуса 1 – 14);</text:p>
                  <text:p text:style-name="P169">ул. Пожарных и спасателей;</text:p>
                  <text:p text:style-name="P110">пр. Шаимский, 3, 5, 7, 10, 12 - 22 (четные, кроме 14а).</text:p>
                  <text:p text:style-name="P110"/>
                  <text:p text:style-name="P110"/>
                  <text:p text:style-name="P110"/>
                  <text:p text:style-name="P110"/>
                  <text:p text:style-name="P110"/>
                </table:table-cell>
              </table:table-row>
              <table:table-row table:style-name="Таблица4.1">
                <table:covered-table-cell/>
                <table:covered-table-cell/>
                <table:table-cell table:style-name="Таблица4.C54" office:value-type="string">
                  <text:p text:style-name="P131">город Тюмень, ул. Пожарных и спасателей, 5 к. 5</text:p>
                </table:table-cell>
                <table:table-cell table:style-name="Таблица4.D14" office:value-type="string">
                  <text:p text:style-name="P132">ул. Пожарных и спасателей</text:p>
                </table:table-cell>
              </table:table-row>
              <table:table-row table:style-name="Таблица4.1">
                <table:table-cell table:style-name="Таблица4.A2" table:number-rows-spanned="2" office:value-type="string">
                  <text:p text:style-name="P164">53.</text:p>
                  <text:p text:style-name="P135">52.</text:p>
                </table:table-cell>
                <table:table-cell table:style-name="Таблица4.A2" table:number-rows-spanned="2" office:value-type="string">
                  <text:p text:style-name="P98">Муниципальное автономное дошкольное образовательное учреждение центр развития ребенка - детский сад № 176 города Тюмени</text:p>
                </table:table-cell>
                <table:table-cell table:style-name="Таблица4.A2" office:value-type="string">
                  <text:p text:style-name="P98">город Тюмень, ул. Мельникайте, 127 к. 1</text:p>
                </table:table-cell>
                <table:table-cell table:style-name="Таблица4.D2" office:value-type="string">
                  <text:p text:style-name="P102">ул. 30 лет Победы, 14, 14 к. 1, 18;</text:p>
                  <text:p text:style-name="P102">ул. Валерии Гнаровской, 4, 4 к. 2, 5, 5 к. 1, 6, 6 к. 1, 6 к. 2, 7, 8, 8 к. 1, 9, 10, 10 (корпуса 1 - 4), 12 (корпуса 1, 2, 4, 6, 7, 9);</text:p>
                  <text:p text:style-name="P102">ул. Кишиневская, 30;</text:p>
                  <text:p text:style-name="P102">ул. Мельникайте, 125, 125а, 125б, 125 к. 1, 127, 127 а, 127а к. 1, 129, 133.</text:p>
                </table:table-cell>
              </table:table-row>
              <table:table-row table:style-name="Таблица4.1">
                <table:covered-table-cell/>
                <table:covered-table-cell/>
                <table:table-cell table:style-name="Таблица4.A2" office:value-type="string">
                  <text:p text:style-name="P98">город Тюмень, ул. Мельникайте, 131 к. 1</text:p>
                </table:table-cell>
                <table:table-cell table:style-name="Таблица4.D2" office:value-type="string">
                  <text:p text:style-name="P102">пр. 9 Мая;</text:p>
                  <text:p text:style-name="P102">ул. Мельникайте, 129 к. 1, 131, 135;</text:p>
                  <text:p text:style-name="P102">ул. Николая Федорова, 12 к. 2, 12 к. 3, 12 к. 4, 12 к. 5;</text:p>
                  <text:p text:style-name="P102">ул. Широтная, 11 - 31.</text:p>
                </table:table-cell>
              </table:table-row>
              <table:table-row table:style-name="Таблица4.1">
                <table:table-cell table:style-name="Таблица4.A2" table:number-rows-spanned="3" office:value-type="string">
                  <text:p text:style-name="P164">54.</text:p>
                  <text:p text:style-name="P135">53.</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183 города Тюмени</text:p>
                </table:table-cell>
                <table:table-cell table:style-name="Таблица4.A2" office:value-type="string">
                  <text:p text:style-name="P98">город Тюмень, ул. Радищева, 27 к. 2а</text:p>
                </table:table-cell>
                <table:table-cell table:style-name="Таблица4.D2" office:value-type="string">
                  <text:p text:style-name="P109">ул. 50 лет ВЛКСМ, 13, 13 к. 1, 13 к. 2, 13 к. 3, 15, 15 к. 1, 19, 19 к. 1, 31, 33;</text:p>
                  <text:p text:style-name="P109">ул. Александра Матросова;</text:p>
                  <text:p text:style-name="P109">ул. Красных Зорь;</text:p>
                  <text:p text:style-name="P109">ул. Ленская;</text:p>
                  <text:p text:style-name="P109">ул. Малыгина, 2, 4, 4 к. 1, 6, 8,1 4,14</text:p>
                  <text:p text:style-name="P109">(корпуса 1 - 3), 48, 50, 52, 56, 56 к. 2,</text:p>
                  <text:p text:style-name="P109">58, 58а;</text:p>
                  <text:p text:style-name="P109">ул. Максима Горького, 83, 90, 103 -</text:p>
                  <text:p text:style-name="P109">113 (нечетные);</text:p>
                  <text:p text:style-name="P109">ул. Мельничная, 79, 89, 91, 93, 93а,</text:p>
                  <text:p text:style-name="P109">95, 97, 83, 83 (корпуса 1 - 4);</text:p>
                  <text:p text:style-name="P109">ул. Мориса Тореза, 12, 12а;</text:p>
                  <text:p text:style-name="P109">ул. Московская;</text:p>
                  <text:p text:style-name="P109">ул. Огарева;</text:p>
                  <text:p text:style-name="P109">ул. Омская, 27, 27а, 29, 29а;</text:p>
                  <text:p text:style-name="P109">ул. Попова, 4, 6, 7, 7 а, 7 к. 2, 8, 10,</text:p>
                  <text:p text:style-name="P109">12;</text:p>
                  <text:p text:style-name="P109">ул. Радищева;</text:p>
                  <text:p text:style-name="P109">ул. Салтыкова-Щедрина, 52, 54, 58, 58 к. 2, 58 к. 3, 53 - 59 к. 1, 64, 66;</text:p>
                  <text:p text:style-name="P109">ул. Строителей, 5, 7, 9, 11;</text:p>
                  <text:p text:style-name="P142"><text:span text:style-name="T1">ул. Тарская, 67, 89, 91, 93, 95, 97</text:span><text:span text:style-name="T5">, </text:span><text:span text:style-name="T1">99;</text:span></text:p>
                  <text:p text:style-name="P109">ул. Таймырская, 64;</text:p>
                  <text:p text:style-name="P109">ул. Холодильная, 136, 136 к. 1, 138, 142;</text:p>
                  <text:p text:style-name="P109">ул. Шиллера, 34, 34 к. 1, 38, 44, 46, 46 к. 2, 46 к. 3, 47;</text:p>
                  <text:p text:style-name="P109">пер. Школьный;</text:p>
                  <text:p text:style-name="P109">ул. Ямальская.</text:p>
                </table:table-cell>
              </table:table-row>
              <table:table-row table:style-name="Таблица4.102">
                <table:covered-table-cell/>
                <table:covered-table-cell/>
                <table:table-cell table:style-name="Таблица4.A2" office:value-type="string">
                  <text:p text:style-name="P98">город Тюмень, ул. Карская, 17а</text:p>
                </table:table-cell>
                <table:table-cell table:style-name="Таблица4.D2" office:value-type="string">
                  <text:p text:style-name="P102">ул. Карская, 2, 13, 21, 23, 36, 36 к. 2;</text:p>
                  <text:p text:style-name="P102">пер. Кольский, 1;</text:p>
                  <text:p text:style-name="P102">ул. Малыгина, 1 - 57;</text:p>
                  <text:p text:style-name="P102">ул. Мориса Тореза, 1, 2;</text:p>
                  <text:p text:style-name="P102">ул. Мурманская, 5, 65;</text:p>
                  <text:p text:style-name="P102">ул. Республики, 86, 86 к. 1, 86 к. 2, 88, 90, 92;</text:p>
                  <text:p text:style-name="P102">ул. Салтыкова-Щедрина, 32, 34, 36, 44, 48;</text:p>
                  <text:p text:style-name="P102">ул. Седова, 2, 4, 15, 17, 19, 19 к. 1, 55;</text:p>
                  <text:p text:style-name="P102">ул. Шиллера, 22.</text:p>
                </table:table-cell>
              </table:table-row>
              <table:table-row table:style-name="Таблица4.103">
                <table:covered-table-cell/>
                <table:covered-table-cell/>
                <table:table-cell table:style-name="Таблица4.A2" office:value-type="string">
                  <text:p text:style-name="P98">город Тюмень, ул. Мурманская, 19</text:p>
                </table:table-cell>
                <table:table-cell table:style-name="Таблица4.D2" office:value-type="string">
                  <text:p text:style-name="P102">территория муниципального образования городской округ город Тюмень</text:p>
                </table:table-cell>
              </table:table-row>
              <table:table-row table:style-name="Таблица4.1">
                <table:table-cell table:style-name="Таблица4.A2" table:number-rows-spanned="3" office:value-type="string">
                  <text:p text:style-name="P164">55.</text:p>
                  <text:p text:style-name="P135">54.</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185 города Тюмени</text:p>
                </table:table-cell>
                <table:table-cell table:style-name="Таблица4.A2" office:value-type="string">
                  <text:p text:style-name="P98">город Тюмень, ул. Широтная, 192 к. 3</text:p>
                </table:table-cell>
                <table:table-cell table:style-name="Таблица4.D2" office:value-type="string">
                  <text:p text:style-name="P102">ул. Варшавская;</text:p>
                  <text:p text:style-name="P102">ул. Вишневая;</text:p>
                  <text:p text:style-name="P102">ул. Вознесенская;</text:p>
                  <text:p text:style-name="P102">ул. Возрождения, 14, 16, 18, 20, 25, 27, 31, 37, 55, 57;</text:p>
                  <text:p text:style-name="P102">ул. Задорожная;</text:p>
                  <text:p text:style-name="P102">ул. Знаний, 21, 23, 32, 34, 36, 38, 40, 42, 44, 48;</text:p>
                  <text:p text:style-name="P102">ул. Зоологическая;</text:p>
                  <text:p text:style-name="P102">ул. Кленовая;</text:p>
                  <text:p text:style-name="P102">ул. Народная, 17, 19, 21, 25, 27, 29, 33, 35, 37; 39, 41, 45,47,49, 51, 53, 59, 61, 65;</text:p>
                  <text:p text:style-name="P102">ул. Преображенская;</text:p>
                  <text:p text:style-name="P102">ул. Родниковая;</text:p>
                  <text:p text:style-name="P102">ул. Рождественская, 14,16, 27 - 44;</text:p>
                  <text:p text:style-name="P102">ул. Рязанская;</text:p>
                  <text:p text:style-name="P102">ул. Столичная;</text:p>
                  <text:p text:style-name="P102">ул. Широтная, 171, 171 (корпуса 1 -9), 173, 173 (корпуса 1 - 6), 180, 184б, 186, 186а, 186б, 188, 188а, 190,190 (корпуса 1 - 4), 192, 192 к. 1, 192 к. 2;</text:p>
                  <text:p text:style-name="P102">ул. Янтарная, 20, 21, 25;</text:p>
                  <text:p text:style-name="P102">СНТ «Лесная поляна» &lt;5&gt;.</text:p>
                </table:table-cell>
              </table:table-row>
              <table:table-row table:style-name="Таблица4.105">
                <table:covered-table-cell/>
                <table:covered-table-cell/>
                <table:table-cell table:style-name="Таблица4.A2" office:value-type="string">
                  <text:p text:style-name="P98">город Тюмень, ул. Широтная, 215 к. 1</text:p>
                </table:table-cell>
                <table:table-cell table:style-name="Таблица4.D2" office:value-type="string">
                  <text:p text:style-name="P102">б-р Бориса Щербины, 18, 20, 22;</text:p>
                  <text:p text:style-name="P102">ул. Бунина, 1 - 22;</text:p>
                  <text:p text:style-name="P102">ул. Ивана Словцова, 13, 15, 17, 19,21, 23;</text:p>
                  <text:p text:style-name="P102">ул. Малая Боровская, 3, 5, 7, 10, 12,14, 16, 18, 20, 22, 24;</text:p>
                  <text:p text:style-name="P102">ул. Питерская, 1 - 21;</text:p>
                  <text:p text:style-name="P102">ул. Широтная, 181, 181 к. 2, 183,185, 187, 187 к. 1, 187 к. 2, 187 к. 3,189, 189 к. 1, 191, 193, 193 к. 1, 209,209 к. 1, 211, 211 к. 1, 213, 213 к. 1,215, 217, 217 к. 1;</text:p>
                  <text:p text:style-name="P102">ул. Энергостроителей, 9, 11, 13, 15, 23, 23 к1, 25 к1, 25 к2, 25 к3, 27, 29, 29 к1, 31.</text:p>
                </table:table-cell>
              </table:table-row>
              <table:table-row table:style-name="Таблица4.106">
                <table:covered-table-cell/>
                <table:covered-table-cell/>
                <table:table-cell table:style-name="Таблица4.A2" office:value-type="string">
                  <text:p text:style-name="P98">город Тюмень, ул. Энергостроителей, 6 к.3</text:p>
                </table:table-cell>
                <table:table-cell table:style-name="Таблица4.D2" office:value-type="string">
                  <text:p text:style-name="P102">б-р Бориса Щербины, 13, 14, 16;</text:p>
                  <text:p text:style-name="P102">ул. Боровская: 3,5, 7, 8, 9, 16, 20, 33, 35, 39а, 39б, 42, 46;</text:p>
                  <text:p text:style-name="P102">ул. Космонавтов: 6 к.1, 8, 16, 19, 21, 33а, 36, 37, 39, 45, 47, 47а,48, 62;</text:p>
                  <text:p text:style-name="P102">ул. Красный пахарь 1;</text:p>
                  <text:p text:style-name="P102">ул. Петровка 2, 4, 6, 10, 12;</text:p>
                  <text:p text:style-name="P102">ул. Таллинская: 5, 7,7 к.1, 13, 15, 17, 21, 23,29, 31, 41, 43, 45, 47, 49, 55, 57;</text:p>
                  <text:p text:style-name="P102">ул. Широтная, 253, 253а, 255,257, 259;</text:p>
                  <text:p text:style-name="P102">ул. Энергостроителей, 2 , 2а, 6, 6а, 6 к1, 8, 10, 10а, 10 к1, 12, 18, 20, 20 к1, 20 к2, 22.</text:p>
                </table:table-cell>
              </table:table-row>
              <table:table-row table:style-name="Таблица4.1">
                <table:table-cell table:style-name="Таблица4.A2" table:number-rows-spanned="3" office:value-type="string">
                  <text:p text:style-name="P164">56.</text:p>
                  <text:p text:style-name="P135">55.</text:p>
                </table:table-cell>
                <table:table-cell table:style-name="Таблица4.A2" table:number-rows-spanned="3" office:value-type="string">
                  <text:p text:style-name="P98">Муниципальное автономное дошкольное образовательное учреждение детский сад № 186 города Тюмени</text:p>
                </table:table-cell>
                <table:table-cell table:style-name="Таблица4.A2" office:value-type="string">
                  <text:p text:style-name="P98">город Тюмень, ул. Николая Зелинского, 21 к. 1</text:p>
                </table:table-cell>
                <table:table-cell table:style-name="Таблица4.D2" office:value-type="string">
                  <text:p text:style-name="P102">ул. Бориса Опрокиднева, 2, 2 к. 1;</text:p>
                  <text:p text:style-name="P102">ул. Николая Зелинского, 1, 1 к. 1, 3, 3 к. 1, 5, 5 к. 1, 5 к. 2, 16, 17, 18, 19, 21, 23, 23 к. 1, 24.</text:p>
                  <text:p text:style-name="P102">ул. Николая Федорова, 17, 17 (корпуса 1 - 3);</text:p>
                  <text:p text:style-name="P102">ул. Пермякова, 63, 65, 66, 67, 68, 68 к. 1, 68 к. 2, 69, 69 (корпуса 1 - 3), 70, 70 к. 1, 70 к. 2, 71, 71 к. 2, 71 к. 3, 72, 72 к. 1, 72 к. 2, 72 к. 3, 74, 74 (корпуса 1, 2, 4), 76, 76 к. 2, 76 к. 3, 78, 78а, 78 (корпуса 1 - 4).</text:p>
                </table:table-cell>
              </table:table-row>
              <table:table-row table:style-name="Таблица4.1">
                <table:covered-table-cell/>
                <table:covered-table-cell/>
                <table:table-cell table:style-name="Таблица4.A2" office:value-type="string">
                  <text:p text:style-name="P98">город Тюмень, ул. Николая Семенова, 33 к. 2</text:p>
                </table:table-cell>
                <table:table-cell table:style-name="Таблица4.D2" office:value-type="string">
                  <text:p text:style-name="P102">ул. Николая Семенова, 31, 31 к. 2, 33, 33 к. 1, 35;</text:p>
                  <text:p text:style-name="P102">ул. Пермякова, 82, 82 к. 1, 84, 84 (корпуса 1 - 3), 86, 88.</text:p>
                </table:table-cell>
              </table:table-row>
              <table:table-row table:style-name="Таблица4.1">
                <table:covered-table-cell/>
                <table:covered-table-cell/>
                <table:table-cell table:style-name="Таблица4.C54" office:value-type="string">
                  <text:p text:style-name="P133">город <text:span text:style-name="T121">Тюмень, ул. Менделеева, 14а</text:span></text:p>
                </table:table-cell>
                <table:table-cell table:style-name="Таблица4.D2" office:value-type="string">
                  <text:p text:style-name="P389">ул. Бориса Опрокиднева, 12;</text:p>
                  <text:p text:style-name="P389">ул. Дмитрия Менделеева, 14,16;</text:p>
                  <text:p text:style-name="P389">ул. Николая Семенова, <text:s/>25 к.2, 27, 27 (корпуса 1-3), 29, 29 (корпуса 1-3).</text:p>
                </table:table-cell>
              </table:table-row>
              <table:table-row table:style-name="Таблица4.1">
                <table:table-cell table:style-name="Таблица4.A2" office:value-type="string">
                  <text:p text:style-name="P164">57.</text:p>
                  <text:p text:style-name="P135">56.</text:p>
                </table:table-cell>
                <table:table-cell table:style-name="Таблица4.A2" office:value-type="string">
                  <text:p text:style-name="P98">Дошкольное отделение муниципального автономного общеобразовательного учреждения средней общеобразовательной школы № 38 города Тюмени</text:p>
                </table:table-cell>
                <table:table-cell table:style-name="Таблица4.A2" office:value-type="string">
                  <text:p text:style-name="P98">город Тюмень, ул. Кемеровская, 1б</text:p>
                </table:table-cell>
                <table:table-cell table:style-name="Таблица4.D2" office:value-type="string">
                  <text:p text:style-name="P102">Территория муниципального образования городской округ город Тюмень.</text:p>
                </table:table-cell>
              </table:table-row>
              <table:table-row table:style-name="Таблица4.1">
                <table:table-cell table:style-name="Таблица4.A2" office:value-type="string">
                  <text:p text:style-name="P164">58.</text:p>
                  <text:p text:style-name="P135">57.</text:p>
                </table:table-cell>
                <table:table-cell table:style-name="Таблица4.A2" office:value-type="string">
                  <text:p text:style-name="P98">Дошкольное отделение муниципального автономного общеобразовательного учреждения средней общеобразовательной школы № 13 города Тюмени</text:p>
                </table:table-cell>
                <table:table-cell table:style-name="Таблица4.A2" office:value-type="string">
                  <text:p text:style-name="P98">город Тюмень, ул. Игримская, 30</text:p>
                </table:table-cell>
                <table:table-cell table:style-name="Таблица4.D2" office:value-type="string">
                  <text:p text:style-name="P102">Территория муниципального образования городской округ город Тюмень.</text:p>
                </table:table-cell>
              </table:table-row>
              <table:table-row table:style-name="Таблица4.1">
                <table:table-cell table:style-name="Таблица4.A2" office:value-type="string">
                  <text:p text:style-name="P164">59.</text:p>
                  <text:p text:style-name="P172"/>
                </table:table-cell>
                <table:table-cell table:style-name="Таблица4.A2" office:value-type="string">
                  <text:p text:style-name="P164">Дошкольное отделение муниципального автономного общеобразовательного учреждения средней общеобразовательной школы № 25 города Тюмени</text:p>
                </table:table-cell>
                <table:table-cell table:style-name="Таблица4.A2" office:value-type="string">
                  <text:p text:style-name="P164">город Тюмень, ул. Ялуторовская, 13</text:p>
                </table:table-cell>
                <table:table-cell table:style-name="Таблица4.D2" office:value-type="string">
                  <text:p text:style-name="P167">Территория муниципального образования городской округ город Тюмень.</text:p>
                </table:table-cell>
              </table:table-row>
              <table:table-row table:style-name="Таблица4.1">
                <table:table-cell table:style-name="Таблица4.A2" office:value-type="string">
                  <text:p text:style-name="P164">60.</text:p>
                  <text:p text:style-name="P135">5<text:span text:style-name="T151">8</text:span>.</text:p>
                </table:table-cell>
                <table:table-cell table:style-name="Таблица4.A2" office:value-type="string">
                  <text:p text:style-name="P98">Дошкольное отделение муниципального автономного общеобразовательного учреждения средней общеобразовательной школы № 69 города Тюмени имени Героя Советского Союза Ивана Ивановича Федюнинского</text:p>
                </table:table-cell>
                <table:table-cell table:style-name="Таблица4.A2" office:value-type="string">
                  <text:p text:style-name="P98">город Тюмень, ул. Самарцева, 28</text:p>
                </table:table-cell>
                <table:table-cell table:style-name="Таблица4.D2" office:value-type="string">
                  <text:p text:style-name="P102">Территория муниципального образования городской округ город Тюмень.</text:p>
                </table:table-cell>
              </table:table-row>
              <table:table-row table:style-name="Таблица4.1">
                <table:table-cell table:style-name="Таблица4.A2" office:value-type="string">
                  <text:p text:style-name="P164">61.</text:p>
                  <text:p text:style-name="P135"><text:span text:style-name="T151">59</text:span>.</text:p>
                </table:table-cell>
                <table:table-cell table:style-name="Таблица4.A2" office:value-type="string">
                  <text:p text:style-name="P98">Дошкольное отделение муниципального бюджетного общеобразовательного учреждения для обучающихся с ограниченными возможностями здоровья основной общеобразовательной школы № 77 города Тюмени</text:p>
                </table:table-cell>
                <table:table-cell table:style-name="Таблица4.A2" office:value-type="string">
                  <text:p text:style-name="P98">город Тюмень, пр. Геологоразведчиков, 8</text:p>
                </table:table-cell>
                <table:table-cell table:style-name="Таблица4.D2" office:value-type="string">
                  <text:p text:style-name="P142"><text:span text:style-name="T2">Территория муниципального образования городской округ город Тюмень </text:span><text:a xlink:type="simple" xlink:href="#P3303" text:style-name="Internet_20_link" text:visited-style-name="Visited_20_Internet_20_Link"><text:span text:style-name="T116">&lt;1&gt;</text:span></text:a><text:span text:style-name="T2">.</text:span></text:p>
                </table:table-cell>
              </table:table-row>
              <table:table-row table:style-name="Таблица4.1">
                <table:table-cell table:style-name="Таблица4.A2" office:value-type="string">
                  <text:p text:style-name="P164">62.</text:p>
                  <text:p text:style-name="P135">6<text:span text:style-name="T151">0</text:span>.</text:p>
                </table:table-cell>
                <table:table-cell table:style-name="Таблица4.A2" office:value-type="string">
                  <text:p text:style-name="P98">Дошкольное отделение муниципального автономного общеобразовательного учреждения средней общеобразовательной школы № 89 города Тюмени</text:p>
                </table:table-cell>
                <table:table-cell table:style-name="Таблица4.A2" office:value-type="string">
                  <text:p text:style-name="P98">город Тюмень, ул. Мельничная, 80</text:p>
                </table:table-cell>
                <table:table-cell table:style-name="Таблица4.D2" office:value-type="string">
                  <text:p text:style-name="P102">Территория муниципального образования городской округ город Тюмень.</text:p>
                </table:table-cell>
              </table:table-row>
              <table:table-row table:style-name="Таблица4.1">
                <table:table-cell table:style-name="Таблица4.A2" office:value-type="string">
                  <text:p text:style-name="P164">63.</text:p>
                  <text:p text:style-name="P135">6<text:span text:style-name="T151">1</text:span>.</text:p>
                </table:table-cell>
                <table:table-cell table:style-name="Таблица4.A2" office:value-type="string">
                  <text:p text:style-name="P98">Муниципальное бюджетное общеобразовательное учреждение для обучающихся с ограниченными возможностями здоровья начальная школа - детский сад № 76 города Тюмени</text:p>
                </table:table-cell>
                <table:table-cell table:style-name="Таблица4.A2" office:value-type="string">
                  <text:p text:style-name="P98">город Тюмень, ул. Парфенова, 30</text:p>
                </table:table-cell>
                <table:table-cell table:style-name="Таблица4.D2" office:value-type="string">
                  <text:p text:style-name="P142"><text:span text:style-name="T2">Территория муниципального образования городской округ город Тюмень </text:span><text:a xlink:type="simple" xlink:href="#P3303" text:style-name="Internet_20_link" text:visited-style-name="Visited_20_Internet_20_Link"><text:span text:style-name="T116">&lt;1&gt;</text:span></text:a><text:span text:style-name="T2">.</text:span></text:p>
                </table:table-cell>
              </table:table-row>
              <table:table-row table:style-name="Таблица4.1">
                <table:table-cell table:style-name="Таблица4.A2" office:value-type="string">
                  <text:p text:style-name="P164">64.</text:p>
                  <text:p text:style-name="P135">6<text:span text:style-name="T151">2</text:span>.</text:p>
                </table:table-cell>
                <table:table-cell table:style-name="Таблица4.A2" office:value-type="string">
                  <text:p text:style-name="P98">Муниципальное бюджетное общеобразовательное учреждение для обучающихся с ограниченными возможностями здоровья начальная школа-детский сад № 82 города Тюмени</text:p>
                </table:table-cell>
                <table:table-cell table:style-name="Таблица4.A2" office:value-type="string">
                  <text:p text:style-name="P98">город Тюмень, ул. Республики, 177</text:p>
                </table:table-cell>
                <table:table-cell table:style-name="Таблица4.D2" office:value-type="string">
                  <text:p text:style-name="P142"><text:span text:style-name="T2">Территория муниципального образования городской округ город Тюмень </text:span><text:a xlink:type="simple" xlink:href="#P3303" text:style-name="Internet_20_link" text:visited-style-name="Visited_20_Internet_20_Link"><text:span text:style-name="T116">&lt;1&gt;</text:span></text:a><text:span text:style-name="T2">.</text:span></text:p>
                </table:table-cell>
              </table:table-row>
              <table:table-row table:style-name="Таблица4.1">
                <table:table-cell table:style-name="Таблица4.A2" office:value-type="string">
                  <text:p text:style-name="P164">65.</text:p>
                  <text:p text:style-name="P135">6<text:span text:style-name="T151">3</text:span>.</text:p>
                </table:table-cell>
                <table:table-cell table:style-name="Таблица4.A2" office:value-type="string">
                  <text:p text:style-name="P98">Дошкольное отделение муниципального автономного общеобразовательного учреждения средней общеобразовательной школы № 58 города Тюмени</text:p>
                </table:table-cell>
                <table:table-cell table:style-name="Таблица4.A2" office:value-type="string">
                  <text:p text:style-name="P98">город Тюмень, ул. Метелевская, 11</text:p>
                </table:table-cell>
                <table:table-cell table:style-name="Таблица4.D2" office:value-type="string">
                  <text:p text:style-name="P102">ул. Анатолия Шакшина;</text:p>
                  <text:p text:style-name="P102">ул. Бердюжская;</text:p>
                  <text:p text:style-name="P102">пер. Бердюжский;</text:p>
                  <text:p text:style-name="P102">ул. Весенняя;</text:p>
                  <text:p text:style-name="P102">пр. Воронинские горки;</text:p>
                  <text:p text:style-name="P102">ул. Демократическая;</text:p>
                  <text:p text:style-name="P102">ул. Деревенская;</text:p>
                  <text:p text:style-name="P102">ул. Жемчужная;</text:p>
                  <text:p text:style-name="P102">ул. Знаменская;</text:p>
                  <text:p text:style-name="P102">ул. Зодчих;</text:p>
                  <text:p text:style-name="P129">ул. Ивана Нестерова;</text:p>
                  <text:p text:style-name="P102">ул. Искусств;</text:p>
                  <text:p text:style-name="P102">ул. Калининская;</text:p>
                  <text:p text:style-name="P102">ул. Княжевская;</text:p>
                  <text:p text:style-name="P102">ул. Лучистая;</text:p>
                  <text:p text:style-name="P102">пер. Майский;</text:p>
                  <text:p text:style-name="P102">ул. Мастеров;</text:p>
                  <text:p text:style-name="P102">ул. Метелевская;</text:p>
                  <text:p text:style-name="P102">ул. Молодая;</text:p>
                  <text:p text:style-name="P102">ул. Начальная;</text:p>
                  <text:p text:style-name="P102">ул. Небесная;</text:p>
                  <text:p text:style-name="P102">ул. Облепиховая;</text:p>
                  <text:p text:style-name="P102">ул. Перестройки;</text:p>
                  <text:p text:style-name="P102">ул. Петровская;</text:p>
                  <text:p text:style-name="P102">ул. Привольная;</text:p>
                  <text:p text:style-name="P102">ул. Провинциальная;</text:p>
                  <text:p text:style-name="P102">ул. Светлая;</text:p>
                  <text:p text:style-name="P102">ул. Счастливая;</text:p>
                  <text:p text:style-name="P102">ул. Трубная;</text:p>
                  <text:p text:style-name="P102">пер. Туринский;</text:p>
                  <text:p text:style-name="P102">ул. Умельцев;</text:p>
                  <text:p text:style-name="P102">пр. Февральский;</text:p>
                  <text:p text:style-name="P102">ул. Хлебная;</text:p>
                  <text:p text:style-name="P102">пр. Ягодный;</text:p>
                  <text:p text:style-name="P102">ДНТ «Весна»;</text:p>
                  <text:p text:style-name="P102">ДНТ «Звенящие кедры Тюмени»;</text:p>
                  <text:p text:style-name="P102">ДНТ «Колос – 1»;</text:p>
                  <text:p text:style-name="P102">ДНТ «Колос – 2»,</text:p>
                  <text:p text:style-name="P102">ДНТ «Колос – 3»;</text:p>
                  <text:p text:style-name="P102">ДНТ «Колос – 4»;</text:p>
                  <text:p text:style-name="P102">ДНТ «Ласка»;</text:p>
                  <text:p text:style-name="P102">ДНТ «Париж»;</text:p>
                  <text:p text:style-name="P102">ДНТ «Ривьера»;</text:p>
                  <text:p text:style-name="P142"><text:span text:style-name="T2">ДНТ «Надежда» </text:span><text:a xlink:type="simple" xlink:href="#P28" text:style-name="Internet_20_link" text:visited-style-name="Visited_20_Internet_20_Link"><text:span text:style-name="T116">&lt;6&gt;</text:span></text:a><text:span text:style-name="T2">.</text:span></text:p>
                </table:table-cell>
              </table:table-row>
              <table:table-row table:style-name="Таблица4.1">
                <table:table-cell table:style-name="Таблица4.C54" office:value-type="string">
                  <text:p text:style-name="P130">6<text:span text:style-name="T152">4</text:span>.</text:p>
                </table:table-cell>
                <table:table-cell table:style-name="Таблица4.C54" office:value-type="string">
                  <text:p text:style-name="P122">Дошкольное отделение муниципального автономного общеобразовательного учреждения средней общеобразовательной школы № 5<text:span text:style-name="T130">1</text:span> города Тюмени</text:p>
                </table:table-cell>
                <table:table-cell table:style-name="Таблица4.C54" office:value-type="string">
                  <text:p text:style-name="P128">город Тюмень, ул. Авторемонтная, 24</text:p>
                </table:table-cell>
                <table:table-cell table:style-name="Таблица4.D14" office:value-type="string">
                  <text:p text:style-name="P222">ул. Авторемонтная;</text:p>
                  <text:p text:style-name="P221">ул. Анатолия Замкова;</text:p>
                  <text:p text:style-name="P221">ул. Березовская;</text:p>
                  <text:p text:style-name="P221">ул. Застройщиков;</text:p>
                  <text:p text:style-name="P221">ул. Ивана Быкова;</text:p>
                  <text:p text:style-name="P221">ул. Купцов Кухтериных;</text:p>
                  <text:p text:style-name="P222">ул. Курортная;</text:p>
                  <text:p text:style-name="P221">ул. Льва Каретина;</text:p>
                  <text:p text:style-name="P221">ул. Мартовская;</text:p>
                  <text:p text:style-name="P222">ул. Механизаторов;</text:p>
                  <text:p text:style-name="P221">ул. Радистов;</text:p>
                  <text:p text:style-name="P221">ул. Радужная;</text:p>
                  <text:p text:style-name="P221">ул. Современная;</text:p>
                  <text:p text:style-name="P221">ул. Толбинская;</text:p>
                  <text:p text:style-name="P221">ул. Черемуховая;</text:p>
                  <text:p text:style-name="P222">ул. Черепанова;</text:p>
                  <text:p text:style-name="P222">пер. Черепанова;</text:p>
                  <text:p text:style-name="P221">ул. Школьная;</text:p>
                  <text:p text:style-name="P374">СНТ «Сигнал».</text:p>
                </table:table-cell>
              </table:table-row>
            </table:table>
            <text:h text:style-name="P427" text:outline-level="1"/>
          </table:table-cell>
          <table:table-cell table:style-name="Таблица3.B1" office:value-type="string">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53">ввод в эксплуатацию новых жилых домов</text:p>
            <text:p text:style-name="P103"/>
            <text:p text:style-name="P103"/>
            <text:p text:style-name="P104"><text:span text:style-name="T153">юридико-техническая </text:span><text:span text:style-name="T93">правка, внесение изменений в наименование и Устав </text:span><text:soft-page-break/><text:span text:style-name="T93">учреждения</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52">ввод в эксплуатацию новых жилых домов</text:p>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62">ввод в эксплуатацию нового <text:soft-page-break/>жилого дома</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92">ввод в эксплуатацию новых жилых домов</text:p>
            <text:p text:style-name="P154"/>
            <text:p text:style-name="P93">ввод в эксплуатацию новых жилых домов</text:p>
            <text:p text:style-name="P152"/>
            <text:p text:style-name="P161">юридико-техническая правка</text:p>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ввод в эксплуатацию нового жилого дома</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9">юридико-техническая правка, <text:soft-page-break/>внесение изменений в наименование и Устав учреждения</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60">присвоение наименования элементу улично-дорожной сети</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ввод в эксплуатацию новых жилых домов</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ввод в эксплуатацию нового жилого дома</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5">объединение корпусов МАДОУ детского сада № 112</text:p>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6">объединение корпусов МАДОУ детского сада № 11<text:span text:style-name="T105">8</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63">ввод в эксплуатацию новых жилых домов</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юридико-техническая правка, отсутств<text:span text:style-name="T106">овала улица</text:span></text:p>
            <text:p text:style-name="P156"/>
            <text:p text:style-name="P158">юридико-техническая правка, отсутств<text:span text:style-name="T106">овала улица</text:span></text:p>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text:span text:style-name="T133">юридико-техни</text:span>ческая правка, отсутств<text:span text:style-name="T106">овала улица</text:span></text:p>
            <text:p text:style-name="P157"/>
            <text:p text:style-name="P396">юридико-техническая правка, отсутств<text:span text:style-name="T106">овала улица</text:span></text:p>
            <text:p text:style-name="P396"/>
            <text:p text:style-name="P396"/>
            <text:p text:style-name="P410">присвоение наименования элементу улично-дорожной сети</text:p>
            <text:p text:style-name="P157"/>
            <text:p text:style-name="P396">юридико-техническая правка, отсутств<text:span text:style-name="T106">овала улица</text:span></text:p>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11"><text:span text:style-name="T76">присвоение наименовани</text:span><text:span text:style-name="T108">й</text:span><text:span text:style-name="T76"> элемент</text:span><text:span text:style-name="T108">ам</text:span><text:span text:style-name="T76"> улично-дорожной сети</text:span></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3">юридико-техническая правка</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ввод в эксплуатацию нового жилого дома</text:p>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0">введение в эксплуатацию нового корпуса детского сада; <text:span text:style-name="T131">все изменения </text:span><text:span text:style-name="T132">в адресах</text:span><text:span text:style-name="T131"> этого корпуса относятся к перераспределению микроучастков между МАДОУ детск</text:span><text:span text:style-name="T114">им</text:span><text:span text:style-name="T132">и</text:span><text:span text:style-name="T131"> сад</text:span><text:span text:style-name="T132">ами</text:span><text:span text:style-name="T131"> </text:span><text:span text:style-name="T132">№</text:span><text:span text:style-name="T131">№ 1</text:span><text:span text:style-name="T132">41 и 146</text:span><text:span text:style-name="T131"> города Тюмени </text:span></text:p>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0">введение в эксплуатацию нового корпуса детского сада; <text:span text:style-name="T131">все изменения </text:span><text:span text:style-name="T132">в адресах</text:span><text:span text:style-name="T131"> этого корпуса относятся к перераспределению микроучастков между МАДОУ детск</text:span><text:span text:style-name="T114">им</text:span><text:span text:style-name="T132">и</text:span><text:span text:style-name="T131"> сад</text:span><text:span text:style-name="T132">ами</text:span><text:span text:style-name="T131"> </text:span><text:span text:style-name="T132">№</text:span><text:span text:style-name="T131">№ 1</text:span><text:span text:style-name="T132">41 и 146</text:span><text:span text:style-name="T131"> города Тюмени </text:span></text:p>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1">ввод в эксплуатацию новых жилых домов</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2">все изменения этого корпуса относятся к <text:soft-page-break/>перераспределению микроучастков между МАДОУ детск<text:span text:style-name="T114">им</text:span> сад<text:span text:style-name="T114">ом</text:span> № 151 города Тюмени <text:span text:style-name="T114">и </text:span><text:span text:style-name="T115">дошкольным отделением МАОУ СОШ № 51 города Тюмени</text:span></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10">присвоение наименования элементу улично-дорожной сети</text:p>
            <text:p text:style-name="P396"/>
            <text:p text:style-name="P396">ввод в эксплуатацию новых жилых домов</text:p>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5"><text:span text:style-name="T76">перераспределение микроучастков между МАДОУ детскими садами №№ </text:span><text:span text:style-name="T122">158, 186</text:span><text:span text:style-name="T76"> города Тюмени</text:span></text:p>
            <text:p text:style-name="P396"/>
            <text:p text:style-name="P396"/>
            <text:p text:style-name="P393">перераспределение микроучастков между МАДОУ детскими садами №№ <text:span text:style-name="T127">158, 186</text:span> города Тюмени</text:p>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4">перераспределение микроучастков между МАДОУ детскими садами №№ <text:span text:style-name="T127">158, 186</text:span> города Тюмени</text:p>
            <text:p text:style-name="P396"/>
            <text:p text:style-name="P396"/>
            <text:p text:style-name="P392"><text:span text:style-name="T129">в</text:span>вод в эксплуатацию нов<text:span text:style-name="T150">ых</text:span> жил<text:span text:style-name="T150">ых</text:span> дом<text:span text:style-name="T150">ов</text:span></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5">юридико-техническая правка</text:p>
            <text:p text:style-name="P396"/>
            <text:p text:style-name="P396"/>
            <text:p text:style-name="P396"/>
            <text:p text:style-name="P396"/>
            <text:p text:style-name="P396"/>
            <text:p text:style-name="P396"/>
            <text:p text:style-name="P396"/>
            <text:p text:style-name="P396"/>
            <text:p text:style-name="P396"/>
            <text:p text:style-name="P406">юридико-техническая правка</text:p>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402">реорганизация МАДОУ детского сада № 164 путем присоединения к МАДОУ детскому саду № 162</text:p>
            <text:p text:style-name="P396"/>
            <text:p text:style-name="P402">реорганизация МАДОУ детского сада № 164 путем присоединения к МАДОУ детскому саду № 162</text:p>
            <text:p text:style-name="P396"/>
            <text:p text:style-name="P402">юридико-техническая правка</text:p>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7">юридико-технические правки</text:p>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8">юридико-технические правки</text:p>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9">юридико-техническая правка</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2">перераспределение микроучастков между <text:span text:style-name="T120">корпусами </text:span>МАДОУ детск<text:span text:style-name="T120">ого</text:span> сада № <text:span text:style-name="T120">172</text:span> города Тюмени</text:p>
            <text:p text:style-name="P396"/>
            <text:p text:style-name="P396"/>
            <text:p text:style-name="P398">введение в эксплуатацию нового корпуса детского сада</text:p>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9">введение в эксплуатацию нового корпуса детского сада</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04">закрытие дошкольного отделения</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410">присвоение наименования элементу улично-дорожной сети</text:p>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text:soft-page-break/></text:p>
            <text:p text:style-name="P396"/>
            <text:p text:style-name="P396"/>
            <text:p text:style-name="P396"/>
            <text:p text:style-name="P396"/>
            <text:p text:style-name="P396"/>
            <text:p text:style-name="P396"/>
            <text:p text:style-name="P396"/>
            <text:p text:style-name="P397"><text:span text:style-name="T152">о</text:span>ткрытие дошкольного отделения в МАОУ СОШ № 51 города Тюмени</text:p>
            <text:p text:style-name="P396"/>
            <text:p text:style-name="P396"/>
            <text:p text:style-name="P396"/>
            <text:p text:style-name="P396"/>
            <text:p text:style-name="P396"/>
          </table:table-cell>
        </table:table-row>
      </table:table>
      <text:p text:style-name="Standard"/>
      <text:p text:style-name="P183">Примечания:</text:p>
      <text:p text:style-name="P183">&lt;1&gt; - для детей с ограниченными возможностями здоровья;</text:p>
      <text:p text:style-name="P183">&lt;2&gt; - планировочный район Березняковский; </text:p>
      <text:p text:style-name="P183"><text:soft-page-break/>&lt;3&gt; - планировочный район Патрушевский; </text:p>
      <text:p text:style-name="P183">&lt;4&gt; - территория в районе ул. Московский тракт; </text:p>
      <text:p text:style-name="P183">&lt;5&gt; - территория в районе деревни Патрушева; </text:p>
      <text:p text:style-name="P184">&lt;6&gt; - территория в районе Салаирского тракта.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1"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s>
      </style:paragraph-properties>
      <style:text-properties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ff00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color="#ff0000" fo:font-size="10pt" fo:font-weight="bold" style:font-size-asian="10pt" style:font-weight-asian="bold" style:font-size-complex="10pt"/>
    </style:style>
    <style:style style:name="ConsPlusNormal" style:family="paragraph">
      <style:paragraph-properties fo:orphans="0" fo:widows="0" style:text-autospace="none"/>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Название_20_объекта" style:display-name="Название объекта" style:family="paragraph" style:parent-style-name="Standard" style:next-style-name="Standard">
      <style:paragraph-properties fo:margin-top="0.106cm" fo:margin-bottom="0.106cm" loext:contextual-spacing="false" fo:text-align="center" style:justify-single-word="false"/>
      <style:text-properties fo:text-transform="uppercase" style:font-name="Courier New" fo:font-family="'Courier New'" style:font-family-generic="modern" fo:font-size="24pt" fo:letter-spacing="0.035cm" fo:font-weight="bold" style:font-size-asian="24pt" style:font-weight-asian="bold" style:font-name-complex="Courier New" style:font-family-complex="'Courier New'" style:font-family-generic-complex="modern"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311cm" style:auto-text-indent="false"/>
      <style:text-properties fo:font-size="14pt" fo:font-weight="bold" style:font-size-asian="14pt" style:font-weight-asian="bold" style:font-size-complex="10pt"/>
    </style:style>
    <style:style style:name="ConsPlusCell" style:family="paragraph">
      <style:paragraph-properties fo:orphans="2" fo:widows="2"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Знак_20_Знак_20_Знак_20_Знак_20_Знак_20_Знак_20_Знак_20_Знак_20_Знак_20_Знак1_20_Знак_20_Знак" style:display-name="Знак Знак Знак Знак Знак Знак Знак Знак Знак Знак1 Знак 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_20_Знак_20_Знак" style:display-name="Знак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sPlusTitle"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onsNormal" style:family="paragraph">
      <style:paragraph-properties fo:margin-left="0cm" fo:margin-right="34.876cm" fo:orphans="2" fo:widows="2"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family="Tahoma" style:font-family-generic="swiss" style:font-pitch="variable" fo:font-size="13pt" fo:language="ru" fo:country="RU" style:font-name-asian="Times New Roman" style:font-family-asian="'Times New Roman'" style:font-family-generic-asian="roman" style:font-pitch-asian="variable" style:font-size-asian="13pt" style:font-name-complex="Tahoma" style:font-family-complex="Tahoma" style:font-family-generic-complex="swiss" style:font-pitch-complex="variable" style:font-size-complex="10pt" style:language-complex="ar" style:country-complex="SA"/>
    </style:style>
    <style:style style:name="ConsPlusTextList"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List_20_Paragraph" style:display-name="List Paragraph" style:family="paragraph" style:parent-style-name="Standard">
      <style:paragraph-properties fo:margin-left="0.85cm" fo:margin-right="0cm" fo:orphans="0" fo:widows="0" fo:text-indent="0.953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paragraph-properties fo:margin-left="0.106cm" fo:margin-right="0cm" fo:orphans="0" fo:widows="0"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Знак_20_Знак3_20_Знак_20_Знак" style:display-name="Знак Знак3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Абзац_20_списка1" style:display-name="Абзац списка1" style:family="paragraph" style:parent-style-name="Standard">
      <style:paragraph-properties fo:margin-left="0.85cm" fo:margin-right="0cm" fo:orphans="0" fo:widows="0" fo:text-indent="0.953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76cm" loext:contextual-spacing="false" fo:line-height="100%" fo:text-align="justify" style:justify-single-word="false"/>
      <style:text-properties fo:color="#000000" fo:font-size="14pt" style:font-size-asian="14pt" style:language-asian="ru" style:country-asian="RU" style:font-size-complex="14pt"/>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176cm" fo:margin-bottom="0.176cm" loext:contextual-spacing="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ize="14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3_20_Знак1" style:display-name="Заголовок 3 Знак1" style:family="text">
      <style:text-properties fo:color="#ff0000"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style>
    <style:style style:name="Заголовок_20_4_20_Знак" style:display-name="Заголовок 4 Знак" style:family="text">
      <style:text-properties fo:color="#ff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Основной_20_шрифт_20_абзаца13" style:display-name="Основной шрифт абзаца13" style:family="text"/>
    <style:style style:name="Верхний_20_колонтитул_20_Знак" style:display-name="Верхний колонтитул Знак" style:family="text">
      <style:text-properties fo:font-size="12pt" fo:language="ru" fo:country="RU" style:font-size-asian="12pt"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name-complex="Times New Roman" style:font-family-complex="'Times New Roman'" style:font-family-generic-complex="roman" style:font-pitch-complex="variable"/>
    </style:style>
    <style:style style:name="Текст_20_примечания_20_Знак" style:display-name="Текст примечания Знак" style:family="text">
      <style:text-properties style:font-name-complex="Times New Roman" style:font-family-complex="'Times New Roman'" style:font-family-generic-complex="roman" style:font-pitch-complex="variable"/>
    </style:style>
    <style:style style:name="Тема_20_примечания_20_Знак" style:display-name="Тема примечания Знак" style:family="text">
      <style:text-properties fo:language="ru" fo:country="RU" fo:font-weight="bold" style:font-weight-asian="bold"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fo:font-size="12pt" style:font-size-asian="12pt" style:font-name-complex="Times New Roman" style:font-family-complex="'Times New Roman'" style:font-family-generic-complex="roman" style:font-pitch-complex="variable"/>
    </style:style>
    <style:style style:name="Основной_20_текст_20_с_20_отступом_20_3_20_Знак" style:display-name="Основной текст с отступом 3 Знак" style:family="text">
      <style:text-properties fo:font-size="14pt" fo:language="ru" fo:country="RU" fo:font-weight="bold" style:font-size-asian="14pt" style:font-weight-asian="bold" style:font-name-complex="Times New Roman" style:font-family-complex="'Times New Roman'" style:font-family-generic-complex="roman" style:font-pitch-complex="variable"/>
    </style:style>
    <style:style style:name="Footnote_20_Text_20_Char" style:display-name="Footnote Text Char" style:family="text">
      <style:text-properties fo:color="#ff0000" fo:language="none" fo:country="none"/>
    </style:style>
    <style:style style:name="Footnote_20_Text_20_Char1" style:display-name="Footnote Text Char1"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Текст_20_сноски_20_Знак" style:display-name="Текст сноски Знак" style:family="text">
      <style:text-properties fo:font-size="10pt" style:font-size-asian="10pt" style:font-name-complex="Times New Roman" style:font-family-complex="'Times New Roman'" style:font-family-generic-complex="roman" style:font-pitch-complex="variable" style:font-size-complex="10pt"/>
    </style:style>
    <style:style style:name="Текст_20_сноски_20_Знак1" style:display-name="Текст сноски Знак1"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Заголовок_20_3_20_Знак" style:display-name="Заголовок 3 Знак" style:family="text">
      <style:text-properties fo:color="#ff0000"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fo:font-size="14pt" style:font-size-asian="14pt" style:font-name-complex="Times New Roman" style:font-family-complex="'Times New Roman'" style:font-family-generic-complex="roman" style:font-pitch-complex="variable"/>
    </style:style>
    <style:style style:name="Heading_20_3_20_Char" style:display-name="Heading 3 Char" style:family="text">
      <style:text-properties fo:color="#ff0000"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text-properties fo:color="#ff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Header_20_Char" style:display-name="Header Char" style:family="text">
      <style:text-properties fo:font-size="12pt" fo:language="ru" fo:country="RU" style:font-size-asian="12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Comment_20_Subject_20_Char" style:display-name="Comment Subject Char" style:family="text">
      <style:text-properties fo:language="ru" fo:country="RU" fo:font-weight="bold" style:font-weight-asian="bold" style:font-name-complex="Times New Roman" style:font-family-complex="'Times New Roman'" style:font-family-generic-complex="roman" style:font-pitch-complex="variable"/>
    </style:style>
    <style:style style:name="Footer_20_Char" style:display-name="Footer Char" style:family="text">
      <style:text-properties fo:font-size="12pt" style:font-size-asian="12pt" style:font-name-complex="Times New Roman" style:font-family-complex="'Times New Roman'" style:font-family-generic-complex="roman" style:font-pitch-complex="variable"/>
    </style:style>
    <style:style style:name="Body_20_Text_20_Indent_20_3_20_Char" style:display-name="Body Text Indent 3 Char" style:family="text">
      <style:text-properties fo:font-size="14pt" fo:language="ru" fo:country="RU" fo:font-weight="bold" style:font-size-asian="14pt" style:font-weight-asian="bold" style:font-name-complex="Times New Roman" style:font-family-complex="'Times New Roman'" style:font-family-generic-complex="roman" style:font-pitch-complex="variable"/>
    </style:style>
    <style:style style:name="Body_20_Text_20_Char" style:display-name="Body Text Char" style:family="text">
      <style:text-properties fo:font-size="14pt" style:font-size-asian="14pt"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Footnote_20_Text_20_Char2" style:display-name="Footnote Text Char2" style:family="text">
      <style:text-properties fo:font-size="10pt"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АКТУАЛИЗИРОВАННАЯ ВЕРСИЯ</dc:title>
    <meta:initial-creator>user</meta:initial-creator>
    <meta:editing-cycles>639</meta:editing-cycles>
    <meta:editing-duration>P1DT13H33M44S</meta:editing-duration>
    <meta:generator>LibreOffice/6.4.5.2$Windows_x86 LibreOffice_project/a726b36747cf2001e06b58ad5db1aa3a9a1872d6</meta:generator>
    <dc:date>2023-01-16T09:55:42.155000000</dc:date>
    <meta:document-statistic meta:table-count="4" meta:image-count="0" meta:object-count="0" meta:page-count="194" meta:paragraph-count="4093" meta:word-count="21684" meta:character-count="123614" meta:non-whitespace-character-count="105700"/>
  </office:meta>
</office:document-meta>
</file>